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yr Harbour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huket Power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king Mad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ft Of Youth</text:p>
          </table:table-cell>
          <table:table-cell office:value-type="float" office:value="49.62" table:style-name="ce5">
            <text:p>4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dney Le Roc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omas Lanfiere</text:p>
          </table:table-cell>
          <table:table-cell office:value-type="float" office:value="12.36" table:style-name="ce5">
            <text:p>1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 Taipan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ic Ou Voyou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lakawa Enki</text:p>
          </table:table-cell>
          <table:table-cell office:value-type="float" office:value="92.55" table:style-name="ce5">
            <text:p>9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Newest One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lladium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orashann</text:p>
          </table:table-cell>
          <table:table-cell office:value-type="float" office:value="57.34" table:style-name="ce5">
            <text:p>5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semble</text:p>
          </table:table-cell>
          <table:table-cell office:value-type="float" office:value="29.23" table:style-name="ce5">
            <text:p>29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bbler's Way</text:p>
          </table:table-cell>
          <table:table-cell office:value-type="float" office:value="9.85" table:style-name="ce5">
            <text:p>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ixir D'Ainay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ury Road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test Exhibition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ghouse Poet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ircraft Carrier</text:p>
          </table:table-cell>
          <table:table-cell office:value-type="float" office:value="976.21" table:style-name="ce5">
            <text:p>97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me By The Lee</text:p>
          </table:table-cell>
          <table:table-cell office:value-type="float" office:value="31.49" table:style-name="ce5">
            <text:p>3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7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spoir De Teillee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7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hlervous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7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uthfield Stone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aster Gold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mas Joy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ll Of Surprises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nebell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ckoftheenvelope</text:p>
          </table:table-cell>
          <table:table-cell office:value-type="float" office:value="709.81" table:style-name="ce5">
            <text:p>70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avantina</text:p>
          </table:table-cell>
          <table:table-cell office:value-type="float" office:value="275.06" table:style-name="ce5">
            <text:p>27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ysee Star</text:p>
          </table:table-cell>
          <table:table-cell office:value-type="float" office:value="361.82" table:style-name="ce5">
            <text:p>36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x Eleven</text:p>
          </table:table-cell>
          <table:table-cell office:value-type="float" office:value="285.01" table:style-name="ce5">
            <text:p>28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liver's Bett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t In Stone</text:p>
          </table:table-cell>
          <table:table-cell office:value-type="float" office:value="182.23" table:style-name="ce5">
            <text:p>18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o What When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nt Otto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st Page</text:p>
          </table:table-cell>
          <table:table-cell office:value-type="float" office:value="9.58" table:style-name="ce5">
            <text:p>9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eyzoun</text:p>
          </table:table-cell>
          <table:table-cell office:value-type="float" office:value="212.33" table:style-name="ce5">
            <text:p>21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Top Hat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ente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flektor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wiss Pride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zi's Connoisseur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rrington</text:p>
          </table:table-cell>
          <table:table-cell office:value-type="float" office:value="7.92" table:style-name="ce5">
            <text:p>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los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id Du Lin</text:p>
          </table:table-cell>
          <table:table-cell office:value-type="float" office:value="25.08" table:style-name="ce5">
            <text:p>2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akali</text:p>
          </table:table-cell>
          <table:table-cell office:value-type="float" office:value="158.97" table:style-name="ce5">
            <text:p>15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ke Dancer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lire D'Estruval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 Flow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grace Paddy</text:p>
          </table:table-cell>
          <table:table-cell office:value-type="float" office:value="228.75" table:style-name="ce5">
            <text:p>22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cun Pour Soi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ilaos Emery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c Des Genievres</text:p>
          </table:table-cell>
          <table:table-cell office:value-type="float" office:value="31.56" table:style-name="ce5">
            <text:p>3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rdinary World</text:p>
          </table:table-cell>
          <table:table-cell office:value-type="float" office:value="86.88" table:style-name="ce5">
            <text:p>8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nua</text:p>
          </table:table-cell>
          <table:table-cell office:value-type="float" office:value="137.4" table:style-name="ce5">
            <text:p>13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aladom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derici</text:p>
          </table:table-cell>
          <table:table-cell office:value-type="float" office:value="23.63" table:style-name="ce5">
            <text:p>2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ce Et Vertu</text:p>
          </table:table-cell>
          <table:table-cell office:value-type="float" office:value="15.65" table:style-name="ce5">
            <text:p>15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cdc</text:p>
          </table:table-cell>
          <table:table-cell office:value-type="float" office:value="13.74" table:style-name="ce5">
            <text:p>1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nella For Me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Manekineko</text:p>
          </table:table-cell>
          <table:table-cell office:value-type="float" office:value="11.1" table:style-name="ce5">
            <text:p>11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nny's Secret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etchley Castle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No Mac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nter Escape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uts Well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's Odyssey</text:p>
          </table:table-cell>
          <table:table-cell office:value-type="float" office:value="16.8" table:style-name="ce5">
            <text:p>1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Dubai Way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stol Park</text:p>
          </table:table-cell>
          <table:table-cell office:value-type="float" office:value="36.24" table:style-name="ce5">
            <text:p>3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an Legend</text:p>
          </table:table-cell>
          <table:table-cell office:value-type="float" office:value="12.37" table:style-name="ce5">
            <text:p>1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pgarry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ven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llin Ace</text:p>
          </table:table-cell>
          <table:table-cell office:value-type="float" office:value="34.85" table:style-name="ce5">
            <text:p>3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od Effort</text:p>
          </table:table-cell>
          <table:table-cell office:value-type="float" office:value="2.63" table:style-name="ce5">
            <text:p>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bub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hoob</text:p>
          </table:table-cell>
          <table:table-cell office:value-type="float" office:value="19.39" table:style-name="ce5">
            <text:p>1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Birth</text:p>
          </table:table-cell>
          <table:table-cell office:value-type="float" office:value="28.89" table:style-name="ce5">
            <text:p>2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ldier's Minute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nto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Dancealot</text:p>
          </table:table-cell>
          <table:table-cell office:value-type="float" office:value="24.27" table:style-name="ce5">
            <text:p>2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spanyol|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ranada|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l Me Lord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uel Destin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nson</text:p>
          </table:table-cell>
          <table:table-cell office:value-type="float" office:value="316.52" table:style-name="ce5">
            <text:p>31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dorado Allen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ambella</text:p>
          </table:table-cell>
          <table:table-cell office:value-type="float" office:value="75.5" table:style-name="ce5">
            <text:p>7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paume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h Back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llant John Joe</text:p>
          </table:table-cell>
          <table:table-cell office:value-type="float" office:value="34.409999999999997" table:style-name="ce5">
            <text:p>3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lon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ebook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Rendezvous</text:p>
          </table:table-cell>
          <table:table-cell office:value-type="float" office:value="19.5" table:style-name="ce5">
            <text:p>19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'Inganno Felice</text:p>
          </table:table-cell>
          <table:table-cell office:value-type="float" office:value="59.62" table:style-name="ce5">
            <text:p>5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bastopol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r Chauvelin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randa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izer</text:p>
          </table:table-cell>
          <table:table-cell office:value-type="float" office:value="16.170000000000002" table:style-name="ce5">
            <text:p>1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shington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aborough</text:p>
          </table:table-cell>
          <table:table-cell office:value-type="float" office:value="33.99" table:style-name="ce5">
            <text:p>3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oveman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ashdy</text:p>
          </table:table-cell>
          <table:table-cell office:value-type="float" office:value="67.459999999999994" table:style-name="ce5">
            <text:p>6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looki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mon T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2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slandray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helsea|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icester|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ventful</text:p>
          </table:table-cell>
          <table:table-cell office:value-type="float" office:value="31.77" table:style-name="ce5">
            <text:p>3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ntley Wood</text:p>
          </table:table-cell>
          <table:table-cell office:value-type="float" office:value="18.68" table:style-name="ce5">
            <text:p>18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pkapi Star</text:p>
          </table:table-cell>
          <table:table-cell office:value-type="float" office:value="63.66" table:style-name="ce5">
            <text:p>6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ieve In Love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Shady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ddess Of Fire</text:p>
          </table:table-cell>
          <table:table-cell office:value-type="float" office:value="20.399999999999999" table:style-name="ce5">
            <text:p>2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ggarman</text:p>
          </table:table-cell>
          <table:table-cell office:value-type="float" office:value="54.19" table:style-name="ce5">
            <text:p>5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sibility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topian Lad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mpagne Platinum</text:p>
          </table:table-cell>
          <table:table-cell office:value-type="float" office:value="84.74" table:style-name="ce5">
            <text:p>8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od Boy Bobby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and Sancy</text:p>
          </table:table-cell>
          <table:table-cell office:value-type="float" office:value="11.64" table:style-name="ce5">
            <text:p>1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chy Feet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dnight Shadow</text:p>
          </table:table-cell>
          <table:table-cell office:value-type="float" office:value="14.42" table:style-name="ce5">
            <text:p>1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sion Des Flos</text:p>
          </table:table-cell>
          <table:table-cell office:value-type="float" office:value="11.75" table:style-name="ce5">
            <text:p>1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urina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ca De Thaix</text:p>
          </table:table-cell>
          <table:table-cell office:value-type="float" office:value="145.79" table:style-name="ce5">
            <text:p>14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loma Blue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venir D'Une Vie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ulane Chosen</text:p>
          </table:table-cell>
          <table:table-cell office:value-type="float" office:value="54.79" table:style-name="ce5">
            <text:p>5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nugsborough Hall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clair De Beaufeu</text:p>
          </table:table-cell>
          <table:table-cell office:value-type="float" office:value="10.82" table:style-name="ce5">
            <text:p>10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rlie Stout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 Jaune De Somoza</text:p>
          </table:table-cell>
          <table:table-cell office:value-type="float" office:value="39.380000000000003" table:style-name="ce5">
            <text:p>3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amino</text:p>
          </table:table-cell>
          <table:table-cell office:value-type="float" office:value="13.56" table:style-name="ce5">
            <text:p>1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buchet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ck The World</text:p>
          </table:table-cell>
          <table:table-cell office:value-type="float" office:value="20.71" table:style-name="ce5">
            <text:p>2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lardyce</text:p>
          </table:table-cell>
          <table:table-cell office:value-type="float" office:value="29.63" table:style-name="ce5">
            <text:p>2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iccolai</text:p>
          </table:table-cell>
          <table:table-cell office:value-type="float" office:value="31.41" table:style-name="ce5">
            <text:p>3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atcio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rand Partner</text:p>
          </table:table-cell>
          <table:table-cell office:value-type="float" office:value="53.66" table:style-name="ce5">
            <text:p>5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uble W's</text:p>
          </table:table-cell>
          <table:table-cell office:value-type="float" office:value="31.66" table:style-name="ce5">
            <text:p>3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cker Room Talk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ar Sire</text:p>
          </table:table-cell>
          <table:table-cell office:value-type="float" office:value="23.14" table:style-name="ce5">
            <text:p>2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aneteen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t Out The Gate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by King</text:p>
          </table:table-cell>
          <table:table-cell office:value-type="float" office:value="57.34" table:style-name="ce5">
            <text:p>5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acking Destiny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dera Cross</text:p>
          </table:table-cell>
          <table:table-cell office:value-type="float" office:value="126.27" table:style-name="ce5">
            <text:p>12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lyvic Boru</text:p>
          </table:table-cell>
          <table:table-cell office:value-type="float" office:value="36.4" table:style-name="ce5">
            <text:p>36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sieur Co</text:p>
          </table:table-cell>
          <table:table-cell office:value-type="float" office:value="30.75" table:style-name="ce5">
            <text:p>3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dlethen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dmere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pel Stile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minateur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st Your Type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wtide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lgarno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gkok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rt House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tra Elusive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trodinair</text:p>
          </table:table-cell>
          <table:table-cell office:value-type="float" office:value="402.64" table:style-name="ce5">
            <text:p>40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ster The World</text:p>
          </table:table-cell>
          <table:table-cell office:value-type="float" office:value="95.24" table:style-name="ce5">
            <text:p>9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ctolus</text:p>
          </table:table-cell>
          <table:table-cell office:value-type="float" office:value="34.89" table:style-name="ce5">
            <text:p>3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grapart</text:p>
          </table:table-cell>
          <table:table-cell office:value-type="float" office:value="24.21" table:style-name="ce5">
            <text:p>2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d Plan</text:p>
          </table:table-cell>
          <table:table-cell office:value-type="float" office:value="13.53" table:style-name="ce5">
            <text:p>1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k Dillon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an Fortune</text:p>
          </table:table-cell>
          <table:table-cell office:value-type="float" office:value="25.48" table:style-name="ce5">
            <text:p>2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k Ben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g Shark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 McGrue</text:p>
          </table:table-cell>
          <table:table-cell office:value-type="float" office:value="43.17" table:style-name="ce5">
            <text:p>4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est To The Bridge</text:p>
          </table:table-cell>
          <table:table-cell office:value-type="float" office:value="73.39" table:style-name="ce5">
            <text:p>7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mastered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oughtons Admiral</text:p>
          </table:table-cell>
          <table:table-cell office:value-type="float" office:value="17.09" table:style-name="ce5">
            <text:p>1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ole Cody</text:p>
          </table:table-cell>
          <table:table-cell office:value-type="float" office:value="33.44" table:style-name="ce5">
            <text:p>3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ptain Tommy</text:p>
          </table:table-cell>
          <table:table-cell office:value-type="float" office:value="33.68" table:style-name="ce5">
            <text:p>3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chiquier</text:p>
          </table:table-cell>
          <table:table-cell office:value-type="float" office:value="19.989999999999998" table:style-name="ce5">
            <text:p>1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rand Morning</text:p>
          </table:table-cell>
          <table:table-cell office:value-type="float" office:value="30.29" table:style-name="ce5">
            <text:p>3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imited Reserve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o Whatever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londaw Cian</text:p>
          </table:table-cell>
          <table:table-cell office:value-type="float" office:value="137.34" table:style-name="ce5">
            <text:p>13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amon</text:p>
          </table:table-cell>
          <table:table-cell office:value-type="float" office:value="53.2" table:style-name="ce5">
            <text:p>5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ver Star</text:p>
          </table:table-cell>
          <table:table-cell office:value-type="float" office:value="46.4" table:style-name="ce5">
            <text:p>46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sieur Lecoq</text:p>
          </table:table-cell>
          <table:table-cell office:value-type="float" office:value="34.68" table:style-name="ce5">
            <text:p>3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tit Mouchoir</text:p>
          </table:table-cell>
          <table:table-cell office:value-type="float" office:value="21.6" table:style-name="ce5">
            <text:p>2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glawy</text:p>
          </table:table-cell>
          <table:table-cell office:value-type="float" office:value="160.81" table:style-name="ce5">
            <text:p>16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rjah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pasundae</text:p>
          </table:table-cell>
          <table:table-cell office:value-type="float" office:value="33.25" table:style-name="ce5">
            <text:p>33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lycaine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neysuckle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ole's Destrier</text:p>
          </table:table-cell>
          <table:table-cell office:value-type="float" office:value="17.34" table:style-name="ce5">
            <text:p>1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ttle Bruce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onderful Charm</text:p>
          </table:table-cell>
          <table:table-cell office:value-type="float" office:value="9.7799999999999994" table:style-name="ce5">
            <text:p>9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b Mahler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thur's Gift</text:p>
          </table:table-cell>
          <table:table-cell office:value-type="float" office:value="7.95" table:style-name="ce5">
            <text:p>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mkindofking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ian Boranha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ic Name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ow By Blow</text:p>
          </table:table-cell>
          <table:table-cell office:value-type="float" office:value="68.260000000000005" table:style-name="ce5">
            <text:p>6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arry The Viking</text:p>
          </table:table-cell>
          <table:table-cell office:value-type="float" office:value="38.6" table:style-name="ce5">
            <text:p>3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hage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tunes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cky The Thatcher</text:p>
          </table:table-cell>
          <table:table-cell office:value-type="float" office:value="22.79" table:style-name="ce5">
            <text:p>2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cian Prince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crete Stream</text:p>
          </table:table-cell>
          <table:table-cell office:value-type="float" office:value="27.72" table:style-name="ce5">
            <text:p>2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mi Sang</text:p>
          </table:table-cell>
          <table:table-cell office:value-type="float" office:value="49.54" table:style-name="ce5">
            <text:p>4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ather Front</text:p>
          </table:table-cell>
          <table:table-cell office:value-type="float" office:value="21.39" table:style-name="ce5">
            <text:p>2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hutan</text:p>
          </table:table-cell>
          <table:table-cell office:value-type="float" office:value="22.54" table:style-name="ce5">
            <text:p>2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ransham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ways Resolute</text:p>
          </table:table-cell>
          <table:table-cell office:value-type="float" office:value="14.79" table:style-name="ce5">
            <text:p>1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lorrie Boy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ig Zag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nsai Bay</text:p>
          </table:table-cell>
          <table:table-cell office:value-type="float" office:value="445.97" table:style-name="ce5">
            <text:p>44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pen Handed</text:p>
          </table:table-cell>
          <table:table-cell office:value-type="float" office:value="22.09" table:style-name="ce5">
            <text:p>2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Rocket Park</text:p>
          </table:table-cell>
          <table:table-cell office:value-type="float" office:value="25.05" table:style-name="ce5">
            <text:p>2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here's Tom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Chua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xed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grave</text:p>
          </table:table-cell>
          <table:table-cell office:value-type="float" office:value="34.51" table:style-name="ce5">
            <text:p>3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nespun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agon D'Estruval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Vacation</text:p>
          </table:table-cell>
          <table:table-cell office:value-type="float" office:value="63.18" table:style-name="ce5">
            <text:p>6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 De Mee</text:p>
          </table:table-cell>
          <table:table-cell office:value-type="float" office:value="18.559999999999999" table:style-name="ce5">
            <text:p>1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i Desbois</text:p>
          </table:table-cell>
          <table:table-cell office:value-type="float" office:value="20.3" table:style-name="ce5">
            <text:p>2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 Rocher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ise Aba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oudy Glen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able De Sivola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lassic Ben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p Du Nord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ter Blue Sky</text:p>
          </table:table-cell>
          <table:table-cell office:value-type="float" office:value="34.619999999999997" table:style-name="ce5">
            <text:p>3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p Moon</text:p>
          </table:table-cell>
          <table:table-cell office:value-type="float" office:value="37.53" table:style-name="ce5">
            <text:p>37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glantine Du Seuil</text:p>
          </table:table-cell>
          <table:table-cell office:value-type="float" office:value="23.51" table:style-name="ce5">
            <text:p>2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bittered</text:p>
          </table:table-cell>
          <table:table-cell office:value-type="float" office:value="15.01" table:style-name="ce5">
            <text:p>1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veros</text:p>
          </table:table-cell>
          <table:table-cell office:value-type="float" office:value="140.31" table:style-name="ce5">
            <text:p>140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excepted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ger Tap Tap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den Spear</text:p>
          </table:table-cell>
          <table:table-cell office:value-type="float" office:value="100.98" table:style-name="ce5">
            <text:p>10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ybreak Boy</text:p>
          </table:table-cell>
          <table:table-cell office:value-type="float" office:value="37.96" table:style-name="ce5">
            <text:p>3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atsy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uildmeupbuttercup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nd's Eye</text:p>
          </table:table-cell>
          <table:table-cell office:value-type="float" office:value="154.36000000000001" table:style-name="ce5">
            <text:p>15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cheu Time</text:p>
          </table:table-cell>
          <table:table-cell office:value-type="float" office:value="68.22" table:style-name="ce5">
            <text:p>68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ever Du Soleil</text:p>
          </table:table-cell>
          <table:table-cell office:value-type="float" office:value="128.63999999999999" table:style-name="ce5">
            <text:p>128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umaker</text:p>
          </table:table-cell>
          <table:table-cell office:value-type="float" office:value="130.01" table:style-name="ce5">
            <text:p>130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osedaysaregone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You Raised Me Up</text:p>
          </table:table-cell>
          <table:table-cell office:value-type="float" office:value="64.83" table:style-name="ce5">
            <text:p>6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Fan De Blues</text:p>
          </table:table-cell>
          <table:table-cell office:value-type="float" office:value="7.32" table:style-name="ce5">
            <text:p>7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Golden Jewel</text:p>
          </table:table-cell>
          <table:table-cell office:value-type="float" office:value="45.03" table:style-name="ce5">
            <text:p>4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Fauguernon</text:p>
          </table:table-cell>
          <table:table-cell office:value-type="float" office:value="26.62" table:style-name="ce5">
            <text:p>2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The Mouse Doctor</text:p>
          </table:table-cell>
          <table:table-cell office:value-type="float" office:value="21.03" table:style-name="ce5">
            <text:p>2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Rasiym</text:p>
          </table:table-cell>
          <table:table-cell office:value-type="float" office:value="199.73" table:style-name="ce5">
            <text:p>19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thsheba Bay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Cosmic</text:p>
          </table:table-cell>
          <table:table-cell office:value-type="float" office:value="7.04" table:style-name="ce5">
            <text:p>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al Mome</text:p>
          </table:table-cell>
          <table:table-cell office:value-type="float" office:value="17.71" table:style-name="ce5">
            <text:p>1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ackdeloust</text:p>
          </table:table-cell>
          <table:table-cell office:value-type="float" office:value="12.6" table:style-name="ce5">
            <text:p>1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edar Hill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ooriedotcom</text:p>
          </table:table-cell>
          <table:table-cell office:value-type="float" office:value="19.940000000000001" table:style-name="ce5">
            <text:p>1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ymond</text:p>
          </table:table-cell>
          <table:table-cell office:value-type="float" office:value="40.56" table:style-name="ce5">
            <text:p>4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mologist</text:p>
          </table:table-cell>
          <table:table-cell office:value-type="float" office:value="34.03" table:style-name="ce5">
            <text:p>3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abeel Star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mmi</text:p>
          </table:table-cell>
          <table:table-cell office:value-type="float" office:value="13.06" table:style-name="ce5">
            <text:p>1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urth Of July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bouttimeyoutoldme</text:p>
          </table:table-cell>
          <table:table-cell office:value-type="float" office:value="150.33000000000001" table:style-name="ce5">
            <text:p>150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2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ino's Choice</text:p>
          </table:table-cell>
          <table:table-cell office:value-type="float" office:value="85.71" table:style-name="ce5">
            <text:p>8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logna|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rescia|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zel Hill</text:p>
          </table:table-cell>
          <table:table-cell office:value-type="float" office:value="1.3" table:style-name="ce5">
            <text:p>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nella Rocco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yne For Gold</text:p>
          </table:table-cell>
          <table:table-cell office:value-type="float" office:value="199.16" table:style-name="ce5">
            <text:p>19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ntou Prince</text:p>
          </table:table-cell>
          <table:table-cell office:value-type="float" office:value="121.36" table:style-name="ce5">
            <text:p>12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aggaknock</text:p>
          </table:table-cell>
          <table:table-cell office:value-type="float" office:value="75.55" table:style-name="ce5">
            <text:p>7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ron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anto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 Athelstan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dscape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rm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tch The Cuban</text:p>
          </table:table-cell>
          <table:table-cell office:value-type="float" office:value="21.65" table:style-name="ce5">
            <text:p>2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cy's Prince</text:p>
          </table:table-cell>
          <table:table-cell office:value-type="float" office:value="19.03" table:style-name="ce5">
            <text:p>1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llie May</text:p>
          </table:table-cell>
          <table:table-cell office:value-type="float" office:value="70.84" table:style-name="ce5">
            <text:p>7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ttain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rse Legend</text:p>
          </table:table-cell>
          <table:table-cell office:value-type="float" office:value="118.77" table:style-name="ce5">
            <text:p>11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Quiet Shy</text:p>
          </table:table-cell>
          <table:table-cell office:value-type="float" office:value="107.26" table:style-name="ce5">
            <text:p>10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ussia Dortmund|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Union Berlin|</text:p>
          </table:table-cell>
          <table:table-cell office:value-type="float" office:value="13.66" table:style-name="ce5">
            <text:p>1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ick With Bill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ecial Acceptance</text:p>
          </table:table-cell>
          <table:table-cell office:value-type="float" office:value="30.27" table:style-name="ce5">
            <text:p>3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blin Four</text:p>
          </table:table-cell>
          <table:table-cell office:value-type="float" office:value="12.7" table:style-name="ce5">
            <text:p>1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quus Dancer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bion Hill</text:p>
          </table:table-cell>
          <table:table-cell office:value-type="float" office:value="22.27" table:style-name="ce5">
            <text:p>2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conic Muddle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sa De Vassy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rntown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Sand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n The Quiet</text:p>
          </table:table-cell>
          <table:table-cell office:value-type="float" office:value="52.97" table:style-name="ce5">
            <text:p>5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ugsburg|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erder Bremen|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yern Munich|</text:p>
          </table:table-cell>
          <table:table-cell office:value-type="float" office:value="1.19" table:style-name="ce5">
            <text:p>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inz|</text:p>
          </table:table-cell>
          <table:table-cell office:value-type="float" office:value="19.27" table:style-name="ce5">
            <text:p>1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intracht Frankfurt|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ortuna Dusseldorf|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ric Bloodaxe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ppreciate It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eutenant Command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ntasio D'alene</text:p>
          </table:table-cell>
          <table:table-cell office:value-type="float" office:value="24.57" table:style-name="ce5">
            <text:p>2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sk Factor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de Receiver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andy Harbour</text:p>
          </table:table-cell>
          <table:table-cell office:value-type="float" office:value="597.30999999999995" table:style-name="ce5">
            <text:p>59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kespeare's Word</text:p>
          </table:table-cell>
          <table:table-cell office:value-type="float" office:value="35.590000000000003" table:style-name="ce5">
            <text:p>3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nd Of Blood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ck Dancing</text:p>
          </table:table-cell>
          <table:table-cell office:value-type="float" office:value="21.45" table:style-name="ce5">
            <text:p>2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Mercurial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uthfield Vic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rder Breaker</text:p>
          </table:table-cell>
          <table:table-cell office:value-type="float" office:value="48.66" table:style-name="ce5">
            <text:p>48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g Casino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6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ne Altars</text:p>
          </table:table-cell>
          <table:table-cell office:value-type="float" office:value="13.92" table:style-name="ce5">
            <text:p>1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k A Honey Bee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nnine Cross</text:p>
          </table:table-cell>
          <table:table-cell office:value-type="float" office:value="50.48" table:style-name="ce5">
            <text:p>5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ster'sisland</text:p>
          </table:table-cell>
          <table:table-cell office:value-type="float" office:value="68.739999999999995" table:style-name="ce5">
            <text:p>6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riste</text:p>
          </table:table-cell>
          <table:table-cell office:value-type="float" office:value="200.66" table:style-name="ce5">
            <text:p>20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dnight River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th Parade</text:p>
          </table:table-cell>
          <table:table-cell office:value-type="float" office:value="65.36" table:style-name="ce5">
            <text:p>6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lwara One</text:p>
          </table:table-cell>
          <table:table-cell office:value-type="float" office:value="31.32" table:style-name="ce5">
            <text:p>3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upelo Mississippi</text:p>
          </table:table-cell>
          <table:table-cell office:value-type="float" office:value="19.8" table:style-name="ce5">
            <text:p>1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ttle Owl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3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escomponentsyess</text:p>
          </table:table-cell>
          <table:table-cell office:value-type="float" office:value="59.96" table:style-name="ce5">
            <text:p>5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arkavon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usif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tchville Flyer</text:p>
          </table:table-cell>
          <table:table-cell office:value-type="float" office:value="37.369999999999997" table:style-name="ce5">
            <text:p>3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s Benson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piter</text:p>
          </table:table-cell>
          <table:table-cell office:value-type="float" office:value="24.77" table:style-name="ce5">
            <text:p>2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ybosh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ydon Spirit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lveig's Song</text:p>
          </table:table-cell>
          <table:table-cell office:value-type="float" office:value="129.55000000000001" table:style-name="ce5">
            <text:p>12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uisiana Beat</text:p>
          </table:table-cell>
          <table:table-cell office:value-type="float" office:value="27.34" table:style-name="ce5">
            <text:p>2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me Dance</text:p>
          </table:table-cell>
          <table:table-cell office:value-type="float" office:value="35.549999999999997" table:style-name="ce5">
            <text:p>3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erella</text:p>
          </table:table-cell>
          <table:table-cell office:value-type="float" office:value="72.53" table:style-name="ce5">
            <text:p>72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erchengarten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recqhou Island</text:p>
          </table:table-cell>
          <table:table-cell office:value-type="float" office:value="101.25" table:style-name="ce5">
            <text:p>10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e Amo Te Amo</text:p>
          </table:table-cell>
          <table:table-cell office:value-type="float" office:value="61.31" table:style-name="ce5">
            <text:p>6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iverpool|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outhampton|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rystal Palace|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heff Utd|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ston Villa|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urnemouth|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righton|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est Ham United|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ewcastle|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orwich|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verton|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atford|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letico Madrid|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Madrid|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ughtons Ruby</text:p>
          </table:table-cell>
          <table:table-cell office:value-type="float" office:value="217.43" table:style-name="ce5">
            <text:p>217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yonewhohadaheart</text:p>
          </table:table-cell>
          <table:table-cell office:value-type="float" office:value="279.24" table:style-name="ce5">
            <text:p>27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iseyde</text:p>
          </table:table-cell>
          <table:table-cell office:value-type="float" office:value="284.74" table:style-name="ce5">
            <text:p>28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me Joan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stive Love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ronceinmylife</text:p>
          </table:table-cell>
          <table:table-cell office:value-type="float" office:value="38.42" table:style-name="ce5">
            <text:p>38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y Look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Magda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Nay Bella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re Glam</text:p>
          </table:table-cell>
          <table:table-cell office:value-type="float" office:value="119.23" table:style-name="ce5">
            <text:p>11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a Of Maria</text:p>
          </table:table-cell>
          <table:table-cell office:value-type="float" office:value="16.38" table:style-name="ce5">
            <text:p>1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ydney Siren</text:p>
          </table:table-cell>
          <table:table-cell office:value-type="float" office:value="293.73" table:style-name="ce5">
            <text:p>29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ischio</text:p>
          </table:table-cell>
          <table:table-cell office:value-type="float" office:value="39.99" table:style-name="ce5">
            <text:p>3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awalah</text:p>
          </table:table-cell>
          <table:table-cell office:value-type="float" office:value="16.79" table:style-name="ce5">
            <text:p>1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gged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nford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ansition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 The Look</text:p>
          </table:table-cell>
          <table:table-cell office:value-type="float" office:value="152.18" table:style-name="ce5">
            <text:p>15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light Romance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ikung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licate Kiss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man Spinner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mameya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dtime Bella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nwennan</text:p>
          </table:table-cell>
          <table:table-cell office:value-type="float" office:value="16.14" table:style-name="ce5">
            <text:p>1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eur de Lion</text:p>
          </table:table-cell>
          <table:table-cell office:value-type="float" office:value="14.13" table:style-name="ce5">
            <text:p>1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sy Street</text:p>
          </table:table-cell>
          <table:table-cell office:value-type="float" office:value="18.809999999999999" table:style-name="ce5">
            <text:p>1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Pinto Kid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l Yours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tlelyons</text:p>
          </table:table-cell>
          <table:table-cell office:value-type="float" office:value="43.81" table:style-name="ce5">
            <text:p>4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re Fighting</text:p>
          </table:table-cell>
          <table:table-cell office:value-type="float" office:value="41.86" table:style-name="ce5">
            <text:p>4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aramanga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arless Warrior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m Session</text:p>
          </table:table-cell>
          <table:table-cell office:value-type="float" office:value="91.25" table:style-name="ce5">
            <text:p>9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ilarico</text:p>
          </table:table-cell>
          <table:table-cell office:value-type="float" office:value="41.38" table:style-name="ce5">
            <text:p>4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agliari|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Parma|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 Surrender</text:p>
          </table:table-cell>
          <table:table-cell office:value-type="float" office:value="34.659999999999997" table:style-name="ce5">
            <text:p>3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rim</text:p>
          </table:table-cell>
          <table:table-cell office:value-type="float" office:value="9.7799999999999994" table:style-name="ce5">
            <text:p>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therwick</text:p>
          </table:table-cell>
          <table:table-cell office:value-type="float" office:value="24.54" table:style-name="ce5">
            <text:p>2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la Crusader</text:p>
          </table:table-cell>
          <table:table-cell office:value-type="float" office:value="40.04" table:style-name="ce5">
            <text:p>4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y Wolf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rsian Sun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lympic Conqueror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 Gaye</text:p>
          </table:table-cell>
          <table:table-cell office:value-type="float" office:value="12.78" table:style-name="ce5">
            <text:p>1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bham</text:p>
          </table:table-cell>
          <table:table-cell office:value-type="float" office:value="18.260000000000002" table:style-name="ce5">
            <text:p>1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imson King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n Utd|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olves|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llorca|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Valladolid|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ussia Mönchengladbach|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B Leipzig|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ychick</text:p>
          </table:table-cell>
          <table:table-cell office:value-type="float" office:value="37.090000000000003" table:style-name="ce5">
            <text:p>3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sor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s Nice Tobe Nice</text:p>
          </table:table-cell>
          <table:table-cell office:value-type="float" office:value="21.17" table:style-name="ce5">
            <text:p>2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uble Legend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il Dancer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ict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wardian Hills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d Howard</text:p>
          </table:table-cell>
          <table:table-cell office:value-type="float" office:value="23.16" table:style-name="ce5">
            <text:p>2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y In The Light</text:p>
          </table:table-cell>
          <table:table-cell office:value-type="float" office:value="168.15" table:style-name="ce5">
            <text:p>16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e Hideaway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nuine Approval</text:p>
          </table:table-cell>
          <table:table-cell office:value-type="float" office:value="79.47" table:style-name="ce5">
            <text:p>7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lecchino's Arc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raaqeb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eng Gong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nus</text:p>
          </table:table-cell>
          <table:table-cell office:value-type="float" office:value="53.06" table:style-name="ce5">
            <text:p>5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domar</text:p>
          </table:table-cell>
          <table:table-cell office:value-type="float" office:value="34.119999999999997" table:style-name="ce5">
            <text:p>3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lly Star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oma|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ssuolo|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elta Vigo|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Valencia|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number-rows-repeated="10481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Leonard Mullins</meta:initial-creator>
    <dc:creator>Leonard Mullins</dc:creator>
    <meta:creation-date>2020-02-02T08:22:54Z</meta:creation-date>
    <dc:date>2020-02-02T08:24:29Z</dc:date>
  </office:meta>
</office:document-meta>
</file>