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Sport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vent Name</text:p>
          </table:table-cell>
          <table:table-cell office:value-type="string" table:style-name="ce2">
            <text:p>Market Name</text:p>
          </table:table-cell>
          <table:table-cell office:value-type="string" table:style-name="ce2">
            <text:p>Market Type</text:p>
          </table:table-cell>
          <table:table-cell office:value-type="string" table:style-name="ce2">
            <text:p>Selection No &amp; Name</text:p>
          </table:table-cell>
          <table:table-cell office:value-type="string" table:style-name="ce2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ick With Bill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eutenant Rocco</text:p>
          </table:table-cell>
          <table:table-cell office:value-type="float" office:value="3.03" table:style-name="ce5">
            <text:p>3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ummie Boys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rcadio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t Condition</text:p>
          </table:table-cell>
          <table:table-cell office:value-type="float" office:value="20.96" table:style-name="ce5">
            <text:p>20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p Top Cat</text:p>
          </table:table-cell>
          <table:table-cell office:value-type="float" office:value="257.57" table:style-name="ce5">
            <text:p>25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ad</text:p>
          </table:table-cell>
          <table:table-cell office:value-type="float" office:value="482.83" table:style-name="ce5">
            <text:p>482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ivine Port</text:p>
          </table:table-cell>
          <table:table-cell office:value-type="float" office:value="125.01" table:style-name="ce5">
            <text:p>12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elix Mendelssohn</text:p>
          </table:table-cell>
          <table:table-cell office:value-type="float" office:value="160.93" table:style-name="ce5">
            <text:p>160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'm To Blame</text:p>
          </table:table-cell>
          <table:table-cell office:value-type="float" office:value="2.5" table:style-name="ce5">
            <text:p>2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ven</text:p>
          </table:table-cell>
          <table:table-cell office:value-type="float" office:value="31.86" table:style-name="ce5">
            <text:p>3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n The Blind Side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m's Adventure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Some Dance Kid</text:p>
          </table:table-cell>
          <table:table-cell office:value-type="float" office:value="25.27" table:style-name="ce5">
            <text:p>2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eam Magic</text:p>
          </table:table-cell>
          <table:table-cell office:value-type="float" office:value="22.71" table:style-name="ce5">
            <text:p>2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ar Na Nog</text:p>
          </table:table-cell>
          <table:table-cell office:value-type="float" office:value="56.61" table:style-name="ce5">
            <text:p>5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rrey Blaze</text:p>
          </table:table-cell>
          <table:table-cell office:value-type="float" office:value="51.94" table:style-name="ce5">
            <text:p>5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arrar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 Fair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bliminal</text:p>
          </table:table-cell>
          <table:table-cell office:value-type="float" office:value="35.049999999999997" table:style-name="ce5">
            <text:p>3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speegee</text:p>
          </table:table-cell>
          <table:table-cell office:value-type="float" office:value="182.14" table:style-name="ce5">
            <text:p>18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offany Bay</text:p>
          </table:table-cell>
          <table:table-cell office:value-type="float" office:value="71.73" table:style-name="ce5">
            <text:p>7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fast</text:p>
          </table:table-cell>
          <table:table-cell office:value-type="float" office:value="72.260000000000005" table:style-name="ce5">
            <text:p>7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nmeshing</text:p>
          </table:table-cell>
          <table:table-cell office:value-type="float" office:value="13.85" table:style-name="ce5">
            <text:p>1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raaqeb</text:p>
          </table:table-cell>
          <table:table-cell office:value-type="float" office:value="51.16" table:style-name="ce5">
            <text:p>5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ooklyn Boy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oybox</text:p>
          </table:table-cell>
          <table:table-cell office:value-type="float" office:value="53.73" table:style-name="ce5">
            <text:p>5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amous Dynasty</text:p>
          </table:table-cell>
          <table:table-cell office:value-type="float" office:value="20.440000000000001" table:style-name="ce5">
            <text:p>2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rand Roi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nucci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orched Earth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tch The Cuban</text:p>
          </table:table-cell>
          <table:table-cell office:value-type="float" office:value="47.2" table:style-name="ce5">
            <text:p>4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 On Brycey Lad</text:p>
          </table:table-cell>
          <table:table-cell office:value-type="float" office:value="46.02" table:style-name="ce5">
            <text:p>46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cean Cove</text:p>
          </table:table-cell>
          <table:table-cell office:value-type="float" office:value="9.49" table:style-name="ce5">
            <text:p>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ver To Sam</text:p>
          </table:table-cell>
          <table:table-cell office:value-type="float" office:value="7.91" table:style-name="ce5">
            <text:p>7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rginia Chick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lden Sunrise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now The Score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ringfield Fox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 Des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me Can Dance</text:p>
          </table:table-cell>
          <table:table-cell office:value-type="float" office:value="15.41" table:style-name="ce5">
            <text:p>1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Heart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mmodity Kid</text:p>
          </table:table-cell>
          <table:table-cell office:value-type="float" office:value="11.93" table:style-name="ce5">
            <text:p>1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greed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Of Fashion</text:p>
          </table:table-cell>
          <table:table-cell office:value-type="float" office:value="79.900000000000006" table:style-name="ce5">
            <text:p>7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ydney Siren</text:p>
          </table:table-cell>
          <table:table-cell office:value-type="float" office:value="466.56" table:style-name="ce5">
            <text:p>46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ga's Angel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 Steady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art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icenzo Mio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ttle Ginge</text:p>
          </table:table-cell>
          <table:table-cell office:value-type="float" office:value="4.29" table:style-name="ce5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rious Boru</text:p>
          </table:table-cell>
          <table:table-cell office:value-type="float" office:value="10.77" table:style-name="ce5">
            <text:p>1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me Lough</text:p>
          </table:table-cell>
          <table:table-cell office:value-type="float" office:value="42.92" table:style-name="ce5">
            <text:p>4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rtandbould</text:p>
          </table:table-cell>
          <table:table-cell office:value-type="float" office:value="10.84" table:style-name="ce5">
            <text:p>1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pty Quarter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lcone De Bersy</text:p>
          </table:table-cell>
          <table:table-cell office:value-type="float" office:value="36.82" table:style-name="ce5">
            <text:p>36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ng March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raculous Getaway</text:p>
          </table:table-cell>
          <table:table-cell office:value-type="float" office:value="29.88" table:style-name="ce5">
            <text:p>2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pelo Mississippi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rty Diana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nna's Diva</text:p>
          </table:table-cell>
          <table:table-cell office:value-type="float" office:value="65.87" table:style-name="ce5">
            <text:p>6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e's A Dancer</text:p>
          </table:table-cell>
          <table:table-cell office:value-type="float" office:value="73.38" table:style-name="ce5">
            <text:p>7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ankq</text:p>
          </table:table-cell>
          <table:table-cell office:value-type="float" office:value="544.86" table:style-name="ce5">
            <text:p>54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t'llcomein</text:p>
          </table:table-cell>
          <table:table-cell office:value-type="float" office:value="12.12" table:style-name="ce5">
            <text:p>1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lly On Air</text:p>
          </table:table-cell>
          <table:table-cell office:value-type="float" office:value="90.86" table:style-name="ce5">
            <text:p>90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'soneofourown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tterwick Brook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Bresil</text:p>
          </table:table-cell>
          <table:table-cell office:value-type="float" office:value="23.84" table:style-name="ce5">
            <text:p>2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Aulmes</text:p>
          </table:table-cell>
          <table:table-cell office:value-type="float" office:value="552.62" table:style-name="ce5">
            <text:p>552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ny Kirwan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ddy Fanatapan</text:p>
          </table:table-cell>
          <table:table-cell office:value-type="float" office:value="571.05999999999995" table:style-name="ce5">
            <text:p>571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rcombe's Rascal</text:p>
          </table:table-cell>
          <table:table-cell office:value-type="float" office:value="985.05" table:style-name="ce5">
            <text:p>98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nest Exchange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to The Woods</text:p>
          </table:table-cell>
          <table:table-cell office:value-type="float" office:value="130.9" table:style-name="ce5">
            <text:p>13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manver Storm</text:p>
          </table:table-cell>
          <table:table-cell office:value-type="float" office:value="147.22" table:style-name="ce5">
            <text:p>147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gende de Minuit</text:p>
          </table:table-cell>
          <table:table-cell office:value-type="float" office:value="92.91" table:style-name="ce5">
            <text:p>9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cy Pops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yal Martian</text:p>
          </table:table-cell>
          <table:table-cell office:value-type="float" office:value="652.87" table:style-name="ce5">
            <text:p>65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7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oweu</text:p>
          </table:table-cell>
          <table:table-cell office:value-type="float" office:value="985.05" table:style-name="ce5">
            <text:p>98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seyde</text:p>
          </table:table-cell>
          <table:table-cell office:value-type="float" office:value="86.78" table:style-name="ce5">
            <text:p>8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ir Warning</text:p>
          </table:table-cell>
          <table:table-cell office:value-type="float" office:value="5.87" table:style-name="ce5">
            <text:p>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ht Time Girl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pnsearch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t The Breeze</text:p>
          </table:table-cell>
          <table:table-cell office:value-type="float" office:value="4.9800000000000004" table:style-name="ce5">
            <text:p>4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ce Plunkett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ce Treaty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lfacrown</text:p>
          </table:table-cell>
          <table:table-cell office:value-type="float" office:value="16.8" table:style-name="ce5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oy George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stashadow</text:p>
          </table:table-cell>
          <table:table-cell office:value-type="float" office:value="57.07" table:style-name="ce5">
            <text:p>5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airie Moppins</text:p>
          </table:table-cell>
          <table:table-cell office:value-type="float" office:value="216.36" table:style-name="ce5">
            <text:p>21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aray Girl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ja Vue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mmas Joy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ow Away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ntaine Collonges</text:p>
          </table:table-cell>
          <table:table-cell office:value-type="float" office:value="23.48" table:style-name="ce5">
            <text:p>2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enna Court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l Hail Caesar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vic Boru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Kid</text:p>
          </table:table-cell>
          <table:table-cell office:value-type="float" office:value="213.95" table:style-name="ce5">
            <text:p>213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is' Vac Pouch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fcourseiwill</text:p>
          </table:table-cell>
          <table:table-cell office:value-type="float" office:value="63.13" table:style-name="ce5">
            <text:p>6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ds</text:p>
          </table:table-cell>
          <table:table-cell office:value-type="float" office:value="433.51" table:style-name="ce5">
            <text:p>43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cial Prep</text:p>
          </table:table-cell>
          <table:table-cell office:value-type="float" office:value="12.47" table:style-name="ce5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ggestion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apper Peak</text:p>
          </table:table-cell>
          <table:table-cell office:value-type="float" office:value="23.7" table:style-name="ce5">
            <text:p>2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endorf</text:p>
          </table:table-cell>
          <table:table-cell office:value-type="float" office:value="25.66" table:style-name="ce5">
            <text:p>2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tlantic Dancer</text:p>
          </table:table-cell>
          <table:table-cell office:value-type="float" office:value="70.06" table:style-name="ce5">
            <text:p>7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rchard Thieves</text:p>
          </table:table-cell>
          <table:table-cell office:value-type="float" office:value="27.45" table:style-name="ce5">
            <text:p>27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ea Time Fred</text:p>
          </table:table-cell>
          <table:table-cell office:value-type="float" office:value="96.43" table:style-name="ce5">
            <text:p>96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hfield Paddy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Rematch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nnie Brasco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lly Les Buxy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So Cool</text:p>
          </table:table-cell>
          <table:table-cell office:value-type="float" office:value="35.24" table:style-name="ce5">
            <text:p>3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piro</text:p>
          </table:table-cell>
          <table:table-cell office:value-type="float" office:value="33.020000000000003" table:style-name="ce5">
            <text:p>3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owing Cadenza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 Force Ben</text:p>
          </table:table-cell>
          <table:table-cell office:value-type="float" office:value="9.69" table:style-name="ce5">
            <text:p>9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lder Prince</text:p>
          </table:table-cell>
          <table:table-cell office:value-type="float" office:value="7.37" table:style-name="ce5">
            <text:p>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ente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nger Fox</text:p>
          </table:table-cell>
          <table:table-cell office:value-type="float" office:value="2.81" table:style-name="ce5">
            <text:p>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 Vegas Kid</text:p>
          </table:table-cell>
          <table:table-cell office:value-type="float" office:value="11.44" table:style-name="ce5">
            <text:p>11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ntoretto</text:p>
          </table:table-cell>
          <table:table-cell office:value-type="float" office:value="6.98" table:style-name="ce5">
            <text:p>6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ssinghurst</text:p>
          </table:table-cell>
          <table:table-cell office:value-type="float" office:value="49.21" table:style-name="ce5">
            <text:p>49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rgeant Brody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crea Bridge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urmullion</text:p>
          </table:table-cell>
          <table:table-cell office:value-type="float" office:value="169.68" table:style-name="ce5">
            <text:p>169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 Lady Grey</text:p>
          </table:table-cell>
          <table:table-cell office:value-type="float" office:value="10.26" table:style-name="ce5">
            <text:p>1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au Haze</text:p>
          </table:table-cell>
          <table:table-cell office:value-type="float" office:value="10.31" table:style-name="ce5">
            <text:p>10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uckers Cailin</text:p>
          </table:table-cell>
          <table:table-cell office:value-type="float" office:value="16.739999999999998" table:style-name="ce5">
            <text:p>1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gestic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ng Tough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imir Du Clos</text:p>
          </table:table-cell>
          <table:table-cell office:value-type="float" office:value="123.69" table:style-name="ce5">
            <text:p>123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ums Of War</text:p>
          </table:table-cell>
          <table:table-cell office:value-type="float" office:value="31.88" table:style-name="ce5">
            <text:p>31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orge Gently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perial Focus</text:p>
          </table:table-cell>
          <table:table-cell office:value-type="float" office:value="55.51" table:style-name="ce5">
            <text:p>55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stock Hall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d Veale</text:p>
          </table:table-cell>
          <table:table-cell office:value-type="float" office:value="62.92" table:style-name="ce5">
            <text:p>6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im Rocco</text:p>
          </table:table-cell>
          <table:table-cell office:value-type="float" office:value="91.65" table:style-name="ce5">
            <text:p>9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abeel Star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avantina</text:p>
          </table:table-cell>
          <table:table-cell office:value-type="float" office:value="28.82" table:style-name="ce5">
            <text:p>2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nfola</text:p>
          </table:table-cell>
          <table:table-cell office:value-type="float" office:value="22.86" table:style-name="ce5">
            <text:p>2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rk Lochnagar</text:p>
          </table:table-cell>
          <table:table-cell office:value-type="float" office:value="1.91" table:style-name="ce5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3 |Newcastl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iskey And Water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ntford Heiress</text:p>
          </table:table-cell>
          <table:table-cell office:value-type="float" office:value="158.25" table:style-name="ce5">
            <text:p>15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bilympics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sa De Vassy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conny Bridge</text:p>
          </table:table-cell>
          <table:table-cell office:value-type="float" office:value="3.77" table:style-name="ce5">
            <text:p>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 Sapphire</text:p>
          </table:table-cell>
          <table:table-cell office:value-type="float" office:value="11.67" table:style-name="ce5">
            <text:p>1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lantara</text:p>
          </table:table-cell>
          <table:table-cell office:value-type="float" office:value="16.059999999999999" table:style-name="ce5">
            <text:p>1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ytime Ahead</text:p>
          </table:table-cell>
          <table:table-cell office:value-type="float" office:value="18.309999999999999" table:style-name="ce5">
            <text:p>18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undabout Magic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occo Star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n Of The Sea</text:p>
          </table:table-cell>
          <table:table-cell office:value-type="float" office:value="23.75" table:style-name="ce5">
            <text:p>2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 Hector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rth Rockett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glishma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cers</text:p>
          </table:table-cell>
          <table:table-cell office:value-type="float" office:value="30.99" table:style-name="ce5">
            <text:p>30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pdworldnletmeof</text:p>
          </table:table-cell>
          <table:table-cell office:value-type="float" office:value="559.24" table:style-name="ce5">
            <text:p>55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no Rosso</text:p>
          </table:table-cell>
          <table:table-cell office:value-type="float" office:value="82.53" table:style-name="ce5">
            <text:p>8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th Discretion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dnight Tune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lly Childers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p And Drop</text:p>
          </table:table-cell>
          <table:table-cell office:value-type="float" office:value="3.4" table:style-name="ce5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rfect Candidate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wson City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 Erney</text:p>
          </table:table-cell>
          <table:table-cell office:value-type="float" office:value="50.93" table:style-name="ce5">
            <text:p>50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gal Flow</text:p>
          </table:table-cell>
          <table:table-cell office:value-type="float" office:value="36.6" table:style-name="ce5">
            <text:p>3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nnie Lewis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ce Cool Champs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bolobo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ristmas In April</text:p>
          </table:table-cell>
          <table:table-cell office:value-type="float" office:value="12.63" table:style-name="ce5">
            <text:p>12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thlin Rose</text:p>
          </table:table-cell>
          <table:table-cell office:value-type="float" office:value="39.01" table:style-name="ce5">
            <text:p>39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ststreet</text:p>
          </table:table-cell>
          <table:table-cell office:value-type="float" office:value="24.2" table:style-name="ce5">
            <text:p>24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ndy Five</text:p>
          </table:table-cell>
          <table:table-cell office:value-type="float" office:value="26.52" table:style-name="ce5">
            <text:p>2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elle Empress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illy Bronco</text:p>
          </table:table-cell>
          <table:table-cell office:value-type="float" office:value="24.85" table:style-name="ce5">
            <text:p>24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ne Of Us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ampara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reeq</text:p>
          </table:table-cell>
          <table:table-cell office:value-type="float" office:value="16.09" table:style-name="ce5">
            <text:p>1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quipped</text:p>
          </table:table-cell>
          <table:table-cell office:value-type="float" office:value="12.01" table:style-name="ce5">
            <text:p>1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rfect Symphony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utical Haven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t The Beat</text:p>
          </table:table-cell>
          <table:table-cell office:value-type="float" office:value="21.16" table:style-name="ce5">
            <text:p>2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nt Kiara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ncenzo Coccotti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urauq</text:p>
          </table:table-cell>
          <table:table-cell office:value-type="float" office:value="190.47" table:style-name="ce5">
            <text:p>19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Bay Birch</text:p>
          </table:table-cell>
          <table:table-cell office:value-type="float" office:value="16.149999999999999" table:style-name="ce5">
            <text:p>16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igmartre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 Control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r Ivan</text:p>
          </table:table-cell>
          <table:table-cell office:value-type="float" office:value="13.16" table:style-name="ce5">
            <text:p>13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zzuri</text:p>
          </table:table-cell>
          <table:table-cell office:value-type="float" office:value="45.69" table:style-name="ce5">
            <text:p>4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ringtown Lake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loudy Glen</text:p>
          </table:table-cell>
          <table:table-cell office:value-type="float" office:value="4.49" table:style-name="ce5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eau Bay</text:p>
          </table:table-cell>
          <table:table-cell office:value-type="float" office:value="32.21" table:style-name="ce5">
            <text:p>3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nnon Bridge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tha Brae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hitehotchillifili</text:p>
          </table:table-cell>
          <table:table-cell office:value-type="float" office:value="1.72" table:style-name="ce5">
            <text:p>1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 Perfect Gift</text:p>
          </table:table-cell>
          <table:table-cell office:value-type="float" office:value="13.35" table:style-name="ce5">
            <text:p>1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llybusta</text:p>
          </table:table-cell>
          <table:table-cell office:value-type="float" office:value="879.56" table:style-name="ce5">
            <text:p>879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ties Escape</text:p>
          </table:table-cell>
          <table:table-cell office:value-type="float" office:value="82.12" table:style-name="ce5">
            <text:p>8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yf Sera Sera</text:p>
          </table:table-cell>
          <table:table-cell office:value-type="float" office:value="106.48" table:style-name="ce5">
            <text:p>10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emphis Bell</text:p>
          </table:table-cell>
          <table:table-cell office:value-type="float" office:value="482.93" table:style-name="ce5">
            <text:p>48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ptown Lady</text:p>
          </table:table-cell>
          <table:table-cell office:value-type="float" office:value="42.93" table:style-name="ce5">
            <text:p>42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deal Grace</text:p>
          </table:table-cell>
          <table:table-cell office:value-type="float" office:value="985.01" table:style-name="ce5">
            <text:p>98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 Campo</text:p>
          </table:table-cell>
          <table:table-cell office:value-type="float" office:value="65.64" table:style-name="ce5">
            <text:p>6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 Trouble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ump Card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ve Walker</text:p>
          </table:table-cell>
          <table:table-cell office:value-type="float" office:value="509.11" table:style-name="ce5">
            <text:p>509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iara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io Esteban</text:p>
          </table:table-cell>
          <table:table-cell office:value-type="float" office:value="28.05" table:style-name="ce5">
            <text:p>28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ummer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ly Cay</text:p>
          </table:table-cell>
          <table:table-cell office:value-type="float" office:value="62.28" table:style-name="ce5">
            <text:p>6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tch</text:p>
          </table:table-cell>
          <table:table-cell office:value-type="float" office:value="47.55" table:style-name="ce5">
            <text:p>47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ic Sea</text:p>
          </table:table-cell>
          <table:table-cell office:value-type="float" office:value="12.91" table:style-name="ce5">
            <text:p>1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onda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rjah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Of Luxury</text:p>
          </table:table-cell>
          <table:table-cell office:value-type="float" office:value="33.51" table:style-name="ce5">
            <text:p>3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5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arly Strike</text:p>
          </table:table-cell>
          <table:table-cell office:value-type="float" office:value="36.94" table:style-name="ce5">
            <text:p>36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tumn Trail</text:p>
          </table:table-cell>
          <table:table-cell office:value-type="float" office:value="2.17" table:style-name="ce5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ews House</text:p>
          </table:table-cell>
          <table:table-cell office:value-type="float" office:value="5.24" table:style-name="ce5">
            <text:p>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wice As Likely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zzas Lad</text:p>
          </table:table-cell>
          <table:table-cell office:value-type="float" office:value="15.1" table:style-name="ce5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ileys Freedom</text:p>
          </table:table-cell>
          <table:table-cell office:value-type="float" office:value="30.17" table:style-name="ce5">
            <text:p>3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meatchoo</text:p>
          </table:table-cell>
          <table:table-cell office:value-type="float" office:value="12.26" table:style-name="ce5">
            <text:p>1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t Hot Hot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callan Fame</text:p>
          </table:table-cell>
          <table:table-cell office:value-type="float" office:value="3.07" table:style-name="ce5">
            <text:p>3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vy's Shadow</text:p>
          </table:table-cell>
          <table:table-cell office:value-type="float" office:value="113.17" table:style-name="ce5">
            <text:p>113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Shirocco</text:p>
          </table:table-cell>
          <table:table-cell office:value-type="float" office:value="17.95" table:style-name="ce5">
            <text:p>1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 Reine Poutine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da To Prada</text:p>
          </table:table-cell>
          <table:table-cell office:value-type="float" office:value="7.46" table:style-name="ce5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p To The Top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arwi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dnight Mary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oble Account</text:p>
          </table:table-cell>
          <table:table-cell office:value-type="float" office:value="7.16" table:style-name="ce5">
            <text:p>7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ble Reflection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aveller</text:p>
          </table:table-cell>
          <table:table-cell office:value-type="float" office:value="5.15" table:style-name="ce5">
            <text:p>5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awry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eshov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mor Fati</text:p>
          </table:table-cell>
          <table:table-cell office:value-type="float" office:value="24.57" table:style-name="ce5">
            <text:p>2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ck Up In Style</text:p>
          </table:table-cell>
          <table:table-cell office:value-type="float" office:value="58.87" table:style-name="ce5">
            <text:p>58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arrior's Spirit</text:p>
          </table:table-cell>
          <table:table-cell office:value-type="float" office:value="11.71" table:style-name="ce5">
            <text:p>11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tty Little Liar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untain Leopard</text:p>
          </table:table-cell>
          <table:table-cell office:value-type="float" office:value="11.45" table:style-name="ce5">
            <text:p>11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fter The Fox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estic Merlin</text:p>
          </table:table-cell>
          <table:table-cell office:value-type="float" office:value="32.92" table:style-name="ce5">
            <text:p>3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cacreme Has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 Barton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Big Sting</text:p>
          </table:table-cell>
          <table:table-cell office:value-type="float" office:value="17.59" table:style-name="ce5">
            <text:p>17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Denholm Bandit</text:p>
          </table:table-cell>
          <table:table-cell office:value-type="float" office:value="33.630000000000003" table:style-name="ce5">
            <text:p>3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yannie</text:p>
          </table:table-cell>
          <table:table-cell office:value-type="float" office:value="16.71" table:style-name="ce5">
            <text:p>1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et Me Entertain U</text:p>
          </table:table-cell>
          <table:table-cell office:value-type="float" office:value="25.23" table:style-name="ce5">
            <text:p>25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dnight Wave</text:p>
          </table:table-cell>
          <table:table-cell office:value-type="float" office:value="929.39" table:style-name="ce5">
            <text:p>929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ldon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jor Reward</text:p>
          </table:table-cell>
          <table:table-cell office:value-type="float" office:value="9.65" table:style-name="ce5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isdiesel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imbleweed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liticis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ving Forward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dy In Lavender</text:p>
          </table:table-cell>
          <table:table-cell office:value-type="float" office:value="23.53" table:style-name="ce5">
            <text:p>2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hajjaj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ill Na Sionainne</text:p>
          </table:table-cell>
          <table:table-cell office:value-type="float" office:value="45.17" table:style-name="ce5">
            <text:p>4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nnesse Waltz</text:p>
          </table:table-cell>
          <table:table-cell office:value-type="float" office:value="104.96" table:style-name="ce5">
            <text:p>104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tbybeatbybeat</text:p>
          </table:table-cell>
          <table:table-cell office:value-type="float" office:value="13.84" table:style-name="ce5">
            <text:p>1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lot Wings</text:p>
          </table:table-cell>
          <table:table-cell office:value-type="float" office:value="2.16" table:style-name="ce5">
            <text:p>2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l Right</text:p>
          </table:table-cell>
          <table:table-cell office:value-type="float" office:value="142.91" table:style-name="ce5">
            <text:p>142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 Heather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aforth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vehundredmiles</text:p>
          </table:table-cell>
          <table:table-cell office:value-type="float" office:value="18.46" table:style-name="ce5">
            <text:p>18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ike Corner Cross</text:p>
          </table:table-cell>
          <table:table-cell office:value-type="float" office:value="12.71" table:style-name="ce5">
            <text:p>1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Sister</text:p>
          </table:table-cell>
          <table:table-cell office:value-type="float" office:value="53.77" table:style-name="ce5">
            <text:p>53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junood</text:p>
          </table:table-cell>
          <table:table-cell office:value-type="float" office:value="59.23" table:style-name="ce5">
            <text:p>59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milla Sina</text:p>
          </table:table-cell>
          <table:table-cell office:value-type="float" office:value="58.13" table:style-name="ce5">
            <text:p>5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ve Zeros</text:p>
          </table:table-cell>
          <table:table-cell office:value-type="float" office:value="59.37" table:style-name="ce5">
            <text:p>59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wer Garland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zy Susan</text:p>
          </table:table-cell>
          <table:table-cell office:value-type="float" office:value="24.64" table:style-name="ce5">
            <text:p>2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yric Square</text:p>
          </table:table-cell>
          <table:table-cell office:value-type="float" office:value="5.07" table:style-name="ce5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ghty Mirage</text:p>
          </table:table-cell>
          <table:table-cell office:value-type="float" office:value="27.07" table:style-name="ce5">
            <text:p>2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vorrosse</text:p>
          </table:table-cell>
          <table:table-cell office:value-type="float" office:value="154.79" table:style-name="ce5">
            <text:p>154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pper Sprout</text:p>
          </table:table-cell>
          <table:table-cell office:value-type="float" office:value="27.06" table:style-name="ce5">
            <text:p>27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hilly's Hope</text:p>
          </table:table-cell>
          <table:table-cell office:value-type="float" office:value="778.2" table:style-name="ce5">
            <text:p>77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e's A Belter</text:p>
          </table:table-cell>
          <table:table-cell office:value-type="float" office:value="83.59" table:style-name="ce5">
            <text:p>8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lley Of Dreams</text:p>
          </table:table-cell>
          <table:table-cell office:value-type="float" office:value="505.36" table:style-name="ce5">
            <text:p>505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vandiere</text:p>
          </table:table-cell>
          <table:table-cell office:value-type="float" office:value="33.340000000000003" table:style-name="ce5">
            <text:p>33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ata Bay</text:p>
          </table:table-cell>
          <table:table-cell office:value-type="float" office:value="50.47" table:style-name="ce5">
            <text:p>50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on Trouble</text:p>
          </table:table-cell>
          <table:table-cell office:value-type="float" office:value="4.43" table:style-name="ce5">
            <text:p>4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jassam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mokey Lane</text:p>
          </table:table-cell>
          <table:table-cell office:value-type="float" office:value="3.61" table:style-name="ce5">
            <text:p>3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eelriver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pidash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y Larson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ny The Gent</text:p>
          </table:table-cell>
          <table:table-cell office:value-type="float" office:value="21.34" table:style-name="ce5">
            <text:p>2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dic Passage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iorad Saoirs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rkers Hill</text:p>
          </table:table-cell>
          <table:table-cell office:value-type="float" office:value="15.88" table:style-name="ce5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tchet</text:p>
          </table:table-cell>
          <table:table-cell office:value-type="float" office:value="72.12" table:style-name="ce5">
            <text:p>72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tlas</text:p>
          </table:table-cell>
          <table:table-cell office:value-type="float" office:value="219.22" table:style-name="ce5">
            <text:p>21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Ormsby</text:p>
          </table:table-cell>
          <table:table-cell office:value-type="float" office:value="33.92" table:style-name="ce5">
            <text:p>3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waf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evenleft</text:p>
          </table:table-cell>
          <table:table-cell office:value-type="float" office:value="73.84" table:style-name="ce5">
            <text:p>73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ster Speaker</text:p>
          </table:table-cell>
          <table:table-cell office:value-type="float" office:value="53.51" table:style-name="ce5">
            <text:p>5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salai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ayem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vivial</text:p>
          </table:table-cell>
          <table:table-cell office:value-type="float" office:value="606.29" table:style-name="ce5">
            <text:p>60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 Dragoness</text:p>
          </table:table-cell>
          <table:table-cell office:value-type="float" office:value="161.9" table:style-name="ce5">
            <text:p>161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tonine Road</text:p>
          </table:table-cell>
          <table:table-cell office:value-type="float" office:value="26.63" table:style-name="ce5">
            <text:p>26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Scimitar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scovery Island</text:p>
          </table:table-cell>
          <table:table-cell office:value-type="float" office:value="1.55" table:style-name="ce5">
            <text:p>1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llowed Castle</text:p>
          </table:table-cell>
          <table:table-cell office:value-type="float" office:value="126.99" table:style-name="ce5">
            <text:p>126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dia Storm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Dib Dab</text:p>
          </table:table-cell>
          <table:table-cell office:value-type="float" office:value="32.44" table:style-name="ce5">
            <text:p>3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baret Parisienne</text:p>
          </table:table-cell>
          <table:table-cell office:value-type="float" office:value="377.62" table:style-name="ce5">
            <text:p>377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|South Africa| v |Australia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(|I/R|) |South Africa| v |Australia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outh Africa|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geria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snameis Mrdevitt</text:p>
          </table:table-cell>
          <table:table-cell office:value-type="float" office:value="517.19000000000005" table:style-name="ce5">
            <text:p>517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kura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w Wreck</text:p>
          </table:table-cell>
          <table:table-cell office:value-type="float" office:value="99.87" table:style-name="ce5">
            <text:p>9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rth Street</text:p>
          </table:table-cell>
          <table:table-cell office:value-type="float" office:value="137.75" table:style-name="ce5">
            <text:p>13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wer Of Lazarus</text:p>
          </table:table-cell>
          <table:table-cell office:value-type="float" office:value="115.53" table:style-name="ce5">
            <text:p>11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nger Bob</text:p>
          </table:table-cell>
          <table:table-cell office:value-type="float" office:value="46.42" table:style-name="ce5">
            <text:p>4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o Ocho</text:p>
          </table:table-cell>
          <table:table-cell office:value-type="float" office:value="55.41" table:style-name="ce5">
            <text:p>5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adjan</text:p>
          </table:table-cell>
          <table:table-cell office:value-type="float" office:value="51.46" table:style-name="ce5">
            <text:p>5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ree Sevens</text:p>
          </table:table-cell>
          <table:table-cell office:value-type="float" office:value="12.02" table:style-name="ce5">
            <text:p>1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ristines Angel</text:p>
          </table:table-cell>
          <table:table-cell office:value-type="float" office:value="129.44" table:style-name="ce5">
            <text:p>12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ncannon Power</text:p>
          </table:table-cell>
          <table:table-cell office:value-type="float" office:value="34.61" table:style-name="ce5">
            <text:p>34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siewood</text:p>
          </table:table-cell>
          <table:table-cell office:value-type="float" office:value="60.06" table:style-name="ce5">
            <text:p>6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Ubume</text:p>
          </table:table-cell>
          <table:table-cell office:value-type="float" office:value="9.11" table:style-name="ce5">
            <text:p>9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 Alone</text:p>
          </table:table-cell>
          <table:table-cell office:value-type="float" office:value="1.93" table:style-name="ce5">
            <text:p>1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 Of Arms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eguet Boy</text:p>
          </table:table-cell>
          <table:table-cell office:value-type="float" office:value="8.58" table:style-name="ce5">
            <text:p>8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nfallet</text:p>
          </table:table-cell>
          <table:table-cell office:value-type="float" office:value="7.57" table:style-name="ce5">
            <text:p>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ly's Prince</text:p>
          </table:table-cell>
          <table:table-cell office:value-type="float" office:value="41.73" table:style-name="ce5">
            <text:p>41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et's Pride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mhghairdeas</text:p>
          </table:table-cell>
          <table:table-cell office:value-type="float" office:value="18.18" table:style-name="ce5">
            <text:p>1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yrconnell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euthera</text:p>
          </table:table-cell>
          <table:table-cell office:value-type="float" office:value="16.05" table:style-name="ce5">
            <text:p>1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rk Magic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nce Alone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seebreeze</text:p>
          </table:table-cell>
          <table:table-cell office:value-type="float" office:value="16.29" table:style-name="ce5">
            <text:p>1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eyland</text:p>
          </table:table-cell>
          <table:table-cell office:value-type="float" office:value="49.13" table:style-name="ce5">
            <text:p>4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ulzamm (RES)</text:p>
          </table:table-cell>
          <table:table-cell office:value-type="float" office:value="19.8" table:style-name="ce5">
            <text:p>1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n Cait Dubh (RES)</text:p>
          </table:table-cell>
          <table:table-cell office:value-type="float" office:value="256.08" table:style-name="ce5">
            <text:p>256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ller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tic Prince</text:p>
          </table:table-cell>
          <table:table-cell office:value-type="float" office:value="17.28" table:style-name="ce5">
            <text:p>1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Ozzdi</text:p>
          </table:table-cell>
          <table:table-cell office:value-type="float" office:value="8.02" table:style-name="ce5">
            <text:p>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y Of Naples</text:p>
          </table:table-cell>
          <table:table-cell office:value-type="float" office:value="18.510000000000002" table:style-name="ce5">
            <text:p>18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ry George</text:p>
          </table:table-cell>
          <table:table-cell office:value-type="float" office:value="8.23" table:style-name="ce5">
            <text:p>8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lux Boy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deeh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afr</text:p>
          </table:table-cell>
          <table:table-cell office:value-type="float" office:value="12.46" table:style-name="ce5">
            <text:p>12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lgate Majeure</text:p>
          </table:table-cell>
          <table:table-cell office:value-type="float" office:value="12.3" table:style-name="ce5">
            <text:p>12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ort Head</text:p>
          </table:table-cell>
          <table:table-cell office:value-type="float" office:value="441.15" table:style-name="ce5">
            <text:p>441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 Think So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ckesbury</text:p>
          </table:table-cell>
          <table:table-cell office:value-type="float" office:value="10.53" table:style-name="ce5">
            <text:p>1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k Cravat</text:p>
          </table:table-cell>
          <table:table-cell office:value-type="float" office:value="8.16" table:style-name="ce5">
            <text:p>8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nt Of Carabass</text:p>
          </table:table-cell>
          <table:table-cell office:value-type="float" office:value="13.97" table:style-name="ce5">
            <text:p>1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eepthebestsideout</text:p>
          </table:table-cell>
          <table:table-cell office:value-type="float" office:value="31.71" table:style-name="ce5">
            <text:p>31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 Familiar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ke Good</text:p>
          </table:table-cell>
          <table:table-cell office:value-type="float" office:value="45.33" table:style-name="ce5">
            <text:p>4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ch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bal Path</text:p>
          </table:table-cell>
          <table:table-cell office:value-type="float" office:value="10.72" table:style-name="ce5">
            <text:p>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ynamite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Sonia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mart Stinger</text:p>
          </table:table-cell>
          <table:table-cell office:value-type="float" office:value="115.24" table:style-name="ce5">
            <text:p>1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canecho</text:p>
          </table:table-cell>
          <table:table-cell office:value-type="float" office:value="57.61" table:style-name="ce5">
            <text:p>5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Northern Surprise</text:p>
          </table:table-cell>
          <table:table-cell office:value-type="float" office:value="43.8" table:style-name="ce5">
            <text:p>4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gasus Bridge</text:p>
          </table:table-cell>
          <table:table-cell office:value-type="float" office:value="213.24" table:style-name="ce5">
            <text:p>213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zeo Lad (RES)</text:p>
          </table:table-cell>
          <table:table-cell office:value-type="float" office:value="57.76" table:style-name="ce5">
            <text:p>57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ntie June</text:p>
          </table:table-cell>
          <table:table-cell office:value-type="float" office:value="507.97" table:style-name="ce5">
            <text:p>507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ble Coffee</text:p>
          </table:table-cell>
          <table:table-cell office:value-type="float" office:value="270.76" table:style-name="ce5">
            <text:p>270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theer</text:p>
          </table:table-cell>
          <table:table-cell office:value-type="float" office:value="3.1" table:style-name="ce5">
            <text:p>3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ndful Of Gold</text:p>
          </table:table-cell>
          <table:table-cell office:value-type="float" office:value="305.33" table:style-name="ce5">
            <text:p>305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toldyoutobackit</text:p>
          </table:table-cell>
          <table:table-cell office:value-type="float" office:value="29.1" table:style-name="ce5">
            <text:p>2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n's Lad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nockacurra</text:p>
          </table:table-cell>
          <table:table-cell office:value-type="float" office:value="8.15" table:style-name="ce5">
            <text:p>8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ercurist</text:p>
          </table:table-cell>
          <table:table-cell office:value-type="float" office:value="20.22" table:style-name="ce5">
            <text:p>20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asis Song</text:p>
          </table:table-cell>
          <table:table-cell office:value-type="float" office:value="21.52" table:style-name="ce5">
            <text:p>21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y Bay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wentyonered</text:p>
          </table:table-cell>
          <table:table-cell office:value-type="float" office:value="87.34" table:style-name="ce5">
            <text:p>87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ere Next Jo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thiq</text:p>
          </table:table-cell>
          <table:table-cell office:value-type="float" office:value="28.1" table:style-name="ce5">
            <text:p>2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eptical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r Hero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evereversaynever</text:p>
          </table:table-cell>
          <table:table-cell office:value-type="float" office:value="16.78" table:style-name="ce5">
            <text:p>1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e's A Babe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oysius Lilius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nseeq</text:p>
          </table:table-cell>
          <table:table-cell office:value-type="float" office:value="72.14" table:style-name="ce5">
            <text:p>7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manaat</text:p>
          </table:table-cell>
          <table:table-cell office:value-type="float" office:value="21.13" table:style-name="ce5">
            <text:p>21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mpire State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20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goville</text:p>
          </table:table-cell>
          <table:table-cell office:value-type="float" office:value="22.91" table:style-name="ce5">
            <text:p>22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llorca|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1/0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Betis|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number-rows-repeated="10481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22T08:29:23Z</meta:creation-date>
    <dc:date>2020-02-22T08:30:30Z</dc:date>
  </office:meta>
</office:document-meta>
</file>