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3.598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3"/>
        <table:table-row table:style-name="ro1">
          <table:table-cell office:value-type="string" table:style-name="ce1">
            <text:p>Sport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Event Name</text:p>
          </table:table-cell>
          <table:table-cell office:value-type="string" table:style-name="ce2">
            <text:p>Market Name</text:p>
          </table:table-cell>
          <table:table-cell office:value-type="string" table:style-name="ce2">
            <text:p>Market Type</text:p>
          </table:table-cell>
          <table:table-cell office:value-type="string" table:style-name="ce2">
            <text:p>Selection No &amp; Name</text:p>
          </table:table-cell>
          <table:table-cell office:value-type="string" table:style-name="ce2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obot Boy</text:p>
          </table:table-cell>
          <table:table-cell office:value-type="float" office:value="12.83" table:style-name="ce5">
            <text:p>12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ulzim</text:p>
          </table:table-cell>
          <table:table-cell office:value-type="float" office:value="1.66" table:style-name="ce5">
            <text:p>1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ig Time Maybe</text:p>
          </table:table-cell>
          <table:table-cell office:value-type="float" office:value="19.14" table:style-name="ce5">
            <text:p>19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ick Vedder</text:p>
          </table:table-cell>
          <table:table-cell office:value-type="float" office:value="47.38" table:style-name="ce5">
            <text:p>47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Young Tiger</text:p>
          </table:table-cell>
          <table:table-cell office:value-type="float" office:value="8.1300000000000008" table:style-name="ce5">
            <text:p>8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ed Stripes</text:p>
          </table:table-cell>
          <table:table-cell office:value-type="float" office:value="7.81" table:style-name="ce5">
            <text:p>7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eel The Pinch</text:p>
          </table:table-cell>
          <table:table-cell office:value-type="float" office:value="52.21" table:style-name="ce5">
            <text:p>52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arry Clermont</text:p>
          </table:table-cell>
          <table:table-cell office:value-type="float" office:value="3.16" table:style-name="ce5">
            <text:p>3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anger Dan</text:p>
          </table:table-cell>
          <table:table-cell office:value-type="float" office:value="1.73" table:style-name="ce5">
            <text:p>1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dams Star</text:p>
          </table:table-cell>
          <table:table-cell office:value-type="float" office:value="819.31" table:style-name="ce5">
            <text:p>819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rchie Brown</text:p>
          </table:table-cell>
          <table:table-cell office:value-type="float" office:value="14.04" table:style-name="ce5">
            <text:p>14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tat Major Aulmes</text:p>
          </table:table-cell>
          <table:table-cell office:value-type="float" office:value="468.24" table:style-name="ce5">
            <text:p>468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aunty Viking</text:p>
          </table:table-cell>
          <table:table-cell office:value-type="float" office:value="985.06" table:style-name="ce5">
            <text:p>985.0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Kiteinahurricane</text:p>
          </table:table-cell>
          <table:table-cell office:value-type="float" office:value="550.13" table:style-name="ce5">
            <text:p>550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octe Volatus</text:p>
          </table:table-cell>
          <table:table-cell office:value-type="float" office:value="243.76" table:style-name="ce5">
            <text:p>243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hady Character</text:p>
          </table:table-cell>
          <table:table-cell office:value-type="float" office:value="985.06" table:style-name="ce5">
            <text:p>985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hutthegate</text:p>
          </table:table-cell>
          <table:table-cell office:value-type="float" office:value="985.06" table:style-name="ce5">
            <text:p>985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teel Yard</text:p>
          </table:table-cell>
          <table:table-cell office:value-type="float" office:value="985.06" table:style-name="ce5">
            <text:p>985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ecret Court</text:p>
          </table:table-cell>
          <table:table-cell office:value-type="float" office:value="394.65" table:style-name="ce5">
            <text:p>394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adyleys Beluga</text:p>
          </table:table-cell>
          <table:table-cell office:value-type="float" office:value="1.48" table:style-name="ce5">
            <text:p>1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arsman</text:p>
          </table:table-cell>
          <table:table-cell office:value-type="float" office:value="6.92" table:style-name="ce5">
            <text:p>6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ur Mer</text:p>
          </table:table-cell>
          <table:table-cell office:value-type="float" office:value="5.41" table:style-name="ce5">
            <text:p>5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inancier</text:p>
          </table:table-cell>
          <table:table-cell office:value-type="float" office:value="34.86" table:style-name="ce5">
            <text:p>34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rey Diamond</text:p>
          </table:table-cell>
          <table:table-cell office:value-type="float" office:value="4.0599999999999996" table:style-name="ce5">
            <text:p>4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ndietir</text:p>
          </table:table-cell>
          <table:table-cell office:value-type="float" office:value="22.27" table:style-name="ce5">
            <text:p>22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aint The Dream</text:p>
          </table:table-cell>
          <table:table-cell office:value-type="float" office:value="2.64" table:style-name="ce5">
            <text:p>2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Vado Forte</text:p>
          </table:table-cell>
          <table:table-cell office:value-type="float" office:value="3.33" table:style-name="ce5">
            <text:p>3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Jem Scuttle</text:p>
          </table:table-cell>
          <table:table-cell office:value-type="float" office:value="5.59" table:style-name="ce5">
            <text:p>5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atent Heat</text:p>
          </table:table-cell>
          <table:table-cell office:value-type="float" office:value="5.53" table:style-name="ce5">
            <text:p>5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tamp Of Authority</text:p>
          </table:table-cell>
          <table:table-cell office:value-type="float" office:value="77.2" table:style-name="ce5">
            <text:p>77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udawwan</text:p>
          </table:table-cell>
          <table:table-cell office:value-type="float" office:value="17.850000000000001" table:style-name="ce5">
            <text:p>17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quidae</text:p>
          </table:table-cell>
          <table:table-cell office:value-type="float" office:value="7.2" table:style-name="ce5">
            <text:p>7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ompass Point</text:p>
          </table:table-cell>
          <table:table-cell office:value-type="float" office:value="18.11" table:style-name="ce5">
            <text:p>18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e Eagle's Nest</text:p>
          </table:table-cell>
          <table:table-cell office:value-type="float" office:value="4.54" table:style-name="ce5">
            <text:p>4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e Retriever</text:p>
          </table:table-cell>
          <table:table-cell office:value-type="float" office:value="7.65" table:style-name="ce5">
            <text:p>7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eeshaan</text:p>
          </table:table-cell>
          <table:table-cell office:value-type="float" office:value="110.99" table:style-name="ce5">
            <text:p>110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ady Carduros</text:p>
          </table:table-cell>
          <table:table-cell office:value-type="float" office:value="113.96" table:style-name="ce5">
            <text:p>113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aile Ghilibert</text:p>
          </table:table-cell>
          <table:table-cell office:value-type="float" office:value="117.43" table:style-name="ce5">
            <text:p>117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rinks Interval</text:p>
          </table:table-cell>
          <table:table-cell office:value-type="float" office:value="17.23" table:style-name="ce5">
            <text:p>17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inos Benefit</text:p>
          </table:table-cell>
          <table:table-cell office:value-type="float" office:value="12.42" table:style-name="ce5">
            <text:p>12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etaway Totherock</text:p>
          </table:table-cell>
          <table:table-cell office:value-type="float" office:value="5.75" table:style-name="ce5">
            <text:p>5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iberty Bella</text:p>
          </table:table-cell>
          <table:table-cell office:value-type="float" office:value="3.19" table:style-name="ce5">
            <text:p>3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onza Girl</text:p>
          </table:table-cell>
          <table:table-cell office:value-type="float" office:value="6.71" table:style-name="ce5">
            <text:p>6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Oriental Cross</text:p>
          </table:table-cell>
          <table:table-cell office:value-type="float" office:value="11.5" table:style-name="ce5">
            <text:p>11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otter Than Hell</text:p>
          </table:table-cell>
          <table:table-cell office:value-type="float" office:value="12.43" table:style-name="ce5">
            <text:p>12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e Kings Baby</text:p>
          </table:table-cell>
          <table:table-cell office:value-type="float" office:value="17.690000000000001" table:style-name="ce5">
            <text:p>17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ion Tower</text:p>
          </table:table-cell>
          <table:table-cell office:value-type="float" office:value="2.4" table:style-name="ce5">
            <text:p>2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ig Impact</text:p>
          </table:table-cell>
          <table:table-cell office:value-type="float" office:value="13.74" table:style-name="ce5">
            <text:p>13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roken Rifle</text:p>
          </table:table-cell>
          <table:table-cell office:value-type="float" office:value="3.24" table:style-name="ce5">
            <text:p>3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l Agronomo</text:p>
          </table:table-cell>
          <table:table-cell office:value-type="float" office:value="103.56" table:style-name="ce5">
            <text:p>103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ercurist</text:p>
          </table:table-cell>
          <table:table-cell office:value-type="float" office:value="385" table:style-name="ce5">
            <text:p>3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Viva Voce</text:p>
          </table:table-cell>
          <table:table-cell office:value-type="float" office:value="7.18" table:style-name="ce5">
            <text:p>7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elmet House</text:p>
          </table:table-cell>
          <table:table-cell office:value-type="float" office:value="155" table:style-name="ce5">
            <text:p>15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e Mackem Rocket</text:p>
          </table:table-cell>
          <table:table-cell office:value-type="float" office:value="19.84" table:style-name="ce5">
            <text:p>19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uckofthedraw</text:p>
          </table:table-cell>
          <table:table-cell office:value-type="float" office:value="6.96" table:style-name="ce5">
            <text:p>6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r Sanderson</text:p>
          </table:table-cell>
          <table:table-cell office:value-type="float" office:value="5.5" table:style-name="ce5">
            <text:p>5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lineaux</text:p>
          </table:table-cell>
          <table:table-cell office:value-type="float" office:value="7.06" table:style-name="ce5">
            <text:p>7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own Parks</text:p>
          </table:table-cell>
          <table:table-cell office:value-type="float" office:value="6.59" table:style-name="ce5">
            <text:p>6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lixir Du Gouet</text:p>
          </table:table-cell>
          <table:table-cell office:value-type="float" office:value="12.13" table:style-name="ce5">
            <text:p>12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lmazhar Garde</text:p>
          </table:table-cell>
          <table:table-cell office:value-type="float" office:value="8.16" table:style-name="ce5">
            <text:p>8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ight Of Sin</text:p>
          </table:table-cell>
          <table:table-cell office:value-type="float" office:value="5.73" table:style-name="ce5">
            <text:p>5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osakhar</text:p>
          </table:table-cell>
          <table:table-cell office:value-type="float" office:value="4.74" table:style-name="ce5">
            <text:p>4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irectory</text:p>
          </table:table-cell>
          <table:table-cell office:value-type="float" office:value="2.84" table:style-name="ce5">
            <text:p>2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rains</text:p>
          </table:table-cell>
          <table:table-cell office:value-type="float" office:value="5.5" table:style-name="ce5">
            <text:p>5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ountain Rescue</text:p>
          </table:table-cell>
          <table:table-cell office:value-type="float" office:value="108.75" table:style-name="ce5">
            <text:p>108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olden Wolf</text:p>
          </table:table-cell>
          <table:table-cell office:value-type="float" office:value="12.27" table:style-name="ce5">
            <text:p>12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lory of Paris</text:p>
          </table:table-cell>
          <table:table-cell office:value-type="float" office:value="6.09" table:style-name="ce5">
            <text:p>6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elboe De Chanay</text:p>
          </table:table-cell>
          <table:table-cell office:value-type="float" office:value="5.17" table:style-name="ce5">
            <text:p>5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olt N Brown</text:p>
          </table:table-cell>
          <table:table-cell office:value-type="float" office:value="44.23" table:style-name="ce5">
            <text:p>44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orah</text:p>
          </table:table-cell>
          <table:table-cell office:value-type="float" office:value="2.91" table:style-name="ce5">
            <text:p>2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ilka</text:p>
          </table:table-cell>
          <table:table-cell office:value-type="float" office:value="5.19" table:style-name="ce5">
            <text:p>5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Operatic Export</text:p>
          </table:table-cell>
          <table:table-cell office:value-type="float" office:value="66.83" table:style-name="ce5">
            <text:p>66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ed Archangel</text:p>
          </table:table-cell>
          <table:table-cell office:value-type="float" office:value="11.27" table:style-name="ce5">
            <text:p>11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torm Girl</text:p>
          </table:table-cell>
          <table:table-cell office:value-type="float" office:value="813.94" table:style-name="ce5">
            <text:p>813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ronada</text:p>
          </table:table-cell>
          <table:table-cell office:value-type="float" office:value="7.01" table:style-name="ce5">
            <text:p>7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equinto Dawn</text:p>
          </table:table-cell>
          <table:table-cell office:value-type="float" office:value="8.35" table:style-name="ce5">
            <text:p>8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an Van Hoof</text:p>
          </table:table-cell>
          <table:table-cell office:value-type="float" office:value="10.58" table:style-name="ce5">
            <text:p>10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ara Mio</text:p>
          </table:table-cell>
          <table:table-cell office:value-type="float" office:value="11.94" table:style-name="ce5">
            <text:p>11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ix Til Twelve</text:p>
          </table:table-cell>
          <table:table-cell office:value-type="float" office:value="3.87" table:style-name="ce5">
            <text:p>3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ndre Amar</text:p>
          </table:table-cell>
          <table:table-cell office:value-type="float" office:value="35.24" table:style-name="ce5">
            <text:p>35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ecision Maker</text:p>
          </table:table-cell>
          <table:table-cell office:value-type="float" office:value="5.98" table:style-name="ce5">
            <text:p>5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quarius</text:p>
          </table:table-cell>
          <table:table-cell office:value-type="float" office:value="8.41" table:style-name="ce5">
            <text:p>8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ellofagame</text:p>
          </table:table-cell>
          <table:table-cell office:value-type="float" office:value="133.72999999999999" table:style-name="ce5">
            <text:p>133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eshaan</text:p>
          </table:table-cell>
          <table:table-cell office:value-type="float" office:value="21.46" table:style-name="ce5">
            <text:p>21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eshardal</text:p>
          </table:table-cell>
          <table:table-cell office:value-type="float" office:value="13.34" table:style-name="ce5">
            <text:p>13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ieu Vivant</text:p>
          </table:table-cell>
          <table:table-cell office:value-type="float" office:value="11.06" table:style-name="ce5">
            <text:p>11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onbeg Gold</text:p>
          </table:table-cell>
          <table:table-cell office:value-type="float" office:value="2.2799999999999998" table:style-name="ce5">
            <text:p>2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e Dellercheckout</text:p>
          </table:table-cell>
          <table:table-cell office:value-type="float" office:value="2.85" table:style-name="ce5">
            <text:p>2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am Cavallaro</text:p>
          </table:table-cell>
          <table:table-cell office:value-type="float" office:value="123.11" table:style-name="ce5">
            <text:p>123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sangy</text:p>
          </table:table-cell>
          <table:table-cell office:value-type="float" office:value="45.1" table:style-name="ce5">
            <text:p>45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lancillo Lord</text:p>
          </table:table-cell>
          <table:table-cell office:value-type="float" office:value="21.66" table:style-name="ce5">
            <text:p>21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 Ceallaigh</text:p>
          </table:table-cell>
          <table:table-cell office:value-type="float" office:value="27.77" table:style-name="ce5">
            <text:p>27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pe Hideaway</text:p>
          </table:table-cell>
          <table:table-cell office:value-type="float" office:value="19.809999999999999" table:style-name="ce5">
            <text:p>19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otahassen</text:p>
          </table:table-cell>
          <table:table-cell office:value-type="float" office:value="4.6399999999999997" table:style-name="ce5">
            <text:p>4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rabian King</text:p>
          </table:table-cell>
          <table:table-cell office:value-type="float" office:value="1.41" table:style-name="ce5">
            <text:p>1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ushmi Pullyu</text:p>
          </table:table-cell>
          <table:table-cell office:value-type="float" office:value="88.22" table:style-name="ce5">
            <text:p>88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ighway To Heaven</text:p>
          </table:table-cell>
          <table:table-cell office:value-type="float" office:value="83.28" table:style-name="ce5">
            <text:p>83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me On Teddy</text:p>
          </table:table-cell>
          <table:table-cell office:value-type="float" office:value="4.07" table:style-name="ce5">
            <text:p>4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agueneau</text:p>
          </table:table-cell>
          <table:table-cell office:value-type="float" office:value="14.02" table:style-name="ce5">
            <text:p>14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ownton Fox</text:p>
          </table:table-cell>
          <table:table-cell office:value-type="float" office:value="977.54" table:style-name="ce5">
            <text:p>977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itzroy</text:p>
          </table:table-cell>
          <table:table-cell office:value-type="float" office:value="7.62" table:style-name="ce5">
            <text:p>7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ing Erik</text:p>
          </table:table-cell>
          <table:table-cell office:value-type="float" office:value="28.67" table:style-name="ce5">
            <text:p>28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ster Sam Bellamy</text:p>
          </table:table-cell>
          <table:table-cell office:value-type="float" office:value="287.82" table:style-name="ce5">
            <text:p>287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ot A Nail</text:p>
          </table:table-cell>
          <table:table-cell office:value-type="float" office:value="37.369999999999997" table:style-name="ce5">
            <text:p>37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olish</text:p>
          </table:table-cell>
          <table:table-cell office:value-type="float" office:value="2.34" table:style-name="ce5">
            <text:p>2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hip Of The Fen</text:p>
          </table:table-cell>
          <table:table-cell office:value-type="float" office:value="31.08" table:style-name="ce5">
            <text:p>31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onjuring Trick</text:p>
          </table:table-cell>
          <table:table-cell office:value-type="float" office:value="83.55" table:style-name="ce5">
            <text:p>83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ousin Rita</text:p>
          </table:table-cell>
          <table:table-cell office:value-type="float" office:value="468.57" table:style-name="ce5">
            <text:p>468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orton Girl</text:p>
          </table:table-cell>
          <table:table-cell office:value-type="float" office:value="977.54" table:style-name="ce5">
            <text:p>977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Dream De Dream</text:p>
          </table:table-cell>
          <table:table-cell office:value-type="float" office:value="603.88" table:style-name="ce5">
            <text:p>603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Ludlow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emphis Bleek</text:p>
          </table:table-cell>
          <table:table-cell office:value-type="float" office:value="102.07" table:style-name="ce5">
            <text:p>102.0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unning Cloud</text:p>
          </table:table-cell>
          <table:table-cell office:value-type="float" office:value="4.82" table:style-name="ce5">
            <text:p>4.8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olitical Policy</text:p>
          </table:table-cell>
          <table:table-cell office:value-type="float" office:value="14.89" table:style-name="ce5">
            <text:p>14.8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oresee</text:p>
          </table:table-cell>
          <table:table-cell office:value-type="float" office:value="2.79" table:style-name="ce5">
            <text:p>2.7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wpsyn</text:p>
          </table:table-cell>
          <table:table-cell office:value-type="float" office:value="35.17" table:style-name="ce5">
            <text:p>35.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ower Home</text:p>
          </table:table-cell>
          <table:table-cell office:value-type="float" office:value="15.93" table:style-name="ce5">
            <text:p>15.9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dams Park</text:p>
          </table:table-cell>
          <table:table-cell office:value-type="float" office:value="45.56" table:style-name="ce5">
            <text:p>45.5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illkommen</text:p>
          </table:table-cell>
          <table:table-cell office:value-type="float" office:value="5.61" table:style-name="ce5">
            <text:p>5.6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iva</text:p>
          </table:table-cell>
          <table:table-cell office:value-type="float" office:value="17.54" table:style-name="ce5">
            <text:p>17.5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porty Yankee</text:p>
          </table:table-cell>
          <table:table-cell office:value-type="float" office:value="71.430000000000007" table:style-name="ce5">
            <text:p>71.4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urqaan</text:p>
          </table:table-cell>
          <table:table-cell office:value-type="float" office:value="34.020000000000003" table:style-name="ce5">
            <text:p>34.0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Nice Fella</text:p>
          </table:table-cell>
          <table:table-cell office:value-type="float" office:value="61.48" table:style-name="ce5">
            <text:p>61.4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lmqvist</text:p>
          </table:table-cell>
          <table:table-cell office:value-type="float" office:value="343.62" table:style-name="ce5">
            <text:p>343.6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odfather</text:p>
          </table:table-cell>
          <table:table-cell office:value-type="float" office:value="3.92" table:style-name="ce5">
            <text:p>3.9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owizeegeezer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ount Mogan</text:p>
          </table:table-cell>
          <table:table-cell office:value-type="float" office:value="3.85" table:style-name="ce5">
            <text:p>3.8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ever Dark</text:p>
          </table:table-cell>
          <table:table-cell office:value-type="float" office:value="3.49" table:style-name="ce5">
            <text:p>3.4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Vitesse Du Son</text:p>
          </table:table-cell>
          <table:table-cell office:value-type="float" office:value="436.94" table:style-name="ce5">
            <text:p>436.9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uchsia</text:p>
          </table:table-cell>
          <table:table-cell office:value-type="float" office:value="8.2100000000000009" table:style-name="ce5">
            <text:p>8.2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Krafla</text:p>
          </table:table-cell>
          <table:table-cell office:value-type="float" office:value="44.74" table:style-name="ce5">
            <text:p>44.7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nockabout Queen</text:p>
          </table:table-cell>
          <table:table-cell office:value-type="float" office:value="4.32" table:style-name="ce5">
            <text:p>4.3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abaahy</text:p>
          </table:table-cell>
          <table:table-cell office:value-type="float" office:value="3.3" table:style-name="ce5">
            <text:p>3.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qually Fast</text:p>
          </table:table-cell>
          <table:table-cell office:value-type="float" office:value="7.56" table:style-name="ce5">
            <text:p>7.5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reek Harbour</text:p>
          </table:table-cell>
          <table:table-cell office:value-type="float" office:value="18.98" table:style-name="ce5">
            <text:p>18.9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recious Plum</text:p>
          </table:table-cell>
          <table:table-cell office:value-type="float" office:value="13.07" table:style-name="ce5">
            <text:p>13.0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mpty Promises</text:p>
          </table:table-cell>
          <table:table-cell office:value-type="float" office:value="101.9" table:style-name="ce5">
            <text:p>101.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t Must Be Faith</text:p>
          </table:table-cell>
          <table:table-cell office:value-type="float" office:value="22.29" table:style-name="ce5">
            <text:p>22.2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Qaaraat</text:p>
          </table:table-cell>
          <table:table-cell office:value-type="float" office:value="6.69" table:style-name="ce5">
            <text:p>6.6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raveller</text:p>
          </table:table-cell>
          <table:table-cell office:value-type="float" office:value="9.0500000000000007" table:style-name="ce5">
            <text:p>9.0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eleyll</text:p>
          </table:table-cell>
          <table:table-cell office:value-type="float" office:value="3.52" table:style-name="ce5">
            <text:p>3.5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r Carbonator</text:p>
          </table:table-cell>
          <table:table-cell office:value-type="float" office:value="9.1199999999999992" table:style-name="ce5">
            <text:p>9.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atty Dresser</text:p>
          </table:table-cell>
          <table:table-cell office:value-type="float" office:value="182.38" table:style-name="ce5">
            <text:p>182.3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ck Up In Style</text:p>
          </table:table-cell>
          <table:table-cell office:value-type="float" office:value="213.39" table:style-name="ce5">
            <text:p>213.3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awry</text:p>
          </table:table-cell>
          <table:table-cell office:value-type="float" office:value="13.24" table:style-name="ce5">
            <text:p>13.2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pache Blaze</text:p>
          </table:table-cell>
          <table:table-cell office:value-type="float" office:value="17.989999999999998" table:style-name="ce5">
            <text:p>17.9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unshineandbubbles</text:p>
          </table:table-cell>
          <table:table-cell office:value-type="float" office:value="15.78" table:style-name="ce5">
            <text:p>15.7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Vipin</text:p>
          </table:table-cell>
          <table:table-cell office:value-type="float" office:value="7.34" table:style-name="ce5">
            <text:p>7.3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Kybosh</text:p>
          </table:table-cell>
          <table:table-cell office:value-type="float" office:value="6.46" table:style-name="ce5">
            <text:p>6.4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eeves</text:p>
          </table:table-cell>
          <table:table-cell office:value-type="float" office:value="3.65" table:style-name="ce5">
            <text:p>3.6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lder Prince</text:p>
          </table:table-cell>
          <table:table-cell office:value-type="float" office:value="5.82" table:style-name="ce5">
            <text:p>5.8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haith</text:p>
          </table:table-cell>
          <table:table-cell office:value-type="float" office:value="3.15" table:style-name="ce5">
            <text:p>3.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Young Fire</text:p>
          </table:table-cell>
          <table:table-cell office:value-type="float" office:value="8.08" table:style-name="ce5">
            <text:p>8.0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ungee Jump</text:p>
          </table:table-cell>
          <table:table-cell office:value-type="float" office:value="199.68" table:style-name="ce5">
            <text:p>199.6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allipoli</text:p>
          </table:table-cell>
          <table:table-cell office:value-type="float" office:value="20.99" table:style-name="ce5">
            <text:p>20.9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onncha</text:p>
          </table:table-cell>
          <table:table-cell office:value-type="float" office:value="51.86" table:style-name="ce5">
            <text:p>51.8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at Is The Spirit</text:p>
          </table:table-cell>
          <table:table-cell office:value-type="float" office:value="24.16" table:style-name="ce5">
            <text:p>24.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ed Jasper</text:p>
          </table:table-cell>
          <table:table-cell office:value-type="float" office:value="4.22" table:style-name="ce5">
            <text:p>4.2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ink Jazz</text:p>
          </table:table-cell>
          <table:table-cell office:value-type="float" office:value="7.96" table:style-name="ce5">
            <text:p>7.9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eventeen O Four</text:p>
          </table:table-cell>
          <table:table-cell office:value-type="float" office:value="6.47" table:style-name="ce5">
            <text:p>6.4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imaro Prospect</text:p>
          </table:table-cell>
          <table:table-cell office:value-type="float" office:value="8.3000000000000007" table:style-name="ce5">
            <text:p>8.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edzone</text:p>
          </table:table-cell>
          <table:table-cell office:value-type="float" office:value="13.96" table:style-name="ce5">
            <text:p>13.9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Van Dijk</text:p>
          </table:table-cell>
          <table:table-cell office:value-type="float" office:value="79.260000000000005" table:style-name="ce5">
            <text:p>79.2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nductive</text:p>
          </table:table-cell>
          <table:table-cell office:value-type="float" office:value="25.1" table:style-name="ce5">
            <text:p>25.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act Or Fable</text:p>
          </table:table-cell>
          <table:table-cell office:value-type="float" office:value="37.159999999999997" table:style-name="ce5">
            <text:p>37.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oy George</text:p>
          </table:table-cell>
          <table:table-cell office:value-type="float" office:value="8.93" table:style-name="ce5">
            <text:p>8.9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appella Fella</text:p>
          </table:table-cell>
          <table:table-cell office:value-type="float" office:value="15.46" table:style-name="ce5">
            <text:p>15.4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tar Of St Louis</text:p>
          </table:table-cell>
          <table:table-cell office:value-type="float" office:value="29.04" table:style-name="ce5">
            <text:p>29.0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sobar Wind</text:p>
          </table:table-cell>
          <table:table-cell office:value-type="float" office:value="18.100000000000001" table:style-name="ce5">
            <text:p>18.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rey Eminence</text:p>
          </table:table-cell>
          <table:table-cell office:value-type="float" office:value="7.5" table:style-name="ce5">
            <text:p>7.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rk Phoenix</text:p>
          </table:table-cell>
          <table:table-cell office:value-type="float" office:value="8.82" table:style-name="ce5">
            <text:p>8.8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Queen Of Silca</text:p>
          </table:table-cell>
          <table:table-cell office:value-type="float" office:value="8.52" table:style-name="ce5">
            <text:p>8.5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olden Fountain</text:p>
          </table:table-cell>
          <table:table-cell office:value-type="float" office:value="11.09" table:style-name="ce5">
            <text:p>11.0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ull Speight</text:p>
          </table:table-cell>
          <table:table-cell office:value-type="float" office:value="8.91" table:style-name="ce5">
            <text:p>8.9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ank Holiday</text:p>
          </table:table-cell>
          <table:table-cell office:value-type="float" office:value="31.98" table:style-name="ce5">
            <text:p>31.9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ir I'll Chance It</text:p>
          </table:table-cell>
          <table:table-cell office:value-type="float" office:value="5.92" table:style-name="ce5">
            <text:p>5.9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race Plunkett</text:p>
          </table:table-cell>
          <table:table-cell office:value-type="float" office:value="5.62" table:style-name="ce5">
            <text:p>5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4.79" table:style-name="ce5">
            <text:p>4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Lazio|</text:p>
          </table:table-cell>
          <table:table-cell office:value-type="float" office:value="1.5" table:style-name="ce5">
            <text:p>1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5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Verona|</text:p>
          </table:table-cell>
          <table:table-cell office:value-type="float" office:value="8.67" table:style-name="ce5">
            <text:p>8.67</text:p>
          </table:table-cell>
          <table:table-cell table:number-columns-repeated="16377"/>
        </table:table-row>
        <table:table-row table:number-rows-repeated="104839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Leonard Mullins</meta:initial-creator>
    <dc:creator>Leonard Mullins</dc:creator>
    <meta:creation-date>2020-02-06T08:21:59Z</meta:creation-date>
    <dc:date>2020-02-06T08:23:04Z</dc:date>
  </office:meta>
</office:document-meta>
</file>