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4">
            <text:p>Sport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Event Name</text:p>
          </table:table-cell>
          <table:table-cell office:value-type="string" table:style-name="ce5">
            <text:p>Market Name</text:p>
          </table:table-cell>
          <table:table-cell office:value-type="string" table:style-name="ce5">
            <text:p>Market Type</text:p>
          </table:table-cell>
          <table:table-cell office:value-type="string" table:style-name="ce5">
            <text:p>Selection No &amp; Name</text:p>
          </table:table-cell>
          <table:table-cell office:value-type="string" table:style-name="ce5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ck Hackett</text:p>
          </table:table-cell>
          <table:table-cell office:value-type="float" office:value="10.92" table:style-name="ce3">
            <text:p>10.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olagh Park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rmix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orrie Webb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iftedtokate</text:p>
          </table:table-cell>
          <table:table-cell office:value-type="float" office:value="107.67" table:style-name="ce3">
            <text:p>107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ne Racing</text:p>
          </table:table-cell>
          <table:table-cell office:value-type="float" office:value="629.11" table:style-name="ce3">
            <text:p>629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ustfortherecord</text:p>
          </table:table-cell>
          <table:table-cell office:value-type="float" office:value="104.16" table:style-name="ce3">
            <text:p>104.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errymaygold</text:p>
          </table:table-cell>
          <table:table-cell office:value-type="float" office:value="566.79999999999995" table:style-name="ce3">
            <text:p>566.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bel Gold</text:p>
          </table:table-cell>
          <table:table-cell office:value-type="float" office:value="14.58" table:style-name="ce3">
            <text:p>14.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oghlone Honey</text:p>
          </table:table-cell>
          <table:table-cell office:value-type="float" office:value="335.66" table:style-name="ce3">
            <text:p>335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rriealice</text:p>
          </table:table-cell>
          <table:table-cell office:value-type="float" office:value="985.02" table:style-name="ce3">
            <text:p>985.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rnhill Lass</text:p>
          </table:table-cell>
          <table:table-cell office:value-type="float" office:value="304.79000000000002" table:style-name="ce3">
            <text:p>304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ss Sophiea</text:p>
          </table:table-cell>
          <table:table-cell office:value-type="float" office:value="938.97" table:style-name="ce3">
            <text:p>938.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orning Glisten</text:p>
          </table:table-cell>
          <table:table-cell office:value-type="float" office:value="323.73" table:style-name="ce3">
            <text:p>323.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atin Sun</text:p>
          </table:table-cell>
          <table:table-cell office:value-type="float" office:value="36.86" table:style-name="ce3">
            <text:p>36.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e Tops The Lot</text:p>
          </table:table-cell>
          <table:table-cell office:value-type="float" office:value="92.07" table:style-name="ce3">
            <text:p>92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g Debates</text:p>
          </table:table-cell>
          <table:table-cell office:value-type="float" office:value="11.01" table:style-name="ce3">
            <text:p>11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ing Disciple</text:p>
          </table:table-cell>
          <table:table-cell office:value-type="float" office:value="11.57" table:style-name="ce3">
            <text:p>11.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n Magnifica</text:p>
          </table:table-cell>
          <table:table-cell office:value-type="float" office:value="9.31" table:style-name="ce3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usive Star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en Birch</text:p>
          </table:table-cell>
          <table:table-cell office:value-type="float" office:value="984.32" table:style-name="ce3">
            <text:p>984.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rdcore</text:p>
          </table:table-cell>
          <table:table-cell office:value-type="float" office:value="411.42" table:style-name="ce3">
            <text:p>411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ridescent</text:p>
          </table:table-cell>
          <table:table-cell office:value-type="float" office:value="36.17" table:style-name="ce3">
            <text:p>36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chael's Pick</text:p>
          </table:table-cell>
          <table:table-cell office:value-type="float" office:value="51.69" table:style-name="ce3">
            <text:p>51.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neknightmoreihope</text:p>
          </table:table-cell>
          <table:table-cell office:value-type="float" office:value="55.65" table:style-name="ce3">
            <text:p>55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Quarry Rebel</text:p>
          </table:table-cell>
          <table:table-cell office:value-type="float" office:value="32.130000000000003" table:style-name="ce3">
            <text:p>32.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yal Recital</text:p>
          </table:table-cell>
          <table:table-cell office:value-type="float" office:value="15.47" table:style-name="ce3">
            <text:p>15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osa Ban</text:p>
          </table:table-cell>
          <table:table-cell office:value-type="float" office:value="10.47" table:style-name="ce3">
            <text:p>10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Immortality</text:p>
          </table:table-cell>
          <table:table-cell office:value-type="float" office:value="23.1" table:style-name="ce3">
            <text:p>23.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Piece A Cake</text:p>
          </table:table-cell>
          <table:table-cell office:value-type="float" office:value="617.27" table:style-name="ce3">
            <text:p>617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e's All Vintage</text:p>
          </table:table-cell>
          <table:table-cell office:value-type="float" office:value="5.09" table:style-name="ce3">
            <text:p>5.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Our Marvmichael (RES)</text:p>
          </table:table-cell>
          <table:table-cell office:value-type="float" office:value="85.12" table:style-name="ce3">
            <text:p>85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rgent Lightfoot</text:p>
          </table:table-cell>
          <table:table-cell office:value-type="float" office:value="15.77" table:style-name="ce3">
            <text:p>15.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ody Valley</text:p>
          </table:table-cell>
          <table:table-cell office:value-type="float" office:value="34.520000000000003" table:style-name="ce3">
            <text:p>34.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kos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reamy Leamy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ttie's Mountain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antou Sisu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auville Society</text:p>
          </table:table-cell>
          <table:table-cell office:value-type="float" office:value="89.05" table:style-name="ce3">
            <text:p>89.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Quarry Lil</text:p>
          </table:table-cell>
          <table:table-cell office:value-type="float" office:value="31.6" table:style-name="ce3">
            <text:p>31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ll Class</text:p>
          </table:table-cell>
          <table:table-cell office:value-type="float" office:value="97.24" table:style-name="ce3">
            <text:p>97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real Deal</text:p>
          </table:table-cell>
          <table:table-cell office:value-type="float" office:value="30.27" table:style-name="ce3">
            <text:p>30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rickett</text:p>
          </table:table-cell>
          <table:table-cell office:value-type="float" office:value="47.38" table:style-name="ce3">
            <text:p>47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e Bennette</text:p>
          </table:table-cell>
          <table:table-cell office:value-type="float" office:value="33.15" table:style-name="ce3">
            <text:p>33.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helseas Friend</text:p>
          </table:table-cell>
          <table:table-cell office:value-type="float" office:value="149.52000000000001" table:style-name="ce3">
            <text:p>149.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undeedy Lad</text:p>
          </table:table-cell>
          <table:table-cell office:value-type="float" office:value="36.869999999999997" table:style-name="ce3">
            <text:p>36.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harlotte Wells</text:p>
          </table:table-cell>
          <table:table-cell office:value-type="float" office:value="33.67" table:style-name="ce3">
            <text:p>33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es Gold</text:p>
          </table:table-cell>
          <table:table-cell office:value-type="float" office:value="103.31" table:style-name="ce3">
            <text:p>103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tsandpieces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ltic Dancer</text:p>
          </table:table-cell>
          <table:table-cell office:value-type="float" office:value="60.37" table:style-name="ce3">
            <text:p>60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esterville</text:p>
          </table:table-cell>
          <table:table-cell office:value-type="float" office:value="15.73" table:style-name="ce3">
            <text:p>15.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assic Concorde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mpire Burleque</text:p>
          </table:table-cell>
          <table:table-cell office:value-type="float" office:value="27.35" table:style-name="ce3">
            <text:p>27.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obal Fert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utadaffeq</text:p>
          </table:table-cell>
          <table:table-cell office:value-type="float" office:value="14.04" table:style-name="ce3">
            <text:p>14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ox Le Bel</text:p>
          </table:table-cell>
          <table:table-cell office:value-type="float" office:value="12.16" table:style-name="ce3">
            <text:p>12.1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ushinstown Finest</text:p>
          </table:table-cell>
          <table:table-cell office:value-type="float" office:value="12.32" table:style-name="ce3">
            <text:p>12.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umps And Bumps</text:p>
          </table:table-cell>
          <table:table-cell office:value-type="float" office:value="62.55" table:style-name="ce3">
            <text:p>62.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lily</text:p>
          </table:table-cell>
          <table:table-cell office:value-type="float" office:value="87.31" table:style-name="ce3">
            <text:p>87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otgun Sally</text:p>
          </table:table-cell>
          <table:table-cell office:value-type="float" office:value="262.83" table:style-name="ce3">
            <text:p>262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iscordantly</text:p>
          </table:table-cell>
          <table:table-cell office:value-type="float" office:value="15.14" table:style-name="ce3">
            <text:p>15.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rtal</text:p>
          </table:table-cell>
          <table:table-cell office:value-type="float" office:value="16.010000000000002" table:style-name="ce3">
            <text:p>16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chasson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onbon Au Miel</text:p>
          </table:table-cell>
          <table:table-cell office:value-type="float" office:value="38.9" table:style-name="ce3">
            <text:p>38.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ath Duty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k Heather</text:p>
          </table:table-cell>
          <table:table-cell office:value-type="float" office:value="11.38" table:style-name="ce3">
            <text:p>11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bai Devils</text:p>
          </table:table-cell>
          <table:table-cell office:value-type="float" office:value="20.99" table:style-name="ce3">
            <text:p>20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cken Bridge</text:p>
          </table:table-cell>
          <table:table-cell office:value-type="float" office:value="35.26" table:style-name="ce3">
            <text:p>35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seanachai Cliste</text:p>
          </table:table-cell>
          <table:table-cell office:value-type="float" office:value="159.77000000000001" table:style-name="ce3">
            <text:p>159.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ke Of Kilcorral</text:p>
          </table:table-cell>
          <table:table-cell office:value-type="float" office:value="54.85" table:style-name="ce3">
            <text:p>54.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ghest Benefit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bin Deuz Pois</text:p>
          </table:table-cell>
          <table:table-cell office:value-type="float" office:value="5.0599999999999996" table:style-name="ce3">
            <text:p>5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est Is Best</text:p>
          </table:table-cell>
          <table:table-cell office:value-type="float" office:value="5.89" table:style-name="ce3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weet As A Nut</text:p>
          </table:table-cell>
          <table:table-cell office:value-type="float" office:value="118.78" table:style-name="ce3">
            <text:p>118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ty Adage</text:p>
          </table:table-cell>
          <table:table-cell office:value-type="float" office:value="6.08" table:style-name="ce3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 Trigger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3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oudy Day</text:p>
          </table:table-cell>
          <table:table-cell office:value-type="float" office:value="202.49" table:style-name="ce3">
            <text:p>202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tain Kangaroo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ye Van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rontal Assault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lcruit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omh Moling</text:p>
          </table:table-cell>
          <table:table-cell office:value-type="float" office:value="969.18" table:style-name="ce3">
            <text:p>969.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ady For Takeoff</text:p>
          </table:table-cell>
          <table:table-cell office:value-type="float" office:value="998.79" table:style-name="ce3">
            <text:p>998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cconrockall</text:p>
          </table:table-cell>
          <table:table-cell office:value-type="float" office:value="131.76" table:style-name="ce3">
            <text:p>131.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nd Off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New Mcdonald</text:p>
          </table:table-cell>
          <table:table-cell office:value-type="float" office:value="99.83" table:style-name="ce3">
            <text:p>99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estern Run</text:p>
          </table:table-cell>
          <table:table-cell office:value-type="float" office:value="20.52" table:style-name="ce3">
            <text:p>20.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Yousayitbest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24/03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00 |Clonme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sk Her Something</text:p>
          </table:table-cell>
          <table:table-cell office:value-type="float" office:value="130.82" table:style-name="ce3">
            <text:p>130.82</text:p>
          </table:table-cell>
          <table:table-cell table:number-columns-repeated="16377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onard Mullins</meta:initial-creator>
    <dc:creator>Leonard Mullins</dc:creator>
    <meta:creation-date>2020-03-25T08:14:36Z</meta:creation-date>
    <dc:date>2020-03-25T08:16:30Z</dc:date>
  </office:meta>
</office:document-meta>
</file>