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an And Keen</text:p>
          </table:table-cell>
          <table:table-cell office:value-type="float" office:value="68.11" table:style-name="ce5">
            <text:p>6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c Sea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ully's Dream</text:p>
          </table:table-cell>
          <table:table-cell office:value-type="float" office:value="27.39" table:style-name="ce5">
            <text:p>2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dsworth</text:p>
          </table:table-cell>
          <table:table-cell office:value-type="float" office:value="50.57" table:style-name="ce5">
            <text:p>5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achdale House</text:p>
          </table:table-cell>
          <table:table-cell office:value-type="float" office:value="50.04" table:style-name="ce5">
            <text:p>5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ld Emperor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jaaha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wist</text:p>
          </table:table-cell>
          <table:table-cell office:value-type="float" office:value="289.33" table:style-name="ce5">
            <text:p>28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ve And Wishes</text:p>
          </table:table-cell>
          <table:table-cell office:value-type="float" office:value="71.77" table:style-name="ce5">
            <text:p>7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talanta's Gold</text:p>
          </table:table-cell>
          <table:table-cell office:value-type="float" office:value="151.71" table:style-name="ce5">
            <text:p>15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eesy Mountain</text:p>
          </table:table-cell>
          <table:table-cell office:value-type="float" office:value="94.49" table:style-name="ce5">
            <text:p>9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haafiz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fred Wegener</text:p>
          </table:table-cell>
          <table:table-cell office:value-type="float" office:value="53.06" table:style-name="ce5">
            <text:p>5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ruits Of Glory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enefit North</text:p>
          </table:table-cell>
          <table:table-cell office:value-type="float" office:value="20.16" table:style-name="ce5">
            <text:p>2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nockraha Boss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ry Of De Sorrows</text:p>
          </table:table-cell>
          <table:table-cell office:value-type="float" office:value="168.97" table:style-name="ce5">
            <text:p>16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y Peggy</text:p>
          </table:table-cell>
          <table:table-cell office:value-type="float" office:value="95.11" table:style-name="ce5">
            <text:p>9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everus Alexander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Darkened</text:p>
          </table:table-cell>
          <table:table-cell office:value-type="float" office:value="42.42" table:style-name="ce5">
            <text:p>4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ardura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adian Sunrise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nky Dady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nnenkonig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od Luck Hope</text:p>
          </table:table-cell>
          <table:table-cell office:value-type="float" office:value="61.55" table:style-name="ce5">
            <text:p>6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 Could Be You</text:p>
          </table:table-cell>
          <table:table-cell office:value-type="float" office:value="79.64" table:style-name="ce5">
            <text:p>7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naviddau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cordingtogino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fortytwo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 Cheval Noir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rif De L'Isle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e Away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browney Jack</text:p>
          </table:table-cell>
          <table:table-cell office:value-type="float" office:value="40.57" table:style-name="ce5">
            <text:p>4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scowsowhat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ily Thunder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culiar Genius</text:p>
          </table:table-cell>
          <table:table-cell office:value-type="float" office:value="32.24" table:style-name="ce5">
            <text:p>3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cole's Milan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Sting</text:p>
          </table:table-cell>
          <table:table-cell office:value-type="float" office:value="22.28" table:style-name="ce5">
            <text:p>2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otsman's Bay</text:p>
          </table:table-cell>
          <table:table-cell office:value-type="float" office:value="25.64" table:style-name="ce5">
            <text:p>2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amond Grove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nchers Path</text:p>
          </table:table-cell>
          <table:table-cell office:value-type="float" office:value="56.03" table:style-name="ce5">
            <text:p>5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ce Cool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ighest Benefit</text:p>
          </table:table-cell>
          <table:table-cell office:value-type="float" office:value="14.4" table:style-name="ce5">
            <text:p>1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ee Valley Legacy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epalo Delafayette</text:p>
          </table:table-cell>
          <table:table-cell office:value-type="float" office:value="107.77" table:style-name="ce5">
            <text:p>10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All Class</text:p>
          </table:table-cell>
          <table:table-cell office:value-type="float" office:value="91.31" table:style-name="ce5">
            <text:p>9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Crazed Moon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lkadam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nougar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ing Mobile</text:p>
          </table:table-cell>
          <table:table-cell office:value-type="float" office:value="23.67" table:style-name="ce5">
            <text:p>2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emeback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lingford Prince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gel's Envy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Cory</text:p>
          </table:table-cell>
          <table:table-cell office:value-type="float" office:value="50.36" table:style-name="ce5">
            <text:p>5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sterville</text:p>
          </table:table-cell>
          <table:table-cell office:value-type="float" office:value="190.25" table:style-name="ce5">
            <text:p>19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scordantly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rtmund Park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tel Du Nord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rbojet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lf The Odds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or De Cerisy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odorus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cgarry</text:p>
          </table:table-cell>
          <table:table-cell office:value-type="float" office:value="23.73" table:style-name="ce5">
            <text:p>2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Lieutenant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la Nutrargile</text:p>
          </table:table-cell>
          <table:table-cell office:value-type="float" office:value="998.33" table:style-name="ce5">
            <text:p>99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ltic Dancer</text:p>
          </table:table-cell>
          <table:table-cell office:value-type="float" office:value="68.89" table:style-name="ce5">
            <text:p>6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ef Of Police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smyhoss</text:p>
          </table:table-cell>
          <table:table-cell office:value-type="float" office:value="43.57" table:style-name="ce5">
            <text:p>4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pire Burleque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 Class Return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 Your Shadow</text:p>
          </table:table-cell>
          <table:table-cell office:value-type="float" office:value="30.35" table:style-name="ce5">
            <text:p>3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mory Tree</text:p>
          </table:table-cell>
          <table:table-cell office:value-type="float" office:value="56.24" table:style-name="ce5">
            <text:p>5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 Manekineko</text:p>
          </table:table-cell>
          <table:table-cell office:value-type="float" office:value="30.06" table:style-name="ce5">
            <text:p>3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cte In The Park</text:p>
          </table:table-cell>
          <table:table-cell office:value-type="float" office:value="261.74" table:style-name="ce5">
            <text:p>26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keytry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ydah</text:p>
          </table:table-cell>
          <table:table-cell office:value-type="float" office:value="58.23" table:style-name="ce5">
            <text:p>5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rd Lariat</text:p>
          </table:table-cell>
          <table:table-cell office:value-type="float" office:value="111.05" table:style-name="ce5">
            <text:p>1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terstown</text:p>
          </table:table-cell>
          <table:table-cell office:value-type="float" office:value="52.84" table:style-name="ce5">
            <text:p>5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ucker Hill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unrise Lady</text:p>
          </table:table-cell>
          <table:table-cell office:value-type="float" office:value="18.739999999999998" table:style-name="ce5">
            <text:p>1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I'll Be That Lady</text:p>
          </table:table-cell>
          <table:table-cell office:value-type="float" office:value="295.73" table:style-name="ce5">
            <text:p>29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rtens Leam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ell Smitten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ual Cavalier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 Guet Apens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vol De La Cour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xed Out King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kie Ballou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dge Native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Devils</text:p>
          </table:table-cell>
          <table:table-cell office:value-type="float" office:value="47.7" table:style-name="ce5">
            <text:p>4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nfire Reef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hool Lane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k And Answer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ue Empyrean</text:p>
          </table:table-cell>
          <table:table-cell office:value-type="float" office:value="52.15" table:style-name="ce5">
            <text:p>5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Sunset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ne Galavanting</text:p>
          </table:table-cell>
          <table:table-cell office:value-type="float" office:value="42.67" table:style-name="ce5">
            <text:p>4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by Bellini</text:p>
          </table:table-cell>
          <table:table-cell office:value-type="float" office:value="51.62" table:style-name="ce5">
            <text:p>5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tness Of Fashion</text:p>
          </table:table-cell>
          <table:table-cell office:value-type="float" office:value="16.63" table:style-name="ce5">
            <text:p>1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tain Cruiser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Broom Squire</text:p>
          </table:table-cell>
          <table:table-cell office:value-type="float" office:value="159.81" table:style-name="ce5">
            <text:p>15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risquin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hage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crete Stream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izaneur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egmatik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cgowan's Pass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yboard Gangster</text:p>
          </table:table-cell>
          <table:table-cell office:value-type="float" office:value="24.68" table:style-name="ce5">
            <text:p>2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acalu</text:p>
          </table:table-cell>
          <table:table-cell office:value-type="float" office:value="22.26" table:style-name="ce5">
            <text:p>2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nnady</text:p>
          </table:table-cell>
          <table:table-cell office:value-type="float" office:value="45.97" table:style-name="ce5">
            <text:p>4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in Fact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ko Rouge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lino De Bersy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rneux D'isanka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s A Hardy Bloke</text:p>
          </table:table-cell>
          <table:table-cell office:value-type="float" office:value="28.16" table:style-name="ce5">
            <text:p>2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mpstone</text:p>
          </table:table-cell>
          <table:table-cell office:value-type="float" office:value="505.53" table:style-name="ce5">
            <text:p>50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ssler</text:p>
          </table:table-cell>
          <table:table-cell office:value-type="float" office:value="47.4" table:style-name="ce5">
            <text:p>4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ster Mcshee</text:p>
          </table:table-cell>
          <table:table-cell office:value-type="float" office:value="174.18" table:style-name="ce5">
            <text:p>17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wer Of Pause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n For Oscar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lela To Moscow</text:p>
          </table:table-cell>
          <table:table-cell office:value-type="float" office:value="694.88" table:style-name="ce5">
            <text:p>69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o Shoe Tom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eative Talent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ux Boy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mujin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fe Sydney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wry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forth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ke Corner Cross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dura Brave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 Attack</text:p>
          </table:table-cell>
          <table:table-cell office:value-type="float" office:value="27.26" table:style-name="ce5">
            <text:p>2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on Artist</text:p>
          </table:table-cell>
          <table:table-cell office:value-type="float" office:value="233.05" table:style-name="ce5">
            <text:p>23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erto's Dream</text:p>
          </table:table-cell>
          <table:table-cell office:value-type="float" office:value="24.92" table:style-name="ce5">
            <text:p>2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wberry New</text:p>
          </table:table-cell>
          <table:table-cell office:value-type="float" office:value="21.5" table:style-name="ce5">
            <text:p>2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uggler's Stash</text:p>
          </table:table-cell>
          <table:table-cell office:value-type="float" office:value="24.04" table:style-name="ce5">
            <text:p>2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rple Harry</text:p>
          </table:table-cell>
          <table:table-cell office:value-type="float" office:value="63.76" table:style-name="ce5">
            <text:p>6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irit Of Hale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gurd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Dawn Man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llerball Rocco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ctor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sterner Ocean</text:p>
          </table:table-cell>
          <table:table-cell office:value-type="float" office:value="20.54" table:style-name="ce5">
            <text:p>2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veller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Thoorayah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eky Rascal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or Fati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coration Of War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rmier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yrical Ballad</text:p>
          </table:table-cell>
          <table:table-cell office:value-type="float" office:value="36.56" table:style-name="ce5">
            <text:p>3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 Standard</text:p>
          </table:table-cell>
          <table:table-cell office:value-type="float" office:value="34.549999999999997" table:style-name="ce5">
            <text:p>3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alentine Mist</text:p>
          </table:table-cell>
          <table:table-cell office:value-type="float" office:value="76.349999999999994" table:style-name="ce5">
            <text:p>7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baahy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Lachie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ny Reb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gler Bob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sert Land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lin's Lad</text:p>
          </table:table-cell>
          <table:table-cell office:value-type="float" office:value="24.62" table:style-name="ce5">
            <text:p>2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drinho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abella Ruby</text:p>
          </table:table-cell>
          <table:table-cell office:value-type="float" office:value="73.2" table:style-name="ce5">
            <text:p>7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y Defender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al A Dollar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riginal Choice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smeapolitan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offlaw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forgiving Minute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zooka</text:p>
          </table:table-cell>
          <table:table-cell office:value-type="float" office:value="153.96" table:style-name="ce5">
            <text:p>15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nvisor</text:p>
          </table:table-cell>
          <table:table-cell office:value-type="float" office:value="174.53" table:style-name="ce5">
            <text:p>17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pin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Reset</text:p>
          </table:table-cell>
          <table:table-cell office:value-type="float" office:value="18.559999999999999" table:style-name="ce5">
            <text:p>1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esbury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dmountainthyme</text:p>
          </table:table-cell>
          <table:table-cell office:value-type="float" office:value="761.59" table:style-name="ce5">
            <text:p>76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ar Power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rsea Lady</text:p>
          </table:table-cell>
          <table:table-cell office:value-type="float" office:value="98.8" table:style-name="ce5">
            <text:p>9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ck A Hoop</text:p>
          </table:table-cell>
          <table:table-cell office:value-type="float" office:value="32.4" table:style-name="ce5">
            <text:p>3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Red Socks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vers Cry</text:p>
          </table:table-cell>
          <table:table-cell office:value-type="float" office:value="22.42" table:style-name="ce5">
            <text:p>2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cky Face</text:p>
          </table:table-cell>
          <table:table-cell office:value-type="float" office:value="62.57" table:style-name="ce5">
            <text:p>6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cho Touch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nite Bride</text:p>
          </table:table-cell>
          <table:table-cell office:value-type="float" office:value="35.729999999999997" table:style-name="ce5">
            <text:p>3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 Sister Jo</text:p>
          </table:table-cell>
          <table:table-cell office:value-type="float" office:value="72.599999999999994" table:style-name="ce5">
            <text:p>7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wling Russian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ukon Mission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P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keview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th Virtue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el Good Factor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gotistic</text:p>
          </table:table-cell>
          <table:table-cell office:value-type="float" office:value="20.6" table:style-name="ce5">
            <text:p>2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 Dijk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li Wen Fach</text:p>
          </table:table-cell>
          <table:table-cell office:value-type="float" office:value="115.56" table:style-name="ce5">
            <text:p>115.56</text:p>
          </table:table-cell>
          <table:table-cell table:number-columns-repeated="16377"/>
        </table:table-row>
        <table:table-row table:number-rows-repeated="10483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3-03T08:47:57Z</meta:creation-date>
    <dc:date>2020-03-03T08:48:57Z</dc:date>
  </office:meta>
</office:document-meta>
</file>