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fe Con Leche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op Him In</text:p>
          </table:table-cell>
          <table:table-cell office:value-type="float" office:value="245.71" table:style-name="ce5">
            <text:p>24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neral Clermont</text:p>
          </table:table-cell>
          <table:table-cell office:value-type="float" office:value="32.090000000000003" table:style-name="ce5">
            <text:p>3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en Luce</text:p>
          </table:table-cell>
          <table:table-cell office:value-type="float" office:value="47.79" table:style-name="ce5">
            <text:p>4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ak Park</text:p>
          </table:table-cell>
          <table:table-cell office:value-type="float" office:value="1.39" table:style-name="ce5">
            <text:p>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oating Around</text:p>
          </table:table-cell>
          <table:table-cell office:value-type="float" office:value="51.68" table:style-name="ce5">
            <text:p>5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s Oriental</text:p>
          </table:table-cell>
          <table:table-cell office:value-type="float" office:value="23.24" table:style-name="ce5">
            <text:p>2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hills Hill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Herds Garden</text:p>
          </table:table-cell>
          <table:table-cell office:value-type="float" office:value="15.49" table:style-name="ce5">
            <text:p>1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m Rocco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pper Street</text:p>
          </table:table-cell>
          <table:table-cell office:value-type="float" office:value="15.33" table:style-name="ce5">
            <text:p>1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ghwayman</text:p>
          </table:table-cell>
          <table:table-cell office:value-type="float" office:value="19.48" table:style-name="ce5">
            <text:p>1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bal Thrill</text:p>
          </table:table-cell>
          <table:table-cell office:value-type="float" office:value="15.52" table:style-name="ce5">
            <text:p>1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anagans Field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ka Ridge</text:p>
          </table:table-cell>
          <table:table-cell office:value-type="float" office:value="6.46" table:style-name="ce5">
            <text:p>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rtice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itique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int It Black</text:p>
          </table:table-cell>
          <table:table-cell office:value-type="float" office:value="20.52" table:style-name="ce5">
            <text:p>2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lavonic Dance</text:p>
          </table:table-cell>
          <table:table-cell office:value-type="float" office:value="70.22" table:style-name="ce5">
            <text:p>7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racen Star</text:p>
          </table:table-cell>
          <table:table-cell office:value-type="float" office:value="9.19" table:style-name="ce5">
            <text:p>9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pardieu</text:p>
          </table:table-cell>
          <table:table-cell office:value-type="float" office:value="150.22999999999999" table:style-name="ce5">
            <text:p>150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lden Times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me Denali</text:p>
          </table:table-cell>
          <table:table-cell office:value-type="float" office:value="13.16" table:style-name="ce5">
            <text:p>1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vaporust</text:p>
          </table:table-cell>
          <table:table-cell office:value-type="float" office:value="11.24" table:style-name="ce5">
            <text:p>1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a Bright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ntract Kid</text:p>
          </table:table-cell>
          <table:table-cell office:value-type="float" office:value="15.98" table:style-name="ce5">
            <text:p>1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rity</text:p>
          </table:table-cell>
          <table:table-cell office:value-type="float" office:value="133.91999999999999" table:style-name="ce5">
            <text:p>13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rly Spring</text:p>
          </table:table-cell>
          <table:table-cell office:value-type="float" office:value="513.86" table:style-name="ce5">
            <text:p>51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rmix</text:p>
          </table:table-cell>
          <table:table-cell office:value-type="float" office:value="2.13" table:style-name="ce5">
            <text:p>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oody Rover</text:p>
          </table:table-cell>
          <table:table-cell office:value-type="float" office:value="17.329999999999998" table:style-name="ce5">
            <text:p>1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af Crafty</text:p>
          </table:table-cell>
          <table:table-cell office:value-type="float" office:value="428.93" table:style-name="ce5">
            <text:p>42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res Et Fils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inous</text:p>
          </table:table-cell>
          <table:table-cell office:value-type="float" office:value="11.46" table:style-name="ce5">
            <text:p>1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anish Leather</text:p>
          </table:table-cell>
          <table:table-cell office:value-type="float" office:value="32.33" table:style-name="ce5">
            <text:p>3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nday A Paris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estern Dreaming</text:p>
          </table:table-cell>
          <table:table-cell office:value-type="float" office:value="322.83999999999997" table:style-name="ce5">
            <text:p>32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jango Django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ole Hall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mmin Masters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y Humble</text:p>
          </table:table-cell>
          <table:table-cell office:value-type="float" office:value="37.729999999999997" table:style-name="ce5">
            <text:p>37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radivarius Davis</text:p>
          </table:table-cell>
          <table:table-cell office:value-type="float" office:value="11.37" table:style-name="ce5">
            <text:p>1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iving Glances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rrahri</text:p>
          </table:table-cell>
          <table:table-cell office:value-type="float" office:value="34.19" table:style-name="ce5">
            <text:p>3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enem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uchthesoul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nardeau</text:p>
          </table:table-cell>
          <table:table-cell office:value-type="float" office:value="2.4700000000000002" table:style-name="ce5">
            <text:p>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xington Law</text:p>
          </table:table-cell>
          <table:table-cell office:value-type="float" office:value="9.7100000000000009" table:style-name="ce5">
            <text:p>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urmullion</text:p>
          </table:table-cell>
          <table:table-cell office:value-type="float" office:value="337.83" table:style-name="ce5">
            <text:p>33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 De Rio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hind The Curtain</text:p>
          </table:table-cell>
          <table:table-cell office:value-type="float" office:value="20.100000000000001" table:style-name="ce5">
            <text:p>2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dalusa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y Commander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termsoryours</text:p>
          </table:table-cell>
          <table:table-cell office:value-type="float" office:value="46.22" table:style-name="ce5">
            <text:p>4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laya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dy Babs</text:p>
          </table:table-cell>
          <table:table-cell office:value-type="float" office:value="92.02" table:style-name="ce5">
            <text:p>9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ghtening Dance</text:p>
          </table:table-cell>
          <table:table-cell office:value-type="float" office:value="12.77" table:style-name="ce5">
            <text:p>1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ladygrace</text:p>
          </table:table-cell>
          <table:table-cell office:value-type="float" office:value="128" table:style-name="ce5">
            <text:p>1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vin'on Up</text:p>
          </table:table-cell>
          <table:table-cell office:value-type="float" office:value="601.39" table:style-name="ce5">
            <text:p>60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icking Peaches</text:p>
          </table:table-cell>
          <table:table-cell office:value-type="float" office:value="142.62" table:style-name="ce5">
            <text:p>14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cky Cristina</text:p>
          </table:table-cell>
          <table:table-cell office:value-type="float" office:value="736.05" table:style-name="ce5">
            <text:p>73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va Jez Vegas</text:p>
          </table:table-cell>
          <table:table-cell office:value-type="float" office:value="588.70000000000005" table:style-name="ce5">
            <text:p>58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Zoutoise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mul Amici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ndon Arch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hearalotofstories</text:p>
          </table:table-cell>
          <table:table-cell office:value-type="float" office:value="312.2" table:style-name="ce5">
            <text:p>31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itcher's Point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antum Dawn</text:p>
          </table:table-cell>
          <table:table-cell office:value-type="float" office:value="34.82" table:style-name="ce5">
            <text:p>3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ckmore</text:p>
          </table:table-cell>
          <table:table-cell office:value-type="float" office:value="57.11" table:style-name="ce5">
            <text:p>57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bor Vitae</text:p>
          </table:table-cell>
          <table:table-cell office:value-type="float" office:value="10.95" table:style-name="ce5">
            <text:p>1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osan Clover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rens Diamond</text:p>
          </table:table-cell>
          <table:table-cell office:value-type="float" office:value="47.37" table:style-name="ce5">
            <text:p>47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esh Appeal</text:p>
          </table:table-cell>
          <table:table-cell office:value-type="float" office:value="61.31" table:style-name="ce5">
            <text:p>6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lcyon Dreams</text:p>
          </table:table-cell>
          <table:table-cell office:value-type="float" office:value="551.12" table:style-name="ce5">
            <text:p>551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mmortality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agh's Gift</text:p>
          </table:table-cell>
          <table:table-cell office:value-type="float" office:value="335.05" table:style-name="ce5">
            <text:p>33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rvon Pearl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owaway Lass</text:p>
          </table:table-cell>
          <table:table-cell office:value-type="float" office:value="117.38" table:style-name="ce5">
            <text:p>11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thallduerespect</text:p>
          </table:table-cell>
          <table:table-cell office:value-type="float" office:value="21.75" table:style-name="ce5">
            <text:p>2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ven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 Long</text:p>
          </table:table-cell>
          <table:table-cell office:value-type="float" office:value="5.69" table:style-name="ce5">
            <text:p>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ull Together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s Tunas</text:p>
          </table:table-cell>
          <table:table-cell office:value-type="float" office:value="10.62" table:style-name="ce5">
            <text:p>1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ngaringarosie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 Golan</text:p>
          </table:table-cell>
          <table:table-cell office:value-type="float" office:value="13.69" table:style-name="ce5">
            <text:p>1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 Renaissance</text:p>
          </table:table-cell>
          <table:table-cell office:value-type="float" office:value="28.59" table:style-name="ce5">
            <text:p>28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eloof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un After Genesis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 Daiha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nqeeb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Warrior</text:p>
          </table:table-cell>
          <table:table-cell office:value-type="float" office:value="10.88" table:style-name="ce5">
            <text:p>1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rple Paddy</text:p>
          </table:table-cell>
          <table:table-cell office:value-type="float" office:value="9.61" table:style-name="ce5">
            <text:p>9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dds On Oli</text:p>
          </table:table-cell>
          <table:table-cell office:value-type="float" office:value="56.85" table:style-name="ce5">
            <text:p>5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ty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ivas Rob Roy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ccomplice</text:p>
          </table:table-cell>
          <table:table-cell office:value-type="float" office:value="30.71" table:style-name="ce5">
            <text:p>30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opping Around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eats Mardy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'm Serious</text:p>
          </table:table-cell>
          <table:table-cell office:value-type="float" office:value="21.73" table:style-name="ce5">
            <text:p>2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t So Simple</text:p>
          </table:table-cell>
          <table:table-cell office:value-type="float" office:value="8.15" table:style-name="ce5">
            <text:p>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ndeedy Lad</text:p>
          </table:table-cell>
          <table:table-cell office:value-type="float" office:value="20.45" table:style-name="ce5">
            <text:p>2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lentiful</text:p>
          </table:table-cell>
          <table:table-cell office:value-type="float" office:value="57.78" table:style-name="ce5">
            <text:p>5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real Deal</text:p>
          </table:table-cell>
          <table:table-cell office:value-type="float" office:value="25.66" table:style-name="ce5">
            <text:p>25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st Call Me</text:p>
          </table:table-cell>
          <table:table-cell office:value-type="float" office:value="80.06" table:style-name="ce5">
            <text:p>8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ntou Sisu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zavoura</text:p>
          </table:table-cell>
          <table:table-cell office:value-type="float" office:value="569.07000000000005" table:style-name="ce5">
            <text:p>569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lily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nalyse That</text:p>
          </table:table-cell>
          <table:table-cell office:value-type="float" office:value="20.96" table:style-name="ce5">
            <text:p>2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ly Round The Bend</text:p>
          </table:table-cell>
          <table:table-cell office:value-type="float" office:value="24.32" table:style-name="ce5">
            <text:p>2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kipthescales</text:p>
          </table:table-cell>
          <table:table-cell office:value-type="float" office:value="11.38" table:style-name="ce5">
            <text:p>1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anspennine Star</text:p>
          </table:table-cell>
          <table:table-cell office:value-type="float" office:value="9.9" table:style-name="ce5">
            <text:p>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g Of Fashion</text:p>
          </table:table-cell>
          <table:table-cell office:value-type="float" office:value="23.05" table:style-name="ce5">
            <text:p>2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esh New Dawn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ottish Accent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moo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aig Star</text:p>
          </table:table-cell>
          <table:table-cell office:value-type="float" office:value="17.670000000000002" table:style-name="ce5">
            <text:p>1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rike West</text:p>
          </table:table-cell>
          <table:table-cell office:value-type="float" office:value="10.23" table:style-name="ce5">
            <text:p>10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nal Fling</text:p>
          </table:table-cell>
          <table:table-cell office:value-type="float" office:value="14.44" table:style-name="ce5">
            <text:p>1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otherly Company</text:p>
          </table:table-cell>
          <table:table-cell office:value-type="float" office:value="16.649999999999999" table:style-name="ce5">
            <text:p>1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ll To Win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sert Safari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mish Macbeth</text:p>
          </table:table-cell>
          <table:table-cell office:value-type="float" office:value="9.89" table:style-name="ce5">
            <text:p>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rvair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urcle</text:p>
          </table:table-cell>
          <table:table-cell office:value-type="float" office:value="22.37" table:style-name="ce5">
            <text:p>2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iple Spear</text:p>
          </table:table-cell>
          <table:table-cell office:value-type="float" office:value="64.55" table:style-name="ce5">
            <text:p>6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uch Of Oscar</text:p>
          </table:table-cell>
          <table:table-cell office:value-type="float" office:value="3.22" table:style-name="ce5">
            <text:p>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ree Is Company</text:p>
          </table:table-cell>
          <table:table-cell office:value-type="float" office:value="11.23" table:style-name="ce5">
            <text:p>1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tsandpieces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oung Dev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und A Stroke</text:p>
          </table:table-cell>
          <table:table-cell office:value-type="float" office:value="14.71" table:style-name="ce5">
            <text:p>1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during Love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shing And Hoping</text:p>
          </table:table-cell>
          <table:table-cell office:value-type="float" office:value="1.64" table:style-name="ce5">
            <text:p>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aggaknock</text:p>
          </table:table-cell>
          <table:table-cell office:value-type="float" office:value="22.77" table:style-name="ce5">
            <text:p>2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ordie</text:p>
          </table:table-cell>
          <table:table-cell office:value-type="float" office:value="855.88" table:style-name="ce5">
            <text:p>85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ght Flicker</text:p>
          </table:table-cell>
          <table:table-cell office:value-type="float" office:value="99.77" table:style-name="ce5">
            <text:p>9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terloo Warrior</text:p>
          </table:table-cell>
          <table:table-cell office:value-type="float" office:value="3.22" table:style-name="ce5">
            <text:p>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bsainte</text:p>
          </table:table-cell>
          <table:table-cell office:value-type="float" office:value="30.91" table:style-name="ce5">
            <text:p>3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nal Choice</text:p>
          </table:table-cell>
          <table:table-cell office:value-type="float" office:value="15.78" table:style-name="ce5">
            <text:p>1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ron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ynes</text:p>
          </table:table-cell>
          <table:table-cell office:value-type="float" office:value="18.5" table:style-name="ce5">
            <text:p>1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ncle Bernie</text:p>
          </table:table-cell>
          <table:table-cell office:value-type="float" office:value="21.88" table:style-name="ce5">
            <text:p>2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zzrah</text:p>
          </table:table-cell>
          <table:table-cell office:value-type="float" office:value="38.96" table:style-name="ce5">
            <text:p>38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nta Bay</text:p>
          </table:table-cell>
          <table:table-cell office:value-type="float" office:value="9.8699999999999992" table:style-name="ce5">
            <text:p>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 Fox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ack Prince</text:p>
          </table:table-cell>
          <table:table-cell office:value-type="float" office:value="20.99" table:style-name="ce5">
            <text:p>20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matuelle</text:p>
          </table:table-cell>
          <table:table-cell office:value-type="float" office:value="54.51" table:style-name="ce5">
            <text:p>5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ramz</text:p>
          </table:table-cell>
          <table:table-cell office:value-type="float" office:value="30.49" table:style-name="ce5">
            <text:p>30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ord Howard</text:p>
          </table:table-cell>
          <table:table-cell office:value-type="float" office:value="30.64" table:style-name="ce5">
            <text:p>3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lannon</text:p>
          </table:table-cell>
          <table:table-cell office:value-type="float" office:value="15.48" table:style-name="ce5">
            <text:p>1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ercy's Prince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nsieur Fox</text:p>
          </table:table-cell>
          <table:table-cell office:value-type="float" office:value="58.41" table:style-name="ce5">
            <text:p>5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cken Bridge</text:p>
          </table:table-cell>
          <table:table-cell office:value-type="float" office:value="40.619999999999997" table:style-name="ce5">
            <text:p>4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oyakodding</text:p>
          </table:table-cell>
          <table:table-cell office:value-type="float" office:value="22.8" table:style-name="ce5">
            <text:p>2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rrai Phaidin</text:p>
          </table:table-cell>
          <table:table-cell office:value-type="float" office:value="12.6" table:style-name="ce5">
            <text:p>1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est Is Best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liabh Mhuire Lass</text:p>
          </table:table-cell>
          <table:table-cell office:value-type="float" office:value="23.91" table:style-name="ce5">
            <text:p>2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nibel Island</text:p>
          </table:table-cell>
          <table:table-cell office:value-type="float" office:value="11.95" table:style-name="ce5">
            <text:p>1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ty Adage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llymac Boy</text:p>
          </table:table-cell>
          <table:table-cell office:value-type="float" office:value="14.83" table:style-name="ce5">
            <text:p>1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vecardstud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ld Sun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oolough Lad</text:p>
          </table:table-cell>
          <table:table-cell office:value-type="float" office:value="46.27" table:style-name="ce5">
            <text:p>4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lynsini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lsnepasserontpas</text:p>
          </table:table-cell>
          <table:table-cell office:value-type="float" office:value="40.08" table:style-name="ce5">
            <text:p>40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r Of Bengal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me Before Dusk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elix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hite Mocha</text:p>
          </table:table-cell>
          <table:table-cell office:value-type="float" office:value="14.35" table:style-name="ce5">
            <text:p>1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ucky's Dream</text:p>
          </table:table-cell>
          <table:table-cell office:value-type="float" office:value="10.1" table:style-name="ce5">
            <text:p>1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thical Madness</text:p>
          </table:table-cell>
          <table:table-cell office:value-type="float" office:value="411.46" table:style-name="ce5">
            <text:p>41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nnine Cross</text:p>
          </table:table-cell>
          <table:table-cell office:value-type="float" office:value="18.41" table:style-name="ce5">
            <text:p>1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ythingforlove</text:p>
          </table:table-cell>
          <table:table-cell office:value-type="float" office:value="2.39" table:style-name="ce5">
            <text:p>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ing The Bacon</text:p>
          </table:table-cell>
          <table:table-cell office:value-type="float" office:value="16.62" table:style-name="ce5">
            <text:p>1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ster'sisland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ascato Bello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escomponentsyess</text:p>
          </table:table-cell>
          <table:table-cell office:value-type="float" office:value="36.53" table:style-name="ce5">
            <text:p>36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rd For Life</text:p>
          </table:table-cell>
          <table:table-cell office:value-type="float" office:value="109.18" table:style-name="ce5">
            <text:p>10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onsac</text:p>
          </table:table-cell>
          <table:table-cell office:value-type="float" office:value="10.27" table:style-name="ce5">
            <text:p>1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ydoyle</text:p>
          </table:table-cell>
          <table:table-cell office:value-type="float" office:value="17.670000000000002" table:style-name="ce5">
            <text:p>1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imson King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uble Legend</text:p>
          </table:table-cell>
          <table:table-cell office:value-type="float" office:value="7.53" table:style-name="ce5">
            <text:p>7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rm</text:p>
          </table:table-cell>
          <table:table-cell office:value-type="float" office:value="19.559999999999999" table:style-name="ce5">
            <text:p>19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nsdale</text:p>
          </table:table-cell>
          <table:table-cell office:value-type="float" office:value="73.7" table:style-name="ce5">
            <text:p>7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ngo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ncredible Dream</text:p>
          </table:table-cell>
          <table:table-cell office:value-type="float" office:value="64.22" table:style-name="ce5">
            <text:p>6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endun</text:p>
          </table:table-cell>
          <table:table-cell office:value-type="float" office:value="16.28" table:style-name="ce5">
            <text:p>1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llkommen</text:p>
          </table:table-cell>
          <table:table-cell office:value-type="float" office:value="16.850000000000001" table:style-name="ce5">
            <text:p>1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 Fair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ck Of Clover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ambledown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rrey Blaze</text:p>
          </table:table-cell>
          <table:table-cell office:value-type="float" office:value="23.92" table:style-name="ce5">
            <text:p>2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lly's Wisdom</text:p>
          </table:table-cell>
          <table:table-cell office:value-type="float" office:value="17.059999999999999" table:style-name="ce5">
            <text:p>1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wshan</text:p>
          </table:table-cell>
          <table:table-cell office:value-type="float" office:value="38.840000000000003" table:style-name="ce5">
            <text:p>3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nuine Approval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rabai</text:p>
          </table:table-cell>
          <table:table-cell office:value-type="float" office:value="80.08" table:style-name="ce5">
            <text:p>80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ckstar Max</text:p>
          </table:table-cell>
          <table:table-cell office:value-type="float" office:value="136.85" table:style-name="ce5">
            <text:p>13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Cricket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South Africa vs Australia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Australia|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Cricket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South Africa vs Australia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South Africa|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emhaan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glesglen</text:p>
          </table:table-cell>
          <table:table-cell office:value-type="float" office:value="23.87" table:style-name="ce5">
            <text:p>2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 Salvaje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te Bleu</text:p>
          </table:table-cell>
          <table:table-cell office:value-type="float" office:value="13.76" table:style-name="ce5">
            <text:p>1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rming Jibreel</text:p>
          </table:table-cell>
          <table:table-cell office:value-type="float" office:value="31.89" table:style-name="ce5">
            <text:p>3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igger Happy</text:p>
          </table:table-cell>
          <table:table-cell office:value-type="float" office:value="488.43" table:style-name="ce5">
            <text:p>48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n Win Power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ffable</text:p>
          </table:table-cell>
          <table:table-cell office:value-type="float" office:value="13.52" table:style-name="ce5">
            <text:p>1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 Leng Lui</text:p>
          </table:table-cell>
          <table:table-cell office:value-type="float" office:value="338.32" table:style-name="ce5">
            <text:p>33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 Pendragon</text:p>
          </table:table-cell>
          <table:table-cell office:value-type="float" office:value="53.69" table:style-name="ce5">
            <text:p>5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ong Of Pompeia</text:p>
          </table:table-cell>
          <table:table-cell office:value-type="float" office:value="999.68" table:style-name="ce5">
            <text:p>99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yr Harbour</text:p>
          </table:table-cell>
          <table:table-cell office:value-type="float" office:value="14.76" table:style-name="ce5">
            <text:p>1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rlin Tango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res</text:p>
          </table:table-cell>
          <table:table-cell office:value-type="float" office:value="2.93" table:style-name="ce5">
            <text:p>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val Commander</text:p>
          </table:table-cell>
          <table:table-cell office:value-type="float" office:value="60.61" table:style-name="ce5">
            <text:p>6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w World Tapestry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ookie Dunedin</text:p>
          </table:table-cell>
          <table:table-cell office:value-type="float" office:value="6.01" table:style-name="ce5">
            <text:p>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intoretto</text:p>
          </table:table-cell>
          <table:table-cell office:value-type="float" office:value="4.4000000000000004" table:style-name="ce5">
            <text:p>4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anchee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Top Hat</text:p>
          </table:table-cell>
          <table:table-cell office:value-type="float" office:value="68.69" table:style-name="ce5">
            <text:p>68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rrington</text:p>
          </table:table-cell>
          <table:table-cell office:value-type="float" office:value="12.87" table:style-name="ce5">
            <text:p>1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ide Of Angels</text:p>
          </table:table-cell>
          <table:table-cell office:value-type="float" office:value="66.989999999999995" table:style-name="ce5">
            <text:p>66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Youkan</text:p>
          </table:table-cell>
          <table:table-cell office:value-type="float" office:value="19.86" table:style-name="ce5">
            <text:p>1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orm Melody</text:p>
          </table:table-cell>
          <table:table-cell office:value-type="float" office:value="223.97" table:style-name="ce5">
            <text:p>22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ujaira King</text:p>
          </table:table-cell>
          <table:table-cell office:value-type="float" office:value="14.23" table:style-name="ce5">
            <text:p>1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loroso</text:p>
          </table:table-cell>
          <table:table-cell office:value-type="float" office:value="11.38" table:style-name="ce5">
            <text:p>1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verham</text:p>
          </table:table-cell>
          <table:table-cell office:value-type="float" office:value="25.67" table:style-name="ce5">
            <text:p>2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roughtons Flare</text:p>
          </table:table-cell>
          <table:table-cell office:value-type="float" office:value="8.49" table:style-name="ce5">
            <text:p>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iggy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aqaas</text:p>
          </table:table-cell>
          <table:table-cell office:value-type="float" office:value="39.78" table:style-name="ce5">
            <text:p>39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occo Star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mor Kethley</text:p>
          </table:table-cell>
          <table:table-cell office:value-type="float" office:value="17.82" table:style-name="ce5">
            <text:p>1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mpart</text:p>
          </table:table-cell>
          <table:table-cell office:value-type="float" office:value="166.04" table:style-name="ce5">
            <text:p>16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hoenix Star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y Ho Let's Go</text:p>
          </table:table-cell>
          <table:table-cell office:value-type="float" office:value="14.84" table:style-name="ce5">
            <text:p>14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lack Isle Boy</text:p>
          </table:table-cell>
          <table:table-cell office:value-type="float" office:value="11.94" table:style-name="ce5">
            <text:p>1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oughton Excels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nt Kiara</text:p>
          </table:table-cell>
          <table:table-cell office:value-type="float" office:value="53.69" table:style-name="ce5">
            <text:p>53.69</text:p>
          </table:table-cell>
          <table:table-cell table:number-columns-repeated="16377"/>
        </table:table-row>
        <table:table-row table:number-rows-repeated="10483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eonard Mullins</meta:initial-creator>
    <dc:creator>Leonard Mullins</dc:creator>
    <meta:creation-date>2020-03-05T11:49:58Z</meta:creation-date>
    <dc:date>2020-03-05T11:50:58Z</dc:date>
  </office:meta>
</office:document-meta>
</file>