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zen Belle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wn Princess</text:p>
          </table:table-cell>
          <table:table-cell office:value-type="float" office:value="76.05" table:style-name="ce5">
            <text:p>7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d A Penny</text:p>
          </table:table-cell>
          <table:table-cell office:value-type="float" office:value="23.37" table:style-name="ce5">
            <text:p>2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Of Sass</text:p>
          </table:table-cell>
          <table:table-cell office:value-type="float" office:value="96.86" table:style-name="ce5">
            <text:p>9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zyitis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Milby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rland Queen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dsasgoodasawink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mara Bay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lfless Act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gerali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strella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 The Twist</text:p>
          </table:table-cell>
          <table:table-cell office:value-type="float" office:value="60.74" table:style-name="ce5">
            <text:p>6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nno</text:p>
          </table:table-cell>
          <table:table-cell office:value-type="float" office:value="317.77999999999997" table:style-name="ce5">
            <text:p>31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alei</text:p>
          </table:table-cell>
          <table:table-cell office:value-type="float" office:value="27.28" table:style-name="ce5">
            <text:p>2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Sophie</text:p>
          </table:table-cell>
          <table:table-cell office:value-type="float" office:value="151.72999999999999" table:style-name="ce5">
            <text:p>15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velier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ynn Britt Cabin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 Chegaga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onette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ncess Grace</text:p>
          </table:table-cell>
          <table:table-cell office:value-type="float" office:value="180.76" table:style-name="ce5">
            <text:p>18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svana</text:p>
          </table:table-cell>
          <table:table-cell office:value-type="float" office:value="80.58" table:style-name="ce5">
            <text:p>8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ineanta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bume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ur Little Pony</text:p>
          </table:table-cell>
          <table:table-cell office:value-type="float" office:value="9.92" table:style-name="ce5">
            <text:p>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mes Watt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pper Man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g Les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al Spirit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stath</text:p>
          </table:table-cell>
          <table:table-cell office:value-type="float" office:value="52.45" table:style-name="ce5">
            <text:p>5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ctory Angel</text:p>
          </table:table-cell>
          <table:table-cell office:value-type="float" office:value="84.57" table:style-name="ce5">
            <text:p>8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e Of Reason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fandem</text:p>
          </table:table-cell>
          <table:table-cell office:value-type="float" office:value="22.09" table:style-name="ce5">
            <text:p>2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ddy Power</text:p>
          </table:table-cell>
          <table:table-cell office:value-type="float" office:value="32.450000000000003" table:style-name="ce5">
            <text:p>3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pid Applause</text:p>
          </table:table-cell>
          <table:table-cell office:value-type="float" office:value="24.83" table:style-name="ce5">
            <text:p>2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endale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aking News</text:p>
          </table:table-cell>
          <table:table-cell office:value-type="float" office:value="13.92" table:style-name="ce5">
            <text:p>1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milla Sina</text:p>
          </table:table-cell>
          <table:table-cell office:value-type="float" office:value="14.05" table:style-name="ce5">
            <text:p>1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rytheia</text:p>
          </table:table-cell>
          <table:table-cell office:value-type="float" office:value="215.78" table:style-name="ce5">
            <text:p>2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e Croire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mill Lily</text:p>
          </table:table-cell>
          <table:table-cell office:value-type="float" office:value="118.54" table:style-name="ce5">
            <text:p>11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mecoming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ristall Eye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e Judge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neapple Express</text:p>
          </table:table-cell>
          <table:table-cell office:value-type="float" office:value="55.1" table:style-name="ce5">
            <text:p>5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rate Lass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ixel Power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cket Edition</text:p>
          </table:table-cell>
          <table:table-cell office:value-type="float" office:value="196.6" table:style-name="ce5">
            <text:p>19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 Pantz</text:p>
          </table:table-cell>
          <table:table-cell office:value-type="float" office:value="26.36" table:style-name="ce5">
            <text:p>2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rk</text:p>
          </table:table-cell>
          <table:table-cell office:value-type="float" office:value="31.68" table:style-name="ce5">
            <text:p>3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ge Cornelius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e A Win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sonis</text:p>
          </table:table-cell>
          <table:table-cell office:value-type="float" office:value="33.69" table:style-name="ce5">
            <text:p>3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votal Art</text:p>
          </table:table-cell>
          <table:table-cell office:value-type="float" office:value="17.5" table:style-name="ce5">
            <text:p>1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dy Story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ly Alone</text:p>
          </table:table-cell>
          <table:table-cell office:value-type="float" office:value="51.49" table:style-name="ce5">
            <text:p>5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shi Power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igh</text:p>
          </table:table-cell>
          <table:table-cell office:value-type="float" office:value="38.42" table:style-name="ce5">
            <text:p>3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fferentiate</text:p>
          </table:table-cell>
          <table:table-cell office:value-type="float" office:value="970.04" table:style-name="ce5">
            <text:p>97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iyn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ngle Cove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er Of Kings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g Warrior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sala</text:p>
          </table:table-cell>
          <table:table-cell office:value-type="float" office:value="33.340000000000003" table:style-name="ce5">
            <text:p>3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wer And Pace</text:p>
          </table:table-cell>
          <table:table-cell office:value-type="float" office:value="542.74" table:style-name="ce5">
            <text:p>54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dical Approach</text:p>
          </table:table-cell>
          <table:table-cell office:value-type="float" office:value="32.06" table:style-name="ce5">
            <text:p>3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unds Of Spring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ird Avenue</text:p>
          </table:table-cell>
          <table:table-cell office:value-type="float" office:value="437.38" table:style-name="ce5">
            <text:p>43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pperary Moon</text:p>
          </table:table-cell>
          <table:table-cell office:value-type="float" office:value="499.63" table:style-name="ce5">
            <text:p>49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uned For Power</text:p>
          </table:table-cell>
          <table:table-cell office:value-type="float" office:value="135.16" table:style-name="ce5">
            <text:p>13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orter Rockwell (RES)</text:p>
          </table:table-cell>
          <table:table-cell office:value-type="float" office:value="162.72" table:style-name="ce5">
            <text:p>16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sheeq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unty Pursuit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orm Melody</text:p>
          </table:table-cell>
          <table:table-cell office:value-type="float" office:value="43.7" table:style-name="ce5">
            <text:p>4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 Oystercatcher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nish Star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fie Solomons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Hope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anton Blue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dular Magic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rdie Bowers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essbrook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ddyolder</text:p>
          </table:table-cell>
          <table:table-cell office:value-type="float" office:value="74.459999999999994" table:style-name="ce5">
            <text:p>7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lcan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ver Sniper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nangel</text:p>
          </table:table-cell>
          <table:table-cell office:value-type="float" office:value="219.95" table:style-name="ce5">
            <text:p>21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on Power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rtia's Pearl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lzamm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ver Rains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ream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k Cravat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ueba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rning Lake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den Spark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rmanston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pwey</text:p>
          </table:table-cell>
          <table:table-cell office:value-type="float" office:value="137.75" table:style-name="ce5">
            <text:p>13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 On Friday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bove Us Only Sky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ery Smart</text:p>
          </table:table-cell>
          <table:table-cell office:value-type="float" office:value="71.45" table:style-name="ce5">
            <text:p>7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ain Or Shine</text:p>
          </table:table-cell>
          <table:table-cell office:value-type="float" office:value="27.43" table:style-name="ce5">
            <text:p>2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om Dooley (RES)</text:p>
          </table:table-cell>
          <table:table-cell office:value-type="float" office:value="44.75" table:style-name="ce5">
            <text:p>4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Dawodiya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mbourine Girl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weemaweh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psom Faithfull</text:p>
          </table:table-cell>
          <table:table-cell office:value-type="float" office:value="41.2" table:style-name="ce5">
            <text:p>4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nchbowl Flyer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ny Ocean</text:p>
          </table:table-cell>
          <table:table-cell office:value-type="float" office:value="43.73" table:style-name="ce5">
            <text:p>4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din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uising</text:p>
          </table:table-cell>
          <table:table-cell office:value-type="float" office:value="27.75" table:style-name="ce5">
            <text:p>2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xington Storm</text:p>
          </table:table-cell>
          <table:table-cell office:value-type="float" office:value="44.15" table:style-name="ce5">
            <text:p>4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ughtons Gold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ring Bloom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're Reunited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ka Li</text:p>
          </table:table-cell>
          <table:table-cell office:value-type="float" office:value="125.24" table:style-name="ce5">
            <text:p>12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olette Szabo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elma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nmellyn</text:p>
          </table:table-cell>
          <table:table-cell office:value-type="float" office:value="14.98" table:style-name="ce5">
            <text:p>1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ins Of Castamere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rish Eileen</text:p>
          </table:table-cell>
          <table:table-cell office:value-type="float" office:value="49.74" table:style-name="ce5">
            <text:p>4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bbotside</text:p>
          </table:table-cell>
          <table:table-cell office:value-type="float" office:value="18.93" table:style-name="ce5">
            <text:p>1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ld Harbour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xi The One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entura Rascal</text:p>
          </table:table-cell>
          <table:table-cell office:value-type="float" office:value="27.43" table:style-name="ce5">
            <text:p>2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orpion Black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nkiedoodie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ffaello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exation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 West Young Lad</text:p>
          </table:table-cell>
          <table:table-cell office:value-type="float" office:value="19.37" table:style-name="ce5">
            <text:p>1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k Magic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disha</text:p>
          </table:table-cell>
          <table:table-cell office:value-type="float" office:value="17.170000000000002" table:style-name="ce5">
            <text:p>1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gasus Bridge</text:p>
          </table:table-cell>
          <table:table-cell office:value-type="float" office:value="37.159999999999997" table:style-name="ce5">
            <text:p>3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oneyouare</text:p>
          </table:table-cell>
          <table:table-cell office:value-type="float" office:value="34.619999999999997" table:style-name="ce5">
            <text:p>3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ccladora</text:p>
          </table:table-cell>
          <table:table-cell office:value-type="float" office:value="57.65" table:style-name="ce5">
            <text:p>5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 The Mollies</text:p>
          </table:table-cell>
          <table:table-cell office:value-type="float" office:value="24.55" table:style-name="ce5">
            <text:p>2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oovy Jazz</text:p>
          </table:table-cell>
          <table:table-cell office:value-type="float" office:value="35.17" table:style-name="ce5">
            <text:p>3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nsual Scent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ynamite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rican Dream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wning</text:p>
          </table:table-cell>
          <table:table-cell office:value-type="float" office:value="51.21" table:style-name="ce5">
            <text:p>5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hibit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ezan</text:p>
          </table:table-cell>
          <table:table-cell office:value-type="float" office:value="119.19" table:style-name="ce5">
            <text:p>11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arrij</text:p>
          </table:table-cell>
          <table:table-cell office:value-type="float" office:value="17.97" table:style-name="ce5">
            <text:p>1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celfilly</text:p>
          </table:table-cell>
          <table:table-cell office:value-type="float" office:value="104.57" table:style-name="ce5">
            <text:p>10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Andaz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morna</text:p>
          </table:table-cell>
          <table:table-cell office:value-type="float" office:value="50.36" table:style-name="ce5">
            <text:p>5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Draw</text:p>
          </table:table-cell>
          <table:table-cell office:value-type="float" office:value="388.43" table:style-name="ce5">
            <text:p>38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ickstep Lad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ylistique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halib</text:p>
          </table:table-cell>
          <table:table-cell office:value-type="float" office:value="53.92" table:style-name="ce5">
            <text:p>5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ich Bloch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cing Rave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odside Wonder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ve La Difference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ingybark Creek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hmad</text:p>
          </table:table-cell>
          <table:table-cell office:value-type="float" office:value="23.21" table:style-name="ce5">
            <text:p>2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ngled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ney Lane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w Bizarre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waaween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irglow</text:p>
          </table:table-cell>
          <table:table-cell office:value-type="float" office:value="28.07" table:style-name="ce5">
            <text:p>2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mmy Taylor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cky Larson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lic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tharaat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myselfandmoi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r Hero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den Gardens</text:p>
          </table:table-cell>
          <table:table-cell office:value-type="float" office:value="46.57" table:style-name="ce5">
            <text:p>4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cethepuckout</text:p>
          </table:table-cell>
          <table:table-cell office:value-type="float" office:value="37.14" table:style-name="ce5">
            <text:p>3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 Altitude</text:p>
          </table:table-cell>
          <table:table-cell office:value-type="float" office:value="85.55" table:style-name="ce5">
            <text:p>8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jack Thomas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y Belle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khalad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yal Highness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se Days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s Roc</text:p>
          </table:table-cell>
          <table:table-cell office:value-type="float" office:value="112.43" table:style-name="ce5">
            <text:p>11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ausius</text:p>
          </table:table-cell>
          <table:table-cell office:value-type="float" office:value="35.67" table:style-name="ce5">
            <text:p>3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empre Rapido</text:p>
          </table:table-cell>
          <table:table-cell office:value-type="float" office:value="277.07" table:style-name="ce5">
            <text:p>27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nfold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ganda Heights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thout A Fight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rthily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dlemas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oral Work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ylie Rules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yadh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khoom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ckey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ballero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delisa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sslewood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et's Dawn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iss Knight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cretarial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int Reyes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minista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a Brazil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t War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re Catherin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w Worm</text:p>
          </table:table-cell>
          <table:table-cell office:value-type="float" office:value="25.64" table:style-name="ce5">
            <text:p>2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 D'antibes</text:p>
          </table:table-cell>
          <table:table-cell office:value-type="float" office:value="30.66" table:style-name="ce5">
            <text:p>3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terville Lady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ditoria</text:p>
          </table:table-cell>
          <table:table-cell office:value-type="float" office:value="163.59" table:style-name="ce5">
            <text:p>16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wer Of Scotland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Wand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chicore</text:p>
          </table:table-cell>
          <table:table-cell office:value-type="float" office:value="51.49" table:style-name="ce5">
            <text:p>5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Sansa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rtrush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lochana</text:p>
          </table:table-cell>
          <table:table-cell office:value-type="float" office:value="89.35" table:style-name="ce5">
            <text:p>8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dfabel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ou're So Vain</text:p>
          </table:table-cell>
          <table:table-cell office:value-type="float" office:value="33.869999999999997" table:style-name="ce5">
            <text:p>3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bour Sunrise</text:p>
          </table:table-cell>
          <table:table-cell office:value-type="float" office:value="190.34" table:style-name="ce5">
            <text:p>19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iver's Betty</text:p>
          </table:table-cell>
          <table:table-cell office:value-type="float" office:value="65.45" table:style-name="ce5">
            <text:p>65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singamanbellamy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e Cash</text:p>
          </table:table-cell>
          <table:table-cell office:value-type="float" office:value="119.88" table:style-name="ce5">
            <text:p>11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 Of Light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ddy Ransom</text:p>
          </table:table-cell>
          <table:table-cell office:value-type="float" office:value="38.14" table:style-name="ce5">
            <text:p>3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awberry Rock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vis Bay</text:p>
          </table:table-cell>
          <table:table-cell office:value-type="float" office:value="81.86" table:style-name="ce5">
            <text:p>8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mous Minx</text:p>
          </table:table-cell>
          <table:table-cell office:value-type="float" office:value="30.8" table:style-name="ce5">
            <text:p>3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ict Order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mmerbridge</text:p>
          </table:table-cell>
          <table:table-cell office:value-type="float" office:value="13.48" table:style-name="ce5">
            <text:p>1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lking About You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solute One Right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ristines Angel</text:p>
          </table:table-cell>
          <table:table-cell office:value-type="float" office:value="21.94" table:style-name="ce5">
            <text:p>2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n Wellens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my The Hat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ky God</text:p>
          </table:table-cell>
          <table:table-cell office:value-type="float" office:value="15.74" table:style-name="ce5">
            <text:p>1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shing Diamond</text:p>
          </table:table-cell>
          <table:table-cell office:value-type="float" office:value="49.96" table:style-name="ce5">
            <text:p>4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 Justice</text:p>
          </table:table-cell>
          <table:table-cell office:value-type="float" office:value="19.920000000000002" table:style-name="ce5">
            <text:p>1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mann</text:p>
          </table:table-cell>
          <table:table-cell office:value-type="float" office:value="50.05" table:style-name="ce5">
            <text:p>5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Adventurous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vertake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na Mea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hilly's Hope</text:p>
          </table:table-cell>
          <table:table-cell office:value-type="float" office:value="30.23" table:style-name="ce5">
            <text:p>3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ivine Celt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mpetuous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o's Beech (RES)</text:p>
          </table:table-cell>
          <table:table-cell office:value-type="float" office:value="31.06" table:style-name="ce5">
            <text:p>3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rdonstoun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nth Century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cial Rebel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sque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Good Ting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ke's Progress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kstone</text:p>
          </table:table-cell>
          <table:table-cell office:value-type="float" office:value="23.01" table:style-name="ce5">
            <text:p>2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volved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s De Reves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ll William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 Pleasure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lions Memories</text:p>
          </table:table-cell>
          <table:table-cell office:value-type="float" office:value="119.22" table:style-name="ce5">
            <text:p>11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ter's Edge</text:p>
          </table:table-cell>
          <table:table-cell office:value-type="float" office:value="24.43" table:style-name="ce5">
            <text:p>2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ntimento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ancisco Bay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ower Power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nfaronade</text:p>
          </table:table-cell>
          <table:table-cell office:value-type="float" office:value="26.67" table:style-name="ce5">
            <text:p>2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Derek</text:p>
          </table:table-cell>
          <table:table-cell office:value-type="float" office:value="83.41" table:style-name="ce5">
            <text:p>8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nachies Girl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mpish</text:p>
          </table:table-cell>
          <table:table-cell office:value-type="float" office:value="24.15" table:style-name="ce5">
            <text:p>2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wesomedude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tistic Streak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ciologist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majorblush</text:p>
          </table:table-cell>
          <table:table-cell office:value-type="float" office:value="17.04" table:style-name="ce5">
            <text:p>1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jeste</text:p>
          </table:table-cell>
          <table:table-cell office:value-type="float" office:value="30.68" table:style-name="ce5">
            <text:p>3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oteline Direct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zanak</text:p>
          </table:table-cell>
          <table:table-cell office:value-type="float" office:value="35.869999999999997" table:style-name="ce5">
            <text:p>3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Qaqaa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Welcome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Winter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 Rocco</text:p>
          </table:table-cell>
          <table:table-cell office:value-type="float" office:value="258.74" table:style-name="ce5">
            <text:p>25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 Guard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eband</text:p>
          </table:table-cell>
          <table:table-cell office:value-type="float" office:value="21.28" table:style-name="ce5">
            <text:p>2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razy Paving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aaraat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y Ho Let's Go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lighting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olatetodelegate</text:p>
          </table:table-cell>
          <table:table-cell office:value-type="float" office:value="47.35" table:style-name="ce5">
            <text:p>4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r Choice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lsworth Rose</text:p>
          </table:table-cell>
          <table:table-cell office:value-type="float" office:value="26.4" table:style-name="ce5">
            <text:p>2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utumn Splendour</text:p>
          </table:table-cell>
          <table:table-cell office:value-type="float" office:value="26.98" table:style-name="ce5">
            <text:p>2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k The Guru</text:p>
          </table:table-cell>
          <table:table-cell office:value-type="float" office:value="34.08" table:style-name="ce5">
            <text:p>3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Deed</text:p>
          </table:table-cell>
          <table:table-cell office:value-type="float" office:value="125.75" table:style-name="ce5">
            <text:p>12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ampagne Mondays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llystone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ntful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hting Don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 Owe Me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ntworth Amigo</text:p>
          </table:table-cell>
          <table:table-cell office:value-type="float" office:value="47.56" table:style-name="ce5">
            <text:p>4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yar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tom Force</text:p>
          </table:table-cell>
          <table:table-cell office:value-type="float" office:value="64.040000000000006" table:style-name="ce5">
            <text:p>6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eds Girl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fies Watch</text:p>
          </table:table-cell>
          <table:table-cell office:value-type="float" office:value="36.71" table:style-name="ce5">
            <text:p>3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trepid Italia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mqvist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mpagne Supanova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ex Gracie</text:p>
          </table:table-cell>
          <table:table-cell office:value-type="float" office:value="41.42" table:style-name="ce5">
            <text:p>4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ooper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zaman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fferent Face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urse Florence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lopp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thing Lucky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ly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undabout Magic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orge Thomas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saka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art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 Start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r Mer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zardrieux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igburn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meatchoo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solute Altitude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omara King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storic Heart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ch Hunt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ing West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shmirella</text:p>
          </table:table-cell>
          <table:table-cell office:value-type="float" office:value="21.21" table:style-name="ce5">
            <text:p>2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ver's Moon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llee</text:p>
          </table:table-cell>
          <table:table-cell office:value-type="float" office:value="166.75" table:style-name="ce5">
            <text:p>16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gi's Beach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arkling Diamond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ymay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sifire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een Aya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nus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d Hottie</text:p>
          </table:table-cell>
          <table:table-cell office:value-type="float" office:value="62.57" table:style-name="ce5">
            <text:p>6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illery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essed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czy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ajin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sukar</text:p>
          </table:table-cell>
          <table:table-cell office:value-type="float" office:value="306.55" table:style-name="ce5">
            <text:p>30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chantee</text:p>
          </table:table-cell>
          <table:table-cell office:value-type="float" office:value="433.69" table:style-name="ce5">
            <text:p>43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lm</text:p>
          </table:table-cell>
          <table:table-cell office:value-type="float" office:value="92.2" table:style-name="ce5">
            <text:p>9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ked Lass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wafez</text:p>
          </table:table-cell>
          <table:table-cell office:value-type="float" office:value="28.78" table:style-name="ce5">
            <text:p>2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d Front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 Of Promise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detsky</text:p>
          </table:table-cell>
          <table:table-cell office:value-type="float" office:value="498.91" table:style-name="ce5">
            <text:p>49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ining Aitch</text:p>
          </table:table-cell>
          <table:table-cell office:value-type="float" office:value="195.52" table:style-name="ce5">
            <text:p>19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bian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under Flash</text:p>
          </table:table-cell>
          <table:table-cell office:value-type="float" office:value="471.78" table:style-name="ce5">
            <text:p>47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vine Queen</text:p>
          </table:table-cell>
          <table:table-cell office:value-type="float" office:value="429.62" table:style-name="ce5">
            <text:p>42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ene Queene</text:p>
          </table:table-cell>
          <table:table-cell office:value-type="float" office:value="49.37" table:style-name="ce5">
            <text:p>4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dame Winner</text:p>
          </table:table-cell>
          <table:table-cell office:value-type="float" office:value="355.31" table:style-name="ce5">
            <text:p>35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an River</text:p>
          </table:table-cell>
          <table:table-cell office:value-type="float" office:value="33.76" table:style-name="ce5">
            <text:p>3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knacilla</text:p>
          </table:table-cell>
          <table:table-cell office:value-type="float" office:value="27.24" table:style-name="ce5">
            <text:p>2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 Geste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vitar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hel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frerie</text:p>
          </table:table-cell>
          <table:table-cell office:value-type="float" office:value="27.76" table:style-name="ce5">
            <text:p>2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tes Pass</text:p>
          </table:table-cell>
          <table:table-cell office:value-type="float" office:value="23.9" table:style-name="ce5">
            <text:p>2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cuerdame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istal Pallas Cat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kes Meadow</text:p>
          </table:table-cell>
          <table:table-cell office:value-type="float" office:value="66.31" table:style-name="ce5">
            <text:p>6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pkapi Star</text:p>
          </table:table-cell>
          <table:table-cell office:value-type="float" office:value="33.729999999999997" table:style-name="ce5">
            <text:p>3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im Baby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jguru</text:p>
          </table:table-cell>
          <table:table-cell office:value-type="float" office:value="13.09" table:style-name="ce5">
            <text:p>1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berian Night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ly Bullet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ibaba</text:p>
          </table:table-cell>
          <table:table-cell office:value-type="float" office:value="26.67" table:style-name="ce5">
            <text:p>2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rooj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rus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ion Spirit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qrab</text:p>
          </table:table-cell>
          <table:table-cell office:value-type="float" office:value="29.85" table:style-name="ce5">
            <text:p>2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Magda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Highlife</text:p>
          </table:table-cell>
          <table:table-cell office:value-type="float" office:value="80.12" table:style-name="ce5">
            <text:p>8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Cygnet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Agreement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Percy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t The Breeze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yonewhohadaheart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of Cool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rkie Queen</text:p>
          </table:table-cell>
          <table:table-cell office:value-type="float" office:value="54.19" table:style-name="ce5">
            <text:p>5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azy Love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aretto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venor's Choice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nar Deity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t Of Magic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p Operator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pprove The Dream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duraat</text:p>
          </table:table-cell>
          <table:table-cell office:value-type="float" office:value="36.31" table:style-name="ce5">
            <text:p>3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ttenhams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lvet Vista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anette May</text:p>
          </table:table-cell>
          <table:table-cell office:value-type="float" office:value="29.7" table:style-name="ce5">
            <text:p>2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ohni Boxit</text:p>
          </table:table-cell>
          <table:table-cell office:value-type="float" office:value="33.479999999999997" table:style-name="ce5">
            <text:p>3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bliminal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la Huntress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Gunner</text:p>
          </table:table-cell>
          <table:table-cell office:value-type="float" office:value="21.92" table:style-name="ce5">
            <text:p>2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monda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stic Dragon</text:p>
          </table:table-cell>
          <table:table-cell office:value-type="float" office:value="15.74" table:style-name="ce5">
            <text:p>1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sie Violet</text:p>
          </table:table-cell>
          <table:table-cell office:value-type="float" office:value="38.49" table:style-name="ce5">
            <text:p>3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nus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mous Dynasty</text:p>
          </table:table-cell>
          <table:table-cell office:value-type="float" office:value="17.149999999999999" table:style-name="ce5">
            <text:p>1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ying Focus</text:p>
          </table:table-cell>
          <table:table-cell office:value-type="float" office:value="45.94" table:style-name="ce5">
            <text:p>4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nderbilt</text:p>
          </table:table-cell>
          <table:table-cell office:value-type="float" office:value="67.459999999999994" table:style-name="ce5">
            <text:p>6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 No Cardinal</text:p>
          </table:table-cell>
          <table:table-cell office:value-type="float" office:value="244.53" table:style-name="ce5">
            <text:p>24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tain Marmalade</text:p>
          </table:table-cell>
          <table:table-cell office:value-type="float" office:value="136.02000000000001" table:style-name="ce5">
            <text:p>13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number-rows-repeated="10481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12T07:53:46Z</meta:creation-date>
    <dc:date>2020-06-12T07:55:15Z</dc:date>
  </office:meta>
</office:document-meta>
</file>