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cking Destiny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r Valley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sy Bucks</text:p>
          </table:table-cell>
          <table:table-cell office:value-type="float" office:value="314.83" table:style-name="ce5">
            <text:p>31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 Pleasure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ne One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taraabet</text:p>
          </table:table-cell>
          <table:table-cell office:value-type="float" office:value="31.95" table:style-name="ce5">
            <text:p>3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Caravel</text:p>
          </table:table-cell>
          <table:table-cell office:value-type="float" office:value="853.3" table:style-name="ce5">
            <text:p>85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rban Legend</text:p>
          </table:table-cell>
          <table:table-cell office:value-type="float" office:value="37.130000000000003" table:style-name="ce5">
            <text:p>3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rmier</text:p>
          </table:table-cell>
          <table:table-cell office:value-type="float" office:value="152.88999999999999" table:style-name="ce5">
            <text:p>15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imson King</text:p>
          </table:table-cell>
          <table:table-cell office:value-type="float" office:value="50.3" table:style-name="ce5">
            <text:p>5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 Thanks</text:p>
          </table:table-cell>
          <table:table-cell office:value-type="float" office:value="17.440000000000001" table:style-name="ce5">
            <text:p>1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bsolute Jaffa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cat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tern Sheriff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hurian Fable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oup One Power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ectrum Of Light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se Glory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bastian Beach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gs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ncouver</text:p>
          </table:table-cell>
          <table:table-cell office:value-type="float" office:value="37.340000000000003" table:style-name="ce5">
            <text:p>3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ral Bouquet</text:p>
          </table:table-cell>
          <table:table-cell office:value-type="float" office:value="16.309999999999999" table:style-name="ce5">
            <text:p>1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vrocheka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sh New Dawn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ubar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lsius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mu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ius Brutus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n Solo Berger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dfather Tom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home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voye Special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cast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'm Here</text:p>
          </table:table-cell>
          <table:table-cell office:value-type="float" office:value="39.46" table:style-name="ce5">
            <text:p>3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Hidden Charges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tnow Seamus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Sweeney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nrietta Bell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ajan</text:p>
          </table:table-cell>
          <table:table-cell office:value-type="float" office:value="30.17" table:style-name="ce5">
            <text:p>3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gle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al Land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itorious</text:p>
          </table:table-cell>
          <table:table-cell office:value-type="float" office:value="21.36" table:style-name="ce5">
            <text:p>2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val Crown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Attorney</text:p>
          </table:table-cell>
          <table:table-cell office:value-type="float" office:value="149.81" table:style-name="ce5">
            <text:p>14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tian</text:p>
          </table:table-cell>
          <table:table-cell office:value-type="float" office:value="41.09" table:style-name="ce5">
            <text:p>4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ibir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uth Spirit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bold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dridge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sieur D'Arque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nourable Gent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utiful Ben</text:p>
          </table:table-cell>
          <table:table-cell office:value-type="float" office:value="33.869999999999997" table:style-name="ce5">
            <text:p>3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sar Du Gouet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gon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ky Robin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mont</text:p>
          </table:table-cell>
          <table:table-cell office:value-type="float" office:value="49.4" table:style-name="ce5">
            <text:p>4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tley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ght Moment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o</text:p>
          </table:table-cell>
          <table:table-cell office:value-type="float" office:value="20.61" table:style-name="ce5">
            <text:p>2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xi</text:p>
          </table:table-cell>
          <table:table-cell office:value-type="float" office:value="45.21" table:style-name="ce5">
            <text:p>4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ara Bay</text:p>
          </table:table-cell>
          <table:table-cell office:value-type="float" office:value="35.520000000000003" table:style-name="ce5">
            <text:p>3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idential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culean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vich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x Leicester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yphoon Ten</text:p>
          </table:table-cell>
          <table:table-cell office:value-type="float" office:value="23.65" table:style-name="ce5">
            <text:p>2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eanski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ndelisa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nn Coco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sked Identity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ucky Louie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Human Nature</text:p>
          </table:table-cell>
          <table:table-cell office:value-type="float" office:value="23.44" table:style-name="ce5">
            <text:p>2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Hammer Gun</text:p>
          </table:table-cell>
          <table:table-cell office:value-type="float" office:value="80.290000000000006" table:style-name="ce5">
            <text:p>8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ius Marcius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esole</text:p>
          </table:table-cell>
          <table:table-cell office:value-type="float" office:value="23.92" table:style-name="ce5">
            <text:p>2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 Mountain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no Velvet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ly Prized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Tornado</text:p>
          </table:table-cell>
          <table:table-cell office:value-type="float" office:value="45.73" table:style-name="ce5">
            <text:p>4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Force On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annes Star</text:p>
          </table:table-cell>
          <table:table-cell office:value-type="float" office:value="49.07" table:style-name="ce5">
            <text:p>4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lentino Dancer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andon Castle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man Stone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t To The Max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bour Front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earance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sington Ar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an Vision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ca Bella</text:p>
          </table:table-cell>
          <table:table-cell office:value-type="float" office:value="43.05" table:style-name="ce5">
            <text:p>4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dalla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v Rover</text:p>
          </table:table-cell>
          <table:table-cell office:value-type="float" office:value="41.29" table:style-name="ce5">
            <text:p>4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la Hala Hala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tosha</text:p>
          </table:table-cell>
          <table:table-cell office:value-type="float" office:value="109.07" table:style-name="ce5">
            <text:p>10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ttle Rock</text:p>
          </table:table-cell>
          <table:table-cell office:value-type="float" office:value="57.06" table:style-name="ce5">
            <text:p>5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me Scale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 Benedeto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gs Groove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Presence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rrastos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Village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umcliff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graffon</text:p>
          </table:table-cell>
          <table:table-cell office:value-type="float" office:value="33.58" table:style-name="ce5">
            <text:p>3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tterman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dux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eld Exhibition</text:p>
          </table:table-cell>
          <table:table-cell office:value-type="float" office:value="304.14999999999998" table:style-name="ce5">
            <text:p>30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ugh Derg Spirit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pper West</text:p>
          </table:table-cell>
          <table:table-cell office:value-type="float" office:value="25.62" table:style-name="ce5">
            <text:p>2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t Of Payroll</text:p>
          </table:table-cell>
          <table:table-cell office:value-type="float" office:value="40.25" table:style-name="ce5">
            <text:p>4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lomon Grey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ink Eyed Pedro</text:p>
          </table:table-cell>
          <table:table-cell office:value-type="float" office:value="141.88" table:style-name="ce5">
            <text:p>14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eally Super</text:p>
          </table:table-cell>
          <table:table-cell office:value-type="float" office:value="33.35" table:style-name="ce5">
            <text:p>3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ore Buck's</text:p>
          </table:table-cell>
          <table:table-cell office:value-type="float" office:value="57.32" table:style-name="ce5">
            <text:p>5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finn Rose</text:p>
          </table:table-cell>
          <table:table-cell office:value-type="float" office:value="91.49" table:style-name="ce5">
            <text:p>9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ton</text:p>
          </table:table-cell>
          <table:table-cell office:value-type="float" office:value="341.19" table:style-name="ce5">
            <text:p>34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zil's Laughing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irati Dirham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land Dandy</text:p>
          </table:table-cell>
          <table:table-cell office:value-type="float" office:value="19.2" table:style-name="ce5">
            <text:p>1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ntastic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peten Toni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rkshire Pirlo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ternational Girl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's Advice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Future</text:p>
          </table:table-cell>
          <table:table-cell office:value-type="float" office:value="31.66" table:style-name="ce5">
            <text:p>3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h Of Spice</text:p>
          </table:table-cell>
          <table:table-cell office:value-type="float" office:value="49.76" table:style-name="ce5">
            <text:p>4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ostwatch</text:p>
          </table:table-cell>
          <table:table-cell office:value-type="float" office:value="29.13" table:style-name="ce5">
            <text:p>2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bai Horizon</text:p>
          </table:table-cell>
          <table:table-cell office:value-type="float" office:value="45.94" table:style-name="ce5">
            <text:p>4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rnesto</text:p>
          </table:table-cell>
          <table:table-cell office:value-type="float" office:value="69.150000000000006" table:style-name="ce5">
            <text:p>6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azing Red</text:p>
          </table:table-cell>
          <table:table-cell office:value-type="float" office:value="89.32" table:style-name="ce5">
            <text:p>8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shoun</text:p>
          </table:table-cell>
          <table:table-cell office:value-type="float" office:value="18.66" table:style-name="ce5">
            <text:p>1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ly Kingdom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m Cook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everance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pe Coast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hristopher Wood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eftain's Choice</text:p>
          </table:table-cell>
          <table:table-cell office:value-type="float" office:value="23.88" table:style-name="ce5">
            <text:p>2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sankey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arching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Bound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tovani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bela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Brave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wanbuster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ot Boy</text:p>
          </table:table-cell>
          <table:table-cell office:value-type="float" office:value="74.98" table:style-name="ce5">
            <text:p>7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udica Bay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und Of Iona</text:p>
          </table:table-cell>
          <table:table-cell office:value-type="float" office:value="77.819999999999993" table:style-name="ce5">
            <text:p>7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waan</text:p>
          </table:table-cell>
          <table:table-cell office:value-type="float" office:value="37.82" table:style-name="ce5">
            <text:p>3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mesome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shiba</text:p>
          </table:table-cell>
          <table:table-cell office:value-type="float" office:value="21.94" table:style-name="ce5">
            <text:p>2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groom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xcessable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conomic Crisis</text:p>
          </table:table-cell>
          <table:table-cell office:value-type="float" office:value="22.18" table:style-name="ce5">
            <text:p>2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isco</text:p>
          </table:table-cell>
          <table:table-cell office:value-type="float" office:value="19.670000000000002" table:style-name="ce5">
            <text:p>1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nd Rock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cander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Storm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 Of The Night</text:p>
          </table:table-cell>
          <table:table-cell office:value-type="float" office:value="48.89" table:style-name="ce5">
            <text:p>4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Maysan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ffraaz</text:p>
          </table:table-cell>
          <table:table-cell office:value-type="float" office:value="49.97" table:style-name="ce5">
            <text:p>4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verwrite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pps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beel Champion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ms President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tercobar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padre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in Des People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y Of Roses</text:p>
          </table:table-cell>
          <table:table-cell office:value-type="float" office:value="21.35" table:style-name="ce5">
            <text:p>2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de Of Parish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hoenix Rock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upa River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nger Max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gle Inthebungle</text:p>
          </table:table-cell>
          <table:table-cell office:value-type="float" office:value="48.65" table:style-name="ce5">
            <text:p>4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w Bizarre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ob Black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trospeed</text:p>
          </table:table-cell>
          <table:table-cell office:value-type="float" office:value="275.57" table:style-name="ce5">
            <text:p>27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nelly's Rainbow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et's Magic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land Acclaim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Violet</text:p>
          </table:table-cell>
          <table:table-cell office:value-type="float" office:value="126.84" table:style-name="ce5">
            <text:p>12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genda</text:p>
          </table:table-cell>
          <table:table-cell office:value-type="float" office:value="23.16" table:style-name="ce5">
            <text:p>2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incourt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esdon Brook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zeef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e Master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rebellum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der The Stars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ght Zone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nch Company</text:p>
          </table:table-cell>
          <table:table-cell office:value-type="float" office:value="163.61000000000001" table:style-name="ce5">
            <text:p>16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rish Chief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xico City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aasib</text:p>
          </table:table-cell>
          <table:table-cell office:value-type="float" office:value="33.24" table:style-name="ce5">
            <text:p>3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ara's Approach</text:p>
          </table:table-cell>
          <table:table-cell office:value-type="float" office:value="88.94" table:style-name="ce5">
            <text:p>8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me Dandy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teway To Heaven</text:p>
          </table:table-cell>
          <table:table-cell office:value-type="float" office:value="125.58" table:style-name="ce5">
            <text:p>12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dame Masson</text:p>
          </table:table-cell>
          <table:table-cell office:value-type="float" office:value="195.38" table:style-name="ce5">
            <text:p>19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resa Mendoza</text:p>
          </table:table-cell>
          <table:table-cell office:value-type="float" office:value="26.75" table:style-name="ce5">
            <text:p>2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rtandbould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nch De Guye</text:p>
          </table:table-cell>
          <table:table-cell office:value-type="float" office:value="90.34" table:style-name="ce5">
            <text:p>9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ely Citizen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cks Dream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 Taaj</text:p>
          </table:table-cell>
          <table:table-cell office:value-type="float" office:value="205" table:style-name="ce5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cialist Agenda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's Our Darby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shallah Queen</text:p>
          </table:table-cell>
          <table:table-cell office:value-type="float" office:value="30.3" table:style-name="ce5">
            <text:p>3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rtinaction</text:p>
          </table:table-cell>
          <table:table-cell office:value-type="float" office:value="526.44000000000005" table:style-name="ce5">
            <text:p>52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Glenda</text:p>
          </table:table-cell>
          <table:table-cell office:value-type="float" office:value="520.54" table:style-name="ce5">
            <text:p>52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idi's Lady</text:p>
          </table:table-cell>
          <table:table-cell office:value-type="float" office:value="115.84" table:style-name="ce5">
            <text:p>11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Rocco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Lady Lu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hell</text:p>
          </table:table-cell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e Info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Midnight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ise The Tempo</text:p>
          </table:table-cell>
          <table:table-cell office:value-type="float" office:value="430.8" table:style-name="ce5">
            <text:p>43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nn Of Kutch</text:p>
          </table:table-cell>
          <table:table-cell office:value-type="float" office:value="168.43" table:style-name="ce5">
            <text:p>16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bin Des Sivola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owaway Lass</text:p>
          </table:table-cell>
          <table:table-cell office:value-type="float" office:value="118.98" table:style-name="ce5">
            <text:p>11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oing The Double</text:p>
          </table:table-cell>
          <table:table-cell office:value-type="float" office:value="295.45999999999998" table:style-name="ce5">
            <text:p>29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one Time</text:p>
          </table:table-cell>
          <table:table-cell office:value-type="float" office:value="21.68" table:style-name="ce5">
            <text:p>2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r Adaay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ttusa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ttoo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mpah</text:p>
          </table:table-cell>
          <table:table-cell office:value-type="float" office:value="227.69" table:style-name="ce5">
            <text:p>22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eco</text:p>
          </table:table-cell>
          <table:table-cell office:value-type="float" office:value="56.04" table:style-name="ce5">
            <text:p>5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rl's Got Rhythm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kely Successor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conso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eds Not Words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tination Aim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ati</text:p>
          </table:table-cell>
          <table:table-cell office:value-type="float" office:value="33.979999999999997" table:style-name="ce5">
            <text:p>3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t Right Be Done</text:p>
          </table:table-cell>
          <table:table-cell office:value-type="float" office:value="42.49" table:style-name="ce5">
            <text:p>4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ton Road</text:p>
          </table:table-cell>
          <table:table-cell office:value-type="float" office:value="44.87" table:style-name="ce5">
            <text:p>4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ples Bay</text:p>
          </table:table-cell>
          <table:table-cell office:value-type="float" office:value="32.090000000000003" table:style-name="ce5">
            <text:p>3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ben Rainbow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otton</text:p>
          </table:table-cell>
          <table:table-cell office:value-type="float" office:value="85.73" table:style-name="ce5">
            <text:p>8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rque Of The Town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w Breeze</text:p>
          </table:table-cell>
          <table:table-cell office:value-type="float" office:value="22.55" table:style-name="ce5">
            <text:p>2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mper Trap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ye Of The Dragon</text:p>
          </table:table-cell>
          <table:table-cell office:value-type="float" office:value="525.5" table:style-name="ce5">
            <text:p>52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ll For A Kiss</text:p>
          </table:table-cell>
          <table:table-cell office:value-type="float" office:value="106.31" table:style-name="ce5">
            <text:p>10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mply A Breeze</text:p>
          </table:table-cell>
          <table:table-cell office:value-type="float" office:value="60.34" table:style-name="ce5">
            <text:p>6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aking News</text:p>
          </table:table-cell>
          <table:table-cell office:value-type="float" office:value="61.96" table:style-name="ce5">
            <text:p>6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tneya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minism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nadine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epittoyourself</text:p>
          </table:table-cell>
          <table:table-cell office:value-type="float" office:value="82.13" table:style-name="ce5">
            <text:p>8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Anner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ver Forgotten</text:p>
          </table:table-cell>
          <table:table-cell office:value-type="float" office:value="19.420000000000002" table:style-name="ce5">
            <text:p>19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dictability</text:p>
          </table:table-cell>
          <table:table-cell office:value-type="float" office:value="975.03" table:style-name="ce5">
            <text:p>97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grada Familia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cherbatsky</text:p>
          </table:table-cell>
          <table:table-cell office:value-type="float" office:value="57.71" table:style-name="ce5">
            <text:p>5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cret Pulse</text:p>
          </table:table-cell>
          <table:table-cell office:value-type="float" office:value="69.81" table:style-name="ce5">
            <text:p>6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ecret Sea</text:p>
          </table:table-cell>
          <table:table-cell office:value-type="float" office:value="45.34" table:style-name="ce5">
            <text:p>4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ister Eliza</text:p>
          </table:table-cell>
          <table:table-cell office:value-type="float" office:value="24.93" table:style-name="ce5">
            <text:p>2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tarlight Dream</text:p>
          </table:table-cell>
          <table:table-cell office:value-type="float" office:value="98.63" table:style-name="ce5">
            <text:p>9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hat A Feeling</text:p>
          </table:table-cell>
          <table:table-cell office:value-type="float" office:value="122.76" table:style-name="ce5">
            <text:p>12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kota Beat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liticise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rycan</text:p>
          </table:table-cell>
          <table:table-cell office:value-type="float" office:value="78.84" table:style-name="ce5">
            <text:p>7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osen Partner</text:p>
          </table:table-cell>
          <table:table-cell office:value-type="float" office:value="809.49" table:style-name="ce5">
            <text:p>80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erami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Of Zandre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rgs Pos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ella Away</text:p>
          </table:table-cell>
          <table:table-cell office:value-type="float" office:value="64.930000000000007" table:style-name="ce5">
            <text:p>6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comroe</text:p>
          </table:table-cell>
          <table:table-cell office:value-type="float" office:value="76.31" table:style-name="ce5">
            <text:p>7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mikaze Kid</text:p>
          </table:table-cell>
          <table:table-cell office:value-type="float" office:value="95.67" table:style-name="ce5">
            <text:p>9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hanmurjan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rchard Grove</text:p>
          </table:table-cell>
          <table:table-cell office:value-type="float" office:value="193.93" table:style-name="ce5">
            <text:p>19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ve Walker</text:p>
          </table:table-cell>
          <table:table-cell office:value-type="float" office:value="677.99" table:style-name="ce5">
            <text:p>67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Zaccarela (RES)</text:p>
          </table:table-cell>
          <table:table-cell office:value-type="float" office:value="46.82" table:style-name="ce5">
            <text:p>4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ligent Lady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Appointment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rish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 Prize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weedore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a Mulan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iding Edg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d Rabbit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tain Corelli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bby Nuts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bony Legend</text:p>
          </table:table-cell>
          <table:table-cell office:value-type="float" office:value="67.56" table:style-name="ce5">
            <text:p>6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sy Desire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erto Sol</text:p>
          </table:table-cell>
          <table:table-cell office:value-type="float" office:value="37.520000000000003" table:style-name="ce5">
            <text:p>3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ate</text:p>
          </table:table-cell>
          <table:table-cell office:value-type="float" office:value="130.47999999999999" table:style-name="ce5">
            <text:p>13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l Deal</text:p>
          </table:table-cell>
          <table:table-cell office:value-type="float" office:value="979.58" table:style-name="ce5">
            <text:p>97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sty Winds</text:p>
          </table:table-cell>
          <table:table-cell office:value-type="float" office:value="284.08" table:style-name="ce5">
            <text:p>28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rytheon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ear Quartz</text:p>
          </table:table-cell>
          <table:table-cell office:value-type="float" office:value="68.650000000000006" table:style-name="ce5">
            <text:p>6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ylight Come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ans Bay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abaland</text:p>
          </table:table-cell>
          <table:table-cell office:value-type="float" office:value="336.98" table:style-name="ce5">
            <text:p>33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zoon</text:p>
          </table:table-cell>
          <table:table-cell office:value-type="float" office:value="310.11" table:style-name="ce5">
            <text:p>3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tchez Trace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rsifal</text:p>
          </table:table-cell>
          <table:table-cell office:value-type="float" office:value="39.93" table:style-name="ce5">
            <text:p>3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n Of Hypnos</text:p>
          </table:table-cell>
          <table:table-cell office:value-type="float" office:value="632.17999999999995" table:style-name="ce5">
            <text:p>63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ulong Magicreef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ian Fame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Waspington</text:p>
          </table:table-cell>
          <table:table-cell office:value-type="float" office:value="427.77" table:style-name="ce5">
            <text:p>42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tana Plessis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Tartan Spartan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zing Inferno</text:p>
          </table:table-cell>
          <table:table-cell office:value-type="float" office:value="493.65" table:style-name="ce5">
            <text:p>49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away Jewel</text:p>
          </table:table-cell>
          <table:table-cell office:value-type="float" office:value="171.83" table:style-name="ce5">
            <text:p>17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t By Six</text:p>
          </table:table-cell>
          <table:table-cell office:value-type="float" office:value="66.400000000000006" table:style-name="ce5">
            <text:p>6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draic's Choic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pal Count</text:p>
          </table:table-cell>
          <table:table-cell office:value-type="float" office:value="281.91000000000003" table:style-name="ce5">
            <text:p>28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es Et Fils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ttlerath</text:p>
          </table:table-cell>
          <table:table-cell office:value-type="float" office:value="106.62" table:style-name="ce5">
            <text:p>10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hins Bo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x Fearless</text:p>
          </table:table-cell>
          <table:table-cell office:value-type="float" office:value="38.590000000000003" table:style-name="ce5">
            <text:p>3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tom Force</text:p>
          </table:table-cell>
          <table:table-cell office:value-type="float" office:value="70.02" table:style-name="ce5">
            <text:p>7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ce Ice Lady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lver Start</text:p>
          </table:table-cell>
          <table:table-cell office:value-type="float" office:value="17.309999999999999" table:style-name="ce5">
            <text:p>1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ime Of Passion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amonds And Rust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night's Gate</text:p>
          </table:table-cell>
          <table:table-cell office:value-type="float" office:value="75.8" table:style-name="ce5">
            <text:p>7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lo Aris</text:p>
          </table:table-cell>
          <table:table-cell office:value-type="float" office:value="104.87" table:style-name="ce5">
            <text:p>10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 Go Go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t Hot Hot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amorous Forc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dge Of The Bay</text:p>
          </table:table-cell>
          <table:table-cell office:value-type="float" office:value="24.9" table:style-name="ce5">
            <text:p>2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ton Lad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od Defenc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pped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w Profile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 Art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Maharajah</text:p>
          </table:table-cell>
          <table:table-cell office:value-type="float" office:value="36.729999999999997" table:style-name="ce5">
            <text:p>3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jestic Stone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che Queen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 Your Eyes</text:p>
          </table:table-cell>
          <table:table-cell office:value-type="float" office:value="40.18" table:style-name="ce5">
            <text:p>4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e Brune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ingseoir</text:p>
          </table:table-cell>
          <table:table-cell office:value-type="float" office:value="34.6" table:style-name="ce5">
            <text:p>3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drislane</text:p>
          </table:table-cell>
          <table:table-cell office:value-type="float" office:value="47.25" table:style-name="ce5">
            <text:p>4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elltime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ove Hill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thmaar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nth Amendment</text:p>
          </table:table-cell>
          <table:table-cell office:value-type="float" office:value="36.39" table:style-name="ce5">
            <text:p>3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romo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ur Sioux</text:p>
          </table:table-cell>
          <table:table-cell office:value-type="float" office:value="355.8" table:style-name="ce5">
            <text:p>35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ora Yeats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eat Of The Sea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demoiselle Penny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es Gold</text:p>
          </table:table-cell>
          <table:table-cell office:value-type="float" office:value="52.85" table:style-name="ce5">
            <text:p>5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stle Chase</text:p>
          </table:table-cell>
          <table:table-cell office:value-type="float" office:value="81.010000000000005" table:style-name="ce5">
            <text:p>81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atch My Fire</text:p>
          </table:table-cell>
          <table:table-cell office:value-type="float" office:value="71.290000000000006" table:style-name="ce5">
            <text:p>7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nky Dady</text:p>
          </table:table-cell>
          <table:table-cell office:value-type="float" office:value="31.12" table:style-name="ce5">
            <text:p>3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Eddman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wn Raider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Spear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ngli Khan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West's Awake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gris River</text:p>
          </table:table-cell>
          <table:table-cell office:value-type="float" office:value="47.61" table:style-name="ce5">
            <text:p>4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ime Sommers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e Joana Has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nk Flamingo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conic Knight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veoneyerself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ac Brown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fact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seem Faris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Potion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rm Melody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y Watch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nockabout Queen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chimedes</text:p>
          </table:table-cell>
          <table:table-cell office:value-type="float" office:value="52.86" table:style-name="ce5">
            <text:p>5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nugsborough Benny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n By The Sea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kishen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ddy The Boss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Racing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asleagh Dawn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r Boy Boru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ndsmadeup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zzie's Way</text:p>
          </table:table-cell>
          <table:table-cell office:value-type="float" office:value="27.41" table:style-name="ce5">
            <text:p>2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lden Nomad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amato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endsetter</text:p>
          </table:table-cell>
          <table:table-cell office:value-type="float" office:value="64.64" table:style-name="ce5">
            <text:p>6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greyvtrain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saaf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ty's Edge</text:p>
          </table:table-cell>
          <table:table-cell office:value-type="float" office:value="32.93" table:style-name="ce5">
            <text:p>3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herine Place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o Minor</text:p>
          </table:table-cell>
          <table:table-cell office:value-type="float" office:value="24.02" table:style-name="ce5">
            <text:p>2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 Twenty Boy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quadabra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ny Roz</text:p>
          </table:table-cell>
          <table:table-cell office:value-type="float" office:value="132.88" table:style-name="ce5">
            <text:p>13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llo Girl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olatetodelegate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theadans Fiyah</text:p>
          </table:table-cell>
          <table:table-cell office:value-type="float" office:value="76.5" table:style-name="ce5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eamboat Annie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dhoomey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tar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 Winster</text:p>
          </table:table-cell>
          <table:table-cell office:value-type="float" office:value="54.52" table:style-name="ce5">
            <text:p>5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odnight Girl</text:p>
          </table:table-cell>
          <table:table-cell office:value-type="float" office:value="56.03" table:style-name="ce5">
            <text:p>5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anears</text:p>
          </table:table-cell>
          <table:table-cell office:value-type="float" office:value="38.08" table:style-name="ce5">
            <text:p>3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rdic Passage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ster Matt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t The Silk</text:p>
          </table:table-cell>
          <table:table-cell office:value-type="float" office:value="104.54" table:style-name="ce5">
            <text:p>10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colyte</text:p>
          </table:table-cell>
          <table:table-cell office:value-type="float" office:value="113.33" table:style-name="ce5">
            <text:p>11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airmayne</text:p>
          </table:table-cell>
          <table:table-cell office:value-type="float" office:value="20.09" table:style-name="ce5">
            <text:p>2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tin Five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idtjof Nansen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lletas</text:p>
          </table:table-cell>
          <table:table-cell office:value-type="float" office:value="31.9" table:style-name="ce5">
            <text:p>3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laming Moon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altee Mist</text:p>
          </table:table-cell>
          <table:table-cell office:value-type="float" office:value="33.82" table:style-name="ce5">
            <text:p>3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endmylovetoyou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urora Eclipse</text:p>
          </table:table-cell>
          <table:table-cell office:value-type="float" office:value="115.24" table:style-name="ce5">
            <text:p>115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astletownshend (RES)</text:p>
          </table:table-cell>
          <table:table-cell office:value-type="float" office:value="26.6" table:style-name="ce5">
            <text:p>2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orementioned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main Des L'Aub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ppy Jacky</text:p>
          </table:table-cell>
          <table:table-cell office:value-type="float" office:value="14.61" table:style-name="ce5">
            <text:p>1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randme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ver Du Soleil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es Hill Glen</text:p>
          </table:table-cell>
          <table:table-cell office:value-type="float" office:value="980.01" table:style-name="ce5">
            <text:p>98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ntou Warrior</text:p>
          </table:table-cell>
          <table:table-cell office:value-type="float" office:value="199.24" table:style-name="ce5">
            <text:p>19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Max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me For Mabel</text:p>
          </table:table-cell>
          <table:table-cell office:value-type="float" office:value="79.349999999999994" table:style-name="ce5">
            <text:p>7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osephina</text:p>
          </table:table-cell>
          <table:table-cell office:value-type="float" office:value="35.14" table:style-name="ce5">
            <text:p>3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ingham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Tyrrell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ex King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cret Return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ston Kurrajong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ctory Road</text:p>
          </table:table-cell>
          <table:table-cell office:value-type="float" office:value="45.47" table:style-name="ce5">
            <text:p>4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ic Force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l William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 Icon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ke A Challenge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ffer Zone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sh Gordon</text:p>
          </table:table-cell>
          <table:table-cell office:value-type="float" office:value="16.600000000000001" table:style-name="ce5">
            <text:p>1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rban Beat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rhoyen</text:p>
          </table:table-cell>
          <table:table-cell office:value-type="float" office:value="71.78" table:style-name="ce5">
            <text:p>7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eels On Fire</text:p>
          </table:table-cell>
          <table:table-cell office:value-type="float" office:value="29.93" table:style-name="ce5">
            <text:p>2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ody Creek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ece of Paradise</text:p>
          </table:table-cell>
          <table:table-cell office:value-type="float" office:value="34.65" table:style-name="ce5">
            <text:p>34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ngkra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 Shuffl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timaeus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 Sicario</text:p>
          </table:table-cell>
          <table:table-cell office:value-type="float" office:value="189.02" table:style-name="ce5">
            <text:p>18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ttin' Edge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petition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or Fati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stic Dragon</text:p>
          </table:table-cell>
          <table:table-cell office:value-type="float" office:value="22.74" table:style-name="ce5">
            <text:p>2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nus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Gunner</text:p>
          </table:table-cell>
          <table:table-cell office:value-type="float" office:value="52.09" table:style-name="ce5">
            <text:p>5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w Look</text:p>
          </table:table-cell>
          <table:table-cell office:value-type="float" office:value="99.63" table:style-name="ce5">
            <text:p>9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lly's Son</text:p>
          </table:table-cell>
          <table:table-cell office:value-type="float" office:value="61.26" table:style-name="ce5">
            <text:p>6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ohni Boxit</text:p>
          </table:table-cell>
          <table:table-cell office:value-type="float" office:value="86.53" table:style-name="ce5">
            <text:p>8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urauq</text:p>
          </table:table-cell>
          <table:table-cell office:value-type="float" office:value="297.36" table:style-name="ce5">
            <text:p>29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 York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dgement Day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nworth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onshine Bay</text:p>
          </table:table-cell>
          <table:table-cell office:value-type="float" office:value="21.82" table:style-name="ce5">
            <text:p>2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wheelin Dylan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ree Musketeers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ig Lense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Red Menace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ods Well</text:p>
          </table:table-cell>
          <table:table-cell office:value-type="float" office:value="24.35" table:style-name="ce5">
            <text:p>2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eadan Grae</text:p>
          </table:table-cell>
          <table:table-cell office:value-type="float" office:value="60.14" table:style-name="ce5">
            <text:p>6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galomaniac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ll Cry</text:p>
          </table:table-cell>
          <table:table-cell office:value-type="float" office:value="19.02" table:style-name="ce5">
            <text:p>1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wingbridge</text:p>
          </table:table-cell>
          <table:table-cell office:value-type="float" office:value="80.95" table:style-name="ce5">
            <text:p>8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linth (RES)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x Dynamite</text:p>
          </table:table-cell>
          <table:table-cell office:value-type="float" office:value="45.67" table:style-name="ce5">
            <text:p>4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ossachs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rimli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rann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's Vow</text:p>
          </table:table-cell>
          <table:table-cell office:value-type="float" office:value="24.76" table:style-name="ce5">
            <text:p>2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ification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rga</text:p>
          </table:table-cell>
          <table:table-cell office:value-type="float" office:value="112.18" table:style-name="ce5">
            <text:p>1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ynwood Gold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dmaster Flash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chine Learner</text:p>
          </table:table-cell>
          <table:table-cell office:value-type="float" office:value="33.36" table:style-name="ce5">
            <text:p>3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shops Wood</text:p>
          </table:table-cell>
          <table:table-cell office:value-type="float" office:value="85.05" table:style-name="ce5">
            <text:p>8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oklyn Balance</text:p>
          </table:table-cell>
          <table:table-cell office:value-type="float" office:value="23.45" table:style-name="ce5">
            <text:p>2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raldo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aheadwiththeplan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rry O</text:p>
          </table:table-cell>
          <table:table-cell office:value-type="float" office:value="25.43" table:style-name="ce5">
            <text:p>2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y Feiner</text:p>
          </table:table-cell>
          <table:table-cell office:value-type="float" office:value="138.24" table:style-name="ce5">
            <text:p>13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Promises</text:p>
          </table:table-cell>
          <table:table-cell office:value-type="float" office:value="39.32" table:style-name="ce5">
            <text:p>3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k Of The Town</text:p>
          </table:table-cell>
          <table:table-cell office:value-type="float" office:value="32.35" table:style-name="ce5">
            <text:p>3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tty Zane</text:p>
          </table:table-cell>
          <table:table-cell office:value-type="float" office:value="41.12" table:style-name="ce5">
            <text:p>4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igly</text:p>
          </table:table-cell>
          <table:table-cell office:value-type="float" office:value="31.99" table:style-name="ce5">
            <text:p>3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nny's Ginny</text:p>
          </table:table-cell>
          <table:table-cell office:value-type="float" office:value="29.88" table:style-name="ce5">
            <text:p>2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speegee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w Millennium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gent Gibbs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ie Royale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a Queen</text:p>
          </table:table-cell>
          <table:table-cell office:value-type="float" office:value="26.43" table:style-name="ce5">
            <text:p>2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ricorn Prince</text:p>
          </table:table-cell>
          <table:table-cell office:value-type="float" office:value="14.4" table:style-name="ce5">
            <text:p>1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 Rocket</text:p>
          </table:table-cell>
          <table:table-cell office:value-type="float" office:value="134.69999999999999" table:style-name="ce5">
            <text:p>13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ming Star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isan</text:p>
          </table:table-cell>
          <table:table-cell office:value-type="float" office:value="39.270000000000003" table:style-name="ce5">
            <text:p>3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Beirut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sgee Nics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nmar's Sexy Lexy</text:p>
          </table:table-cell>
          <table:table-cell office:value-type="float" office:value="77.959999999999994" table:style-name="ce5">
            <text:p>7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 Pollyanna</text:p>
          </table:table-cell>
          <table:table-cell office:value-type="float" office:value="375.39" table:style-name="ce5">
            <text:p>37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llingallthetime</text:p>
          </table:table-cell>
          <table:table-cell office:value-type="float" office:value="52.41" table:style-name="ce5">
            <text:p>5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0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number-rows-repeated="10480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eonard Mullins</meta:initial-creator>
    <dc:creator>Leonard Mullins</dc:creator>
    <meta:creation-date>2020-07-11T07:27:27Z</meta:creation-date>
    <dc:date>2020-07-11T07:29:02Z</dc:date>
  </office:meta>
</office:document-meta>
</file>