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y Smart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asis Boy</text:p>
          </table:table-cell>
          <table:table-cell office:value-type="float" office:value="114.74" table:style-name="ce5">
            <text:p>11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combe Hall</text:p>
          </table:table-cell>
          <table:table-cell office:value-type="float" office:value="17.77" table:style-name="ce5">
            <text:p>1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cho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nth Century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lardie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own Princess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rewell Kiss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wsical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la Figlia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cret Identity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's Not My Fault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ltilys Rock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Saddle Rock</text:p>
          </table:table-cell>
          <table:table-cell office:value-type="float" office:value="64.28" table:style-name="ce5">
            <text:p>6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flection Point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yan Seize</text:p>
          </table:table-cell>
          <table:table-cell office:value-type="float" office:value="230.81" table:style-name="ce5">
            <text:p>23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adwood</text:p>
          </table:table-cell>
          <table:table-cell office:value-type="float" office:value="84.24" table:style-name="ce5">
            <text:p>8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Of Stars</text:p>
          </table:table-cell>
          <table:table-cell office:value-type="float" office:value="1.76" table:style-name="ce5">
            <text:p>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jo</text:p>
          </table:table-cell>
          <table:table-cell office:value-type="float" office:value="527.57000000000005" table:style-name="ce5">
            <text:p>52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aleeq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sical Rue</text:p>
          </table:table-cell>
          <table:table-cell office:value-type="float" office:value="19.329999999999998" table:style-name="ce5">
            <text:p>1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kview Empress</text:p>
          </table:table-cell>
          <table:table-cell office:value-type="float" office:value="45.97" table:style-name="ce5">
            <text:p>4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cky Beggar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land Acclaim</text:p>
          </table:table-cell>
          <table:table-cell office:value-type="float" office:value="19.11" table:style-name="ce5">
            <text:p>1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ulin</text:p>
          </table:table-cell>
          <table:table-cell office:value-type="float" office:value="24.77" table:style-name="ce5">
            <text:p>2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ssy Missy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ercus</text:p>
          </table:table-cell>
          <table:table-cell office:value-type="float" office:value="19.02" table:style-name="ce5">
            <text:p>1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mpagne Bob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vora Knights</text:p>
          </table:table-cell>
          <table:table-cell office:value-type="float" office:value="81.45" table:style-name="ce5">
            <text:p>8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ghtaswellsmile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king Way</text:p>
          </table:table-cell>
          <table:table-cell office:value-type="float" office:value="14.97" table:style-name="ce5">
            <text:p>1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mpagne Mondays</text:p>
          </table:table-cell>
          <table:table-cell office:value-type="float" office:value="25.39" table:style-name="ce5">
            <text:p>2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mvida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ng Wasp</text:p>
          </table:table-cell>
          <table:table-cell office:value-type="float" office:value="185" table:style-name="ce5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go Hunter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ampas</text:p>
          </table:table-cell>
          <table:table-cell office:value-type="float" office:value="124.03" table:style-name="ce5">
            <text:p>12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oha Star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ll I Am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uisa Von Trapp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rry Maid</text:p>
          </table:table-cell>
          <table:table-cell office:value-type="float" office:value="76.95" table:style-name="ce5">
            <text:p>7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na Patsy</text:p>
          </table:table-cell>
          <table:table-cell office:value-type="float" office:value="23.54" table:style-name="ce5">
            <text:p>2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ssel Flower</text:p>
          </table:table-cell>
          <table:table-cell office:value-type="float" office:value="24.53" table:style-name="ce5">
            <text:p>2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pia Belle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win Paradox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ur Dave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mpagne Angel</text:p>
          </table:table-cell>
          <table:table-cell office:value-type="float" office:value="118.74" table:style-name="ce5">
            <text:p>11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salka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uctive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ct Or Fable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sie Javea</text:p>
          </table:table-cell>
          <table:table-cell office:value-type="float" office:value="15.77" table:style-name="ce5">
            <text:p>1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annoglaigh</text:p>
          </table:table-cell>
          <table:table-cell office:value-type="float" office:value="58.98" table:style-name="ce5">
            <text:p>5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 Of St Louis</text:p>
          </table:table-cell>
          <table:table-cell office:value-type="float" office:value="22.12" table:style-name="ce5">
            <text:p>2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rthern Grace</text:p>
          </table:table-cell>
          <table:table-cell office:value-type="float" office:value="25.8" table:style-name="ce5">
            <text:p>2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ppella Fella</text:p>
          </table:table-cell>
          <table:table-cell office:value-type="float" office:value="21.35" table:style-name="ce5">
            <text:p>2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weet Embrace</text:p>
          </table:table-cell>
          <table:table-cell office:value-type="float" office:value="120.51" table:style-name="ce5">
            <text:p>12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jan Excell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agon's Pass</text:p>
          </table:table-cell>
          <table:table-cell office:value-type="float" office:value="129.44" table:style-name="ce5">
            <text:p>12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thmaar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lipour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ntainbleau</text:p>
          </table:table-cell>
          <table:table-cell office:value-type="float" office:value="349.36" table:style-name="ce5">
            <text:p>34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Vermillion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prils Joy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gleby Mackenzie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rph</text:p>
          </table:table-cell>
          <table:table-cell office:value-type="float" office:value="126.13" table:style-name="ce5">
            <text:p>12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amato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unty Audrey</text:p>
          </table:table-cell>
          <table:table-cell office:value-type="float" office:value="78.72" table:style-name="ce5">
            <text:p>7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dian Eye</text:p>
          </table:table-cell>
          <table:table-cell office:value-type="float" office:value="60.02" table:style-name="ce5">
            <text:p>6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aula's Prayer</text:p>
          </table:table-cell>
          <table:table-cell office:value-type="float" office:value="148.47" table:style-name="ce5">
            <text:p>14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wsaaf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pananty Con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olatetodelegate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gar Plum Fairy</text:p>
          </table:table-cell>
          <table:table-cell office:value-type="float" office:value="17.73" table:style-name="ce5">
            <text:p>1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eamboat Annie</text:p>
          </table:table-cell>
          <table:table-cell office:value-type="float" office:value="21.38" table:style-name="ce5">
            <text:p>21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dstand</text:p>
          </table:table-cell>
          <table:table-cell office:value-type="float" office:value="17.86" table:style-name="ce5">
            <text:p>1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no Rosso</text:p>
          </table:table-cell>
          <table:table-cell office:value-type="float" office:value="78.61" table:style-name="ce5">
            <text:p>7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afy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Big House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use Deposit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mbledom</text:p>
          </table:table-cell>
          <table:table-cell office:value-type="float" office:value="16.329999999999998" table:style-name="ce5">
            <text:p>1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ristmas Night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ian Pursuit</text:p>
          </table:table-cell>
          <table:table-cell office:value-type="float" office:value="32.049999999999997" table:style-name="ce5">
            <text:p>3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theer</text:p>
          </table:table-cell>
          <table:table-cell office:value-type="float" office:value="12.42" table:style-name="ce5">
            <text:p>1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ack Isle Boy</text:p>
          </table:table-cell>
          <table:table-cell office:value-type="float" office:value="58.78" table:style-name="ce5">
            <text:p>5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eak The Silence</text:p>
          </table:table-cell>
          <table:table-cell office:value-type="float" office:value="24.65" table:style-name="ce5">
            <text:p>2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odimoor</text:p>
          </table:table-cell>
          <table:table-cell office:value-type="float" office:value="45.9" table:style-name="ce5">
            <text:p>4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alazzo</text:p>
          </table:table-cell>
          <table:table-cell office:value-type="float" office:value="97.61" table:style-name="ce5">
            <text:p>9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ldelbar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oulda Lied</text:p>
          </table:table-cell>
          <table:table-cell office:value-type="float" office:value="142.36000000000001" table:style-name="ce5">
            <text:p>14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tal Man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ojood</text:p>
          </table:table-cell>
          <table:table-cell office:value-type="float" office:value="41.37" table:style-name="ce5">
            <text:p>4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asleagh Fawn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e Good</text:p>
          </table:table-cell>
          <table:table-cell office:value-type="float" office:value="14.34" table:style-name="ce5">
            <text:p>1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cret Wizard</text:p>
          </table:table-cell>
          <table:table-cell office:value-type="float" office:value="116.96" table:style-name="ce5">
            <text:p>11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llar Value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ve Battle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lora Yeats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uke Of Waspington</text:p>
          </table:table-cell>
          <table:table-cell office:value-type="float" office:value="167.98" table:style-name="ce5">
            <text:p>16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udest Whisper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lly's Folly</text:p>
          </table:table-cell>
          <table:table-cell office:value-type="float" office:value="82.78" table:style-name="ce5">
            <text:p>8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t Scoop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llow Suit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lie Johnston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nny Miss Molly</text:p>
          </table:table-cell>
          <table:table-cell office:value-type="float" office:value="228.1" table:style-name="ce5">
            <text:p>22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mpah</text:p>
          </table:table-cell>
          <table:table-cell office:value-type="float" office:value="259.99" table:style-name="ce5">
            <text:p>25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sta Teguise</text:p>
          </table:table-cell>
          <table:table-cell office:value-type="float" office:value="33.43" table:style-name="ce5">
            <text:p>3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uban Breeze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estion Of Faith</text:p>
          </table:table-cell>
          <table:table-cell office:value-type="float" office:value="21.69" table:style-name="ce5">
            <text:p>2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dden Pearl</text:p>
          </table:table-cell>
          <table:table-cell office:value-type="float" office:value="21.38" table:style-name="ce5">
            <text:p>2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evade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bal Rock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tstream</text:p>
          </table:table-cell>
          <table:table-cell office:value-type="float" office:value="15.54" table:style-name="ce5">
            <text:p>1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tty's Cove</text:p>
          </table:table-cell>
          <table:table-cell office:value-type="float" office:value="10.72" table:style-name="ce5">
            <text:p>1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ffair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mewhat Sisyphean</text:p>
          </table:table-cell>
          <table:table-cell office:value-type="float" office:value="30.16" table:style-name="ce5">
            <text:p>3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ison D'Or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ckliffe</text:p>
          </table:table-cell>
          <table:table-cell office:value-type="float" office:value="41.21" table:style-name="ce5">
            <text:p>41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sundoku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acing Spirit</text:p>
          </table:table-cell>
          <table:table-cell office:value-type="float" office:value="157.69" table:style-name="ce5">
            <text:p>15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rgoo Alley</text:p>
          </table:table-cell>
          <table:table-cell office:value-type="float" office:value="25.19" table:style-name="ce5">
            <text:p>2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est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oral Purl</text:p>
          </table:table-cell>
          <table:table-cell office:value-type="float" office:value="445.37" table:style-name="ce5">
            <text:p>44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rnice</text:p>
          </table:table-cell>
          <table:table-cell office:value-type="float" office:value="195.94" table:style-name="ce5">
            <text:p>19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lacre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etty Gorgeous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na Strada</text:p>
          </table:table-cell>
          <table:table-cell office:value-type="float" office:value="10.06" table:style-name="ce5">
            <text:p>1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ar Me In Mind</text:p>
          </table:table-cell>
          <table:table-cell office:value-type="float" office:value="24.89" table:style-name="ce5">
            <text:p>2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ummie</text:p>
          </table:table-cell>
          <table:table-cell office:value-type="float" office:value="112" table:style-name="ce5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eative Mojo</text:p>
          </table:table-cell>
          <table:table-cell office:value-type="float" office:value="512.27" table:style-name="ce5">
            <text:p>51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vils Roc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glishman</text:p>
          </table:table-cell>
          <table:table-cell office:value-type="float" office:value="17.55" table:style-name="ce5">
            <text:p>1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y Galleon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ldenhurst</text:p>
          </table:table-cell>
          <table:table-cell office:value-type="float" office:value="18.96" table:style-name="ce5">
            <text:p>18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Lacemaker</text:p>
          </table:table-cell>
          <table:table-cell office:value-type="float" office:value="55.93" table:style-name="ce5">
            <text:p>5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greyvtrain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ly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ssaka</text:p>
          </table:table-cell>
          <table:table-cell office:value-type="float" office:value="24.37" table:style-name="ce5">
            <text:p>2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vil Or Angel</text:p>
          </table:table-cell>
          <table:table-cell office:value-type="float" office:value="69.34" table:style-name="ce5">
            <text:p>6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sk The Guru</text:p>
          </table:table-cell>
          <table:table-cell office:value-type="float" office:value="39.33" table:style-name="ce5">
            <text:p>3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briel Oak</text:p>
          </table:table-cell>
          <table:table-cell office:value-type="float" office:value="41.2" table:style-name="ce5">
            <text:p>4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asmin From York</text:p>
          </table:table-cell>
          <table:table-cell office:value-type="float" office:value="275.05" table:style-name="ce5">
            <text:p>27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y's The One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eshire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urrent</text:p>
          </table:table-cell>
          <table:table-cell office:value-type="float" office:value="99.97" table:style-name="ce5">
            <text:p>9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ly Minx</text:p>
          </table:table-cell>
          <table:table-cell office:value-type="float" office:value="2.2200000000000002" table:style-name="ce5">
            <text:p>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arrow Hawk</text:p>
          </table:table-cell>
          <table:table-cell office:value-type="float" office:value="132.1" table:style-name="ce5">
            <text:p>13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n Martino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ron Sheriff</text:p>
          </table:table-cell>
          <table:table-cell office:value-type="float" office:value="30.2" table:style-name="ce5">
            <text:p>30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Hitchcock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 The Attic</text:p>
          </table:table-cell>
          <table:table-cell office:value-type="float" office:value="15.42" table:style-name="ce5">
            <text:p>1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 Patience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napraeterea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retstown</text:p>
          </table:table-cell>
          <table:table-cell office:value-type="float" office:value="54.39" table:style-name="ce5">
            <text:p>5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al Estate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y Remain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om The Groom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ion Rose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onraker</text:p>
          </table:table-cell>
          <table:table-cell office:value-type="float" office:value="31.56" table:style-name="ce5">
            <text:p>3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ow Me The Bubbly</text:p>
          </table:table-cell>
          <table:table-cell office:value-type="float" office:value="13.44" table:style-name="ce5">
            <text:p>1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re Than Likely</text:p>
          </table:table-cell>
          <table:table-cell office:value-type="float" office:value="147.68" table:style-name="ce5">
            <text:p>14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chaels Choice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enture</text:p>
          </table:table-cell>
          <table:table-cell office:value-type="float" office:value="15.84" table:style-name="ce5">
            <text:p>1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ms Princess</text:p>
          </table:table-cell>
          <table:table-cell office:value-type="float" office:value="70.55" table:style-name="ce5">
            <text:p>70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od Ole Winnie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Minister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wspeak</text:p>
          </table:table-cell>
          <table:table-cell office:value-type="float" office:value="192.91" table:style-name="ce5">
            <text:p>19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liver's Betty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 Sister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ven For A Pound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eedy Lost Sock</text:p>
          </table:table-cell>
          <table:table-cell office:value-type="float" office:value="44.53" table:style-name="ce5">
            <text:p>4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ngeroffizz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man's Empress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d Rapscallion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khalad</text:p>
          </table:table-cell>
          <table:table-cell office:value-type="float" office:value="16.98" table:style-name="ce5">
            <text:p>1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tadaawel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den Gardens</text:p>
          </table:table-cell>
          <table:table-cell office:value-type="float" office:value="18.940000000000001" table:style-name="ce5">
            <text:p>1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Highness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jack Thomas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ckwith Place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ry Salome</text:p>
          </table:table-cell>
          <table:table-cell office:value-type="float" office:value="64.650000000000006" table:style-name="ce5">
            <text:p>6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e's A Babe</text:p>
          </table:table-cell>
          <table:table-cell office:value-type="float" office:value="36.99" table:style-name="ce5">
            <text:p>3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r Hero</text:p>
          </table:table-cell>
          <table:table-cell office:value-type="float" office:value="35.83" table:style-name="ce5">
            <text:p>3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n Power</text:p>
          </table:table-cell>
          <table:table-cell office:value-type="float" office:value="271.74" table:style-name="ce5">
            <text:p>27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my Recruit</text:p>
          </table:table-cell>
          <table:table-cell office:value-type="float" office:value="115.08" table:style-name="ce5">
            <text:p>11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rdo Contiguo</text:p>
          </table:table-cell>
          <table:table-cell office:value-type="float" office:value="69.34" table:style-name="ce5">
            <text:p>6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ter Matuta</text:p>
          </table:table-cell>
          <table:table-cell office:value-type="float" office:value="62.3" table:style-name="ce5">
            <text:p>62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ams Barbour</text:p>
          </table:table-cell>
          <table:table-cell office:value-type="float" office:value="32.26" table:style-name="ce5">
            <text:p>32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wdoyathinkifeel</text:p>
          </table:table-cell>
          <table:table-cell office:value-type="float" office:value="51.71" table:style-name="ce5">
            <text:p>5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hyoka</text:p>
          </table:table-cell>
          <table:table-cell office:value-type="float" office:value="54.14" table:style-name="ce5">
            <text:p>5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l Of The Jungle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elfreetojumpin</text:p>
          </table:table-cell>
          <table:table-cell office:value-type="float" office:value="541.22" table:style-name="ce5">
            <text:p>541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lf Of Aidan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ourvoisier</text:p>
          </table:table-cell>
          <table:table-cell office:value-type="float" office:value="207" table:style-name="ce5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ugh Swilly Pearl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hool Of Thought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cho Boy</text:p>
          </table:table-cell>
          <table:table-cell office:value-type="float" office:value="25.32" table:style-name="ce5">
            <text:p>2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n Rafael</text:p>
          </table:table-cell>
          <table:table-cell office:value-type="float" office:value="37.619999999999997" table:style-name="ce5">
            <text:p>3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lath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at An Angel</text:p>
          </table:table-cell>
          <table:table-cell office:value-type="float" office:value="21.22" table:style-name="ce5">
            <text:p>21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glo Saxson</text:p>
          </table:table-cell>
          <table:table-cell office:value-type="float" office:value="17.28" table:style-name="ce5">
            <text:p>17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tington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tamayiz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ebi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Heather</text:p>
          </table:table-cell>
          <table:table-cell office:value-type="float" office:value="578.33000000000004" table:style-name="ce5">
            <text:p>57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lash Of Verve</text:p>
          </table:table-cell>
          <table:table-cell office:value-type="float" office:value="21.76" table:style-name="ce5">
            <text:p>2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Brora Pobbles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frican Sun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ulevard Beauty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sablanca Kid</text:p>
          </table:table-cell>
          <table:table-cell office:value-type="float" office:value="94.49" table:style-name="ce5">
            <text:p>9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mous Minx</text:p>
          </table:table-cell>
          <table:table-cell office:value-type="float" office:value="30.76" table:style-name="ce5">
            <text:p>3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imsthorpe Castle</text:p>
          </table:table-cell>
          <table:table-cell office:value-type="float" office:value="12.13" table:style-name="ce5">
            <text:p>1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ust Call Me Ella</text:p>
          </table:table-cell>
          <table:table-cell office:value-type="float" office:value="80.92" table:style-name="ce5">
            <text:p>8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rgaretha</text:p>
          </table:table-cell>
          <table:table-cell office:value-type="float" office:value="31.24" table:style-name="ce5">
            <text:p>3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olcano Bay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lileo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ongolook</text:p>
          </table:table-cell>
          <table:table-cell office:value-type="float" office:value="87.65" table:style-name="ce5">
            <text:p>8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un For Mary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itonix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lak</text:p>
          </table:table-cell>
          <table:table-cell office:value-type="float" office:value="89.25" table:style-name="ce5">
            <text:p>8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ke The Switch</text:p>
          </table:table-cell>
          <table:table-cell office:value-type="float" office:value="24.49" table:style-name="ce5">
            <text:p>2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th A Start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 Near So Farhh</text:p>
          </table:table-cell>
          <table:table-cell office:value-type="float" office:value="69.67" table:style-name="ce5">
            <text:p>6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ime Sommers</text:p>
          </table:table-cell>
          <table:table-cell office:value-type="float" office:value="40.61" table:style-name="ce5">
            <text:p>4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balgata</text:p>
          </table:table-cell>
          <table:table-cell office:value-type="float" office:value="44.74" table:style-name="ce5">
            <text:p>4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ltic Force</text:p>
          </table:table-cell>
          <table:table-cell office:value-type="float" office:value="107.87" table:style-name="ce5">
            <text:p>10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ear Quartz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mplete Fiction</text:p>
          </table:table-cell>
          <table:table-cell office:value-type="float" office:value="92.71" table:style-name="ce5">
            <text:p>9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 Know I Can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n E Shekells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queliga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urel Wreath</text:p>
          </table:table-cell>
          <table:table-cell office:value-type="float" office:value="17.54" table:style-name="ce5">
            <text:p>1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landra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abian Moon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heer</text:p>
          </table:table-cell>
          <table:table-cell office:value-type="float" office:value="23.74" table:style-name="ce5">
            <text:p>2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ir Man</text:p>
          </table:table-cell>
          <table:table-cell office:value-type="float" office:value="141.08000000000001" table:style-name="ce5">
            <text:p>141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 Of Wins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wtheef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 La Voile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ene Queene</text:p>
          </table:table-cell>
          <table:table-cell office:value-type="float" office:value="14.34" table:style-name="ce5">
            <text:p>1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um Num</text:p>
          </table:table-cell>
          <table:table-cell office:value-type="float" office:value="266.83" table:style-name="ce5">
            <text:p>26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ice Of Dubawi</text:p>
          </table:table-cell>
          <table:table-cell office:value-type="float" office:value="313.89" table:style-name="ce5">
            <text:p>313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gic J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Daley Express</text:p>
          </table:table-cell>
          <table:table-cell office:value-type="float" office:value="25.59" table:style-name="ce5">
            <text:p>25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valas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ld Edric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mira Bridge</text:p>
          </table:table-cell>
          <table:table-cell office:value-type="float" office:value="51.75" table:style-name="ce5">
            <text:p>51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st That Lord</text:p>
          </table:table-cell>
          <table:table-cell office:value-type="float" office:value="21.05" table:style-name="ce5">
            <text:p>21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nford Bay</text:p>
          </table:table-cell>
          <table:table-cell office:value-type="float" office:value="19.309999999999999" table:style-name="ce5">
            <text:p>19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st Glamorous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other Angel</text:p>
          </table:table-cell>
          <table:table-cell office:value-type="float" office:value="94.17" table:style-name="ce5">
            <text:p>94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baahy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w Worm</text:p>
          </table:table-cell>
          <table:table-cell office:value-type="float" office:value="24.42" table:style-name="ce5">
            <text:p>2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wersville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lenor Gray</text:p>
          </table:table-cell>
          <table:table-cell office:value-type="float" office:value="71.14" table:style-name="ce5">
            <text:p>71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rcella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 Esperanza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thas An Bhean</text:p>
          </table:table-cell>
          <table:table-cell office:value-type="float" office:value="24.4" table:style-name="ce5">
            <text:p>2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nterkoenigin</text:p>
          </table:table-cell>
          <table:table-cell office:value-type="float" office:value="38.71" table:style-name="ce5">
            <text:p>3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kakande</text:p>
          </table:table-cell>
          <table:table-cell office:value-type="float" office:value="18.47" table:style-name="ce5">
            <text:p>1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tty Smart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ke My Hand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l Sicario</text:p>
          </table:table-cell>
          <table:table-cell office:value-type="float" office:value="55.87" table:style-name="ce5">
            <text:p>55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c Shuffle</text:p>
          </table:table-cell>
          <table:table-cell office:value-type="float" office:value="14.12" table:style-name="ce5">
            <text:p>1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lot Wings</text:p>
          </table:table-cell>
          <table:table-cell office:value-type="float" office:value="27.23" table:style-name="ce5">
            <text:p>2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va Kareem</text:p>
          </table:table-cell>
          <table:table-cell office:value-type="float" office:value="23.07" table:style-name="ce5">
            <text:p>2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uthern Dancer</text:p>
          </table:table-cell>
          <table:table-cell office:value-type="float" office:value="19.809999999999999" table:style-name="ce5">
            <text:p>1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 Of Fame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mujin</text:p>
          </table:table-cell>
          <table:table-cell office:value-type="float" office:value="221.71" table:style-name="ce5">
            <text:p>22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eat Fengshui</text:p>
          </table:table-cell>
          <table:table-cell office:value-type="float" office:value="126.64" table:style-name="ce5">
            <text:p>12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nap</text:p>
          </table:table-cell>
          <table:table-cell office:value-type="float" office:value="136.61000000000001" table:style-name="ce5">
            <text:p>13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lobal Agreement</text:p>
          </table:table-cell>
          <table:table-cell office:value-type="float" office:value="32.04" table:style-name="ce5">
            <text:p>3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rie's Gem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erek Le Grand</text:p>
          </table:table-cell>
          <table:table-cell office:value-type="float" office:value="21.6" table:style-name="ce5">
            <text:p>21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ukon Mission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mpagne Supanova</text:p>
          </table:table-cell>
          <table:table-cell office:value-type="float" office:value="12.3" table:style-name="ce5">
            <text:p>12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chsia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r Rodneyredblood</text:p>
          </table:table-cell>
          <table:table-cell office:value-type="float" office:value="21.97" table:style-name="ce5">
            <text:p>21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ime Of Passion</text:p>
          </table:table-cell>
          <table:table-cell office:value-type="float" office:value="37.549999999999997" table:style-name="ce5">
            <text:p>37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uneverletmedown</text:p>
          </table:table-cell>
          <table:table-cell office:value-type="float" office:value="22.17" table:style-name="ce5">
            <text:p>22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ssip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evie Fountain</text:p>
          </table:table-cell>
          <table:table-cell office:value-type="float" office:value="67.709999999999994" table:style-name="ce5">
            <text:p>67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votal Art</text:p>
          </table:table-cell>
          <table:table-cell office:value-type="float" office:value="21.57" table:style-name="ce5">
            <text:p>21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cred Legacy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iver of Kings</text:p>
          </table:table-cell>
          <table:table-cell office:value-type="float" office:value="23.98" table:style-name="ce5">
            <text:p>2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lce Sicily</text:p>
          </table:table-cell>
          <table:table-cell office:value-type="float" office:value="55.77" table:style-name="ce5">
            <text:p>5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nsevero Chapel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Alcazar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lking Tough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l About Ivy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jika</text:p>
          </table:table-cell>
          <table:table-cell office:value-type="float" office:value="100.4" table:style-name="ce5">
            <text:p>10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phiri</text:p>
          </table:table-cell>
          <table:table-cell office:value-type="float" office:value="24.47" table:style-name="ce5">
            <text:p>2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eettasteoflove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sh You Well</text:p>
          </table:table-cell>
          <table:table-cell office:value-type="float" office:value="66.91" table:style-name="ce5">
            <text:p>6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ool Proof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mpetuous</text:p>
          </table:table-cell>
          <table:table-cell office:value-type="float" office:value="22.81" table:style-name="ce5">
            <text:p>2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lament Of Gold</text:p>
          </table:table-cell>
          <table:table-cell office:value-type="float" office:value="19.91" table:style-name="ce5">
            <text:p>1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neral Brook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mpetition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wardian Hills</text:p>
          </table:table-cell>
          <table:table-cell office:value-type="float" office:value="48.13" table:style-name="ce5">
            <text:p>48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utan</text:p>
          </table:table-cell>
          <table:table-cell office:value-type="float" office:value="26.5" table:style-name="ce5">
            <text:p>2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ms And Ounces</text:p>
          </table:table-cell>
          <table:table-cell office:value-type="float" office:value="69.94" table:style-name="ce5">
            <text:p>6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y Sera</text:p>
          </table:table-cell>
          <table:table-cell office:value-type="float" office:value="103.65" table:style-name="ce5">
            <text:p>10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deal Grace</text:p>
          </table:table-cell>
          <table:table-cell office:value-type="float" office:value="50.68" table:style-name="ce5">
            <text:p>5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lileo Jade</text:p>
          </table:table-cell>
          <table:table-cell office:value-type="float" office:value="191.48" table:style-name="ce5">
            <text:p>19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llingallthetime</text:p>
          </table:table-cell>
          <table:table-cell office:value-type="float" office:value="45.77" table:style-name="ce5">
            <text:p>4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r Command</text:p>
          </table:table-cell>
          <table:table-cell office:value-type="float" office:value="74.55" table:style-name="ce5">
            <text:p>7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iver Cafe</text:p>
          </table:table-cell>
          <table:table-cell office:value-type="float" office:value="177.59" table:style-name="ce5">
            <text:p>177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Lion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gle's Realm</text:p>
          </table:table-cell>
          <table:table-cell office:value-type="float" office:value="57.35" table:style-name="ce5">
            <text:p>57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ture Vision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scar Moss</text:p>
          </table:table-cell>
          <table:table-cell office:value-type="float" office:value="144.29" table:style-name="ce5">
            <text:p>144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night Salute</text:p>
          </table:table-cell>
          <table:table-cell office:value-type="float" office:value="15.75" table:style-name="ce5">
            <text:p>15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Tribute</text:p>
          </table:table-cell>
          <table:table-cell office:value-type="float" office:value="17.07" table:style-name="ce5">
            <text:p>1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n Wellens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nford Light</text:p>
          </table:table-cell>
          <table:table-cell office:value-type="float" office:value="12.2" table:style-name="ce5">
            <text:p>1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e The Eagle Fly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yett Earp</text:p>
          </table:table-cell>
          <table:table-cell office:value-type="float" office:value="116.65" table:style-name="ce5">
            <text:p>11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ge Power</text:p>
          </table:table-cell>
          <table:table-cell office:value-type="float" office:value="118.11" table:style-name="ce5">
            <text:p>11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ff Kidder</text:p>
          </table:table-cell>
          <table:table-cell office:value-type="float" office:value="18.739999999999998" table:style-name="ce5">
            <text:p>1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ttle Brother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anno</text:p>
          </table:table-cell>
          <table:table-cell office:value-type="float" office:value="74.86" table:style-name="ce5">
            <text:p>7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most A Dream</text:p>
          </table:table-cell>
          <table:table-cell office:value-type="float" office:value="51.09" table:style-name="ce5">
            <text:p>5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 Sky Thinker</text:p>
          </table:table-cell>
          <table:table-cell office:value-type="float" office:value="21.95" table:style-name="ce5">
            <text:p>2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fferentiate</text:p>
          </table:table-cell>
          <table:table-cell office:value-type="float" office:value="38.409999999999997" table:style-name="ce5">
            <text:p>38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ck Chica</text:p>
          </table:table-cell>
          <table:table-cell office:value-type="float" office:value="46.38" table:style-name="ce5">
            <text:p>46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ndy Looper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n'tyouwantmebaby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blin Rocker</text:p>
          </table:table-cell>
          <table:table-cell office:value-type="float" office:value="7.37" table:style-name="ce5">
            <text:p>7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lacho</text:p>
          </table:table-cell>
          <table:table-cell office:value-type="float" office:value="13.79" table:style-name="ce5">
            <text:p>13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amond Cottage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Fitzpiers Lion</text:p>
          </table:table-cell>
          <table:table-cell office:value-type="float" office:value="93.15" table:style-name="ce5">
            <text:p>93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pe Town Lady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ere Next Jo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rriage Clock</text:p>
          </table:table-cell>
          <table:table-cell office:value-type="float" office:value="18.760000000000002" table:style-name="ce5">
            <text:p>18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a Willow</text:p>
          </table:table-cell>
          <table:table-cell office:value-type="float" office:value="19.29" table:style-name="ce5">
            <text:p>19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ileen's Magic</text:p>
          </table:table-cell>
          <table:table-cell office:value-type="float" office:value="195.31" table:style-name="ce5">
            <text:p>19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quire's Tale</text:p>
          </table:table-cell>
          <table:table-cell office:value-type="float" office:value="53.2" table:style-name="ce5">
            <text:p>5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rvest Bow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wersbomb</text:p>
          </table:table-cell>
          <table:table-cell office:value-type="float" office:value="25.1" table:style-name="ce5">
            <text:p>2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lbas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ky Marshal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l's Quiet</text:p>
          </table:table-cell>
          <table:table-cell office:value-type="float" office:value="94.92" table:style-name="ce5">
            <text:p>94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gel Fish</text:p>
          </table:table-cell>
          <table:table-cell office:value-type="float" office:value="107.25" table:style-name="ce5">
            <text:p>10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y Blue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cario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ke A Turn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llydrislane</text:p>
          </table:table-cell>
          <table:table-cell office:value-type="float" office:value="49.48" table:style-name="ce5">
            <text:p>49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tletico</text:p>
          </table:table-cell>
          <table:table-cell office:value-type="float" office:value="13.94" table:style-name="ce5">
            <text:p>13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e Greco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eelriver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wiss Pride</text:p>
          </table:table-cell>
          <table:table-cell office:value-type="float" office:value="16.05" table:style-name="ce5">
            <text:p>16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epeecee</text:p>
          </table:table-cell>
          <table:table-cell office:value-type="float" office:value="16.8" table:style-name="ce5">
            <text:p>16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nton Grange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m Scuttle</text:p>
          </table:table-cell>
          <table:table-cell office:value-type="float" office:value="32.36" table:style-name="ce5">
            <text:p>32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apper Cass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cky Lodge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rn To Rule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dinal Rule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bson Desert</text:p>
          </table:table-cell>
          <table:table-cell office:value-type="float" office:value="25.23" table:style-name="ce5">
            <text:p>2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gory's Gift</text:p>
          </table:table-cell>
          <table:table-cell office:value-type="float" office:value="31.87" table:style-name="ce5">
            <text:p>3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lls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dney Bay</text:p>
          </table:table-cell>
          <table:table-cell office:value-type="float" office:value="353.72" table:style-name="ce5">
            <text:p>35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lli Milena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ghty Mirage</text:p>
          </table:table-cell>
          <table:table-cell office:value-type="float" office:value="22.99" table:style-name="ce5">
            <text:p>2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Sligo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xt In Line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ber Lily</text:p>
          </table:table-cell>
          <table:table-cell office:value-type="float" office:value="288.87" table:style-name="ce5">
            <text:p>288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ftera Lad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urentia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tle Lady Luck</text:p>
          </table:table-cell>
          <table:table-cell office:value-type="float" office:value="291.77" table:style-name="ce5">
            <text:p>291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gerinmytank</text:p>
          </table:table-cell>
          <table:table-cell office:value-type="float" office:value="67.069999999999993" table:style-name="ce5">
            <text:p>67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lley Belle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etic Lilly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rath Of Hector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eff Utd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ie Beane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eds Not Words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aella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lentine Mist</text:p>
          </table:table-cell>
          <table:table-cell office:value-type="float" office:value="24.06" table:style-name="ce5">
            <text:p>24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uttershy</text:p>
          </table:table-cell>
          <table:table-cell office:value-type="float" office:value="139.56" table:style-name="ce5">
            <text:p>139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ce Plunkett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nockacurra</text:p>
          </table:table-cell>
          <table:table-cell office:value-type="float" office:value="15.95" table:style-name="ce5">
            <text:p>15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Kodi</text:p>
          </table:table-cell>
          <table:table-cell office:value-type="float" office:value="7.92" table:style-name="ce5">
            <text:p>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Espanyol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Real Sociedad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Eibar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Osasuna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aforth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untain Of Life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pin</text:p>
          </table:table-cell>
          <table:table-cell office:value-type="float" office:value="14.12" table:style-name="ce5">
            <text:p>14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ybosh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Archangel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see D'Orsay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lse Id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ke Corner Cross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oice of A Leader</text:p>
          </table:table-cell>
          <table:table-cell office:value-type="float" office:value="30.11" table:style-name="ce5">
            <text:p>30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oycie</text:p>
          </table:table-cell>
          <table:table-cell office:value-type="float" office:value="150.26" table:style-name="ce5">
            <text:p>150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inal Attack</text:p>
          </table:table-cell>
          <table:table-cell office:value-type="float" office:value="17.12" table:style-name="ce5">
            <text:p>17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y Painter</text:p>
          </table:table-cell>
          <table:table-cell office:value-type="float" office:value="257.77999999999997" table:style-name="ce5">
            <text:p>257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ilbre Lake</text:p>
          </table:table-cell>
          <table:table-cell office:value-type="float" office:value="992.3" table:style-name="ce5">
            <text:p>992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bian Warrior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ach Stoney</text:p>
          </table:table-cell>
          <table:table-cell office:value-type="float" office:value="998.99" table:style-name="ce5">
            <text:p>998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ry Dab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theem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ydraulic</text:p>
          </table:table-cell>
          <table:table-cell office:value-type="float" office:value="303.66000000000003" table:style-name="ce5">
            <text:p>303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beebb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ker Master</text:p>
          </table:table-cell>
          <table:table-cell office:value-type="float" office:value="63.96" table:style-name="ce5">
            <text:p>63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al Poet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ankenstella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eidenheim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dinese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Getafe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2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Real Madrid</text:p>
          </table:table-cell>
          <table:table-cell office:value-type="float" office:value="1.52" table:style-name="ce5">
            <text:p>1.52</text:p>
          </table:table-cell>
          <table:table-cell table:number-columns-repeated="16377"/>
        </table:table-row>
        <table:table-row table:number-rows-repeated="10481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Leonard Mullins</meta:initial-creator>
    <dc:creator>Leonard Mullins</dc:creator>
    <meta:creation-date>2020-07-03T07:28:39Z</meta:creation-date>
    <dc:date>2020-07-03T07:30:01Z</dc:date>
  </office:meta>
</office:document-meta>
</file>