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zen Belle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ft List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t Blanc</text:p>
          </table:table-cell>
          <table:table-cell office:value-type="float" office:value="185.51" table:style-name="ce5">
            <text:p>18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eve's Memory</text:p>
          </table:table-cell>
          <table:table-cell office:value-type="float" office:value="72.75" table:style-name="ce5">
            <text:p>7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dhoe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re Than Lucky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For The Ladies</text:p>
          </table:table-cell>
          <table:table-cell office:value-type="float" office:value="35.97" table:style-name="ce5">
            <text:p>3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ntory Star</text:p>
          </table:table-cell>
          <table:table-cell office:value-type="float" office:value="107.99" table:style-name="ce5">
            <text:p>10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Queens Ladies</text:p>
          </table:table-cell>
          <table:table-cell office:value-type="float" office:value="18.89" table:style-name="ce5">
            <text:p>1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odoo Whodoo</text:p>
          </table:table-cell>
          <table:table-cell office:value-type="float" office:value="22.55" table:style-name="ce5">
            <text:p>2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gueneau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 Sancy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ndy Bow</text:p>
          </table:table-cell>
          <table:table-cell office:value-type="float" office:value="28.42" table:style-name="ce5">
            <text:p>2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nnigraig</text:p>
          </table:table-cell>
          <table:table-cell office:value-type="float" office:value="130.25" table:style-name="ce5">
            <text:p>130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rabunga Dude</text:p>
          </table:table-cell>
          <table:table-cell office:value-type="float" office:value="169.4" table:style-name="ce5">
            <text:p>16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thbride Prince</text:p>
          </table:table-cell>
          <table:table-cell office:value-type="float" office:value="378.07" table:style-name="ce5">
            <text:p>37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ngo Echo Charlie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ace Approve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finite Grace</text:p>
          </table:table-cell>
          <table:table-cell office:value-type="float" office:value="76.41" table:style-name="ce5">
            <text:p>7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Kinda Day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rstwood</text:p>
          </table:table-cell>
          <table:table-cell office:value-type="float" office:value="214.69" table:style-name="ce5">
            <text:p>21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im Baby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at A Business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nolith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va Reflection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ndizette</text:p>
          </table:table-cell>
          <table:table-cell office:value-type="float" office:value="60.09" table:style-name="ce5">
            <text:p>6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r of Clans</text:p>
          </table:table-cell>
          <table:table-cell office:value-type="float" office:value="28.6" table:style-name="ce5">
            <text:p>2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tain Corcoran</text:p>
          </table:table-cell>
          <table:table-cell office:value-type="float" office:value="215.71" table:style-name="ce5">
            <text:p>21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ing The Money</text:p>
          </table:table-cell>
          <table:table-cell office:value-type="float" office:value="41.78" table:style-name="ce5">
            <text:p>4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lent Agenda</text:p>
          </table:table-cell>
          <table:table-cell office:value-type="float" office:value="11.56" table:style-name="ce5">
            <text:p>1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ebel Redemption</text:p>
          </table:table-cell>
          <table:table-cell office:value-type="float" office:value="50.48" table:style-name="ce5">
            <text:p>5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t The Judge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senaitch</text:p>
          </table:table-cell>
          <table:table-cell office:value-type="float" office:value="703.38" table:style-name="ce5">
            <text:p>70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apaway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nghouse Sale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dura</text:p>
          </table:table-cell>
          <table:table-cell office:value-type="float" office:value="27.16" table:style-name="ce5">
            <text:p>2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ddon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digan Bay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mond Gait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borne Lad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baster</text:p>
          </table:table-cell>
          <table:table-cell office:value-type="float" office:value="39.11" table:style-name="ce5">
            <text:p>3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fast Banter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ntham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 Campo</text:p>
          </table:table-cell>
          <table:table-cell office:value-type="float" office:value="750.59" table:style-name="ce5">
            <text:p>75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zz Toes</text:p>
          </table:table-cell>
          <table:table-cell office:value-type="float" office:value="301.20999999999998" table:style-name="ce5">
            <text:p>30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lands</text:p>
          </table:table-cell>
          <table:table-cell office:value-type="float" office:value="64.930000000000007" table:style-name="ce5">
            <text:p>6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berghan</text:p>
          </table:table-cell>
          <table:table-cell office:value-type="float" office:value="64.36" table:style-name="ce5">
            <text:p>6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Broghie Man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o Esteban</text:p>
          </table:table-cell>
          <table:table-cell office:value-type="float" office:value="179.63" table:style-name="ce5">
            <text:p>17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thur Fonzarelli</text:p>
          </table:table-cell>
          <table:table-cell office:value-type="float" office:value="22.58" table:style-name="ce5">
            <text:p>2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taway Jewel</text:p>
          </table:table-cell>
          <table:table-cell office:value-type="float" office:value="273.19" table:style-name="ce5">
            <text:p>27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ndor</text:p>
          </table:table-cell>
          <table:table-cell office:value-type="float" office:value="268.49" table:style-name="ce5">
            <text:p>26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 Pogues Storm</text:p>
          </table:table-cell>
          <table:table-cell office:value-type="float" office:value="841.89" table:style-name="ce5">
            <text:p>84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ezyan</text:p>
          </table:table-cell>
          <table:table-cell office:value-type="float" office:value="259.27" table:style-name="ce5">
            <text:p>25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alha</text:p>
          </table:table-cell>
          <table:table-cell office:value-type="float" office:value="20.309999999999999" table:style-name="ce5">
            <text:p>2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cially Shady</text:p>
          </table:table-cell>
          <table:table-cell office:value-type="float" office:value="14.64" table:style-name="ce5">
            <text:p>1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ified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nyon</text:p>
          </table:table-cell>
          <table:table-cell office:value-type="float" office:value="117.39" table:style-name="ce5">
            <text:p>11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under King</text:p>
          </table:table-cell>
          <table:table-cell office:value-type="float" office:value="10.49" table:style-name="ce5">
            <text:p>1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kolayeva</text:p>
          </table:table-cell>
          <table:table-cell office:value-type="float" office:value="48.06" table:style-name="ce5">
            <text:p>4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smore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erica First</text:p>
          </table:table-cell>
          <table:table-cell office:value-type="float" office:value="131.33000000000001" table:style-name="ce5">
            <text:p>13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illin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licidad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ghty Meg</text:p>
          </table:table-cell>
          <table:table-cell office:value-type="float" office:value="15.68" table:style-name="ce5">
            <text:p>1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go I Am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iet Shy</text:p>
          </table:table-cell>
          <table:table-cell office:value-type="float" office:value="119.66" table:style-name="ce5">
            <text:p>119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se Of Dubai</text:p>
          </table:table-cell>
          <table:table-cell office:value-type="float" office:value="749.86" table:style-name="ce5">
            <text:p>749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'lletyougonow</text:p>
          </table:table-cell>
          <table:table-cell office:value-type="float" office:value="29.59" table:style-name="ce5">
            <text:p>29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yrical Ballad</text:p>
          </table:table-cell>
          <table:table-cell office:value-type="float" office:value="68.7" table:style-name="ce5">
            <text:p>6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y Nothing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ove The City</text:p>
          </table:table-cell>
          <table:table-cell office:value-type="float" office:value="20.7" table:style-name="ce5">
            <text:p>20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vine Approach</text:p>
          </table:table-cell>
          <table:table-cell office:value-type="float" office:value="119.98" table:style-name="ce5">
            <text:p>11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ses Queen</text:p>
          </table:table-cell>
          <table:table-cell office:value-type="float" office:value="226.47" table:style-name="ce5">
            <text:p>22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int Or Sinner</text:p>
          </table:table-cell>
          <table:table-cell office:value-type="float" office:value="53.13" table:style-name="ce5">
            <text:p>5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evena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at Wonders Weave</text:p>
          </table:table-cell>
          <table:table-cell office:value-type="float" office:value="42.65" table:style-name="ce5">
            <text:p>42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 High Say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mpagne Diva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o Bellator</text:p>
          </table:table-cell>
          <table:table-cell office:value-type="float" office:value="213.74" table:style-name="ce5">
            <text:p>21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ining Bird</text:p>
          </table:table-cell>
          <table:table-cell office:value-type="float" office:value="296.69" table:style-name="ce5">
            <text:p>29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rpolette</text:p>
          </table:table-cell>
          <table:table-cell office:value-type="float" office:value="273.23" table:style-name="ce5">
            <text:p>27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e Tops The Lot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pringsteen's Girl</text:p>
          </table:table-cell>
          <table:table-cell office:value-type="float" office:value="38.69" table:style-name="ce5">
            <text:p>3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mbo Nights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umpet Man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's Castle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ckbridge Tap</text:p>
          </table:table-cell>
          <table:table-cell office:value-type="float" office:value="4.26" table:style-name="ce5">
            <text:p>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zech Her Out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chant Me</text:p>
          </table:table-cell>
          <table:table-cell office:value-type="float" office:value="102.45" table:style-name="ce5">
            <text:p>10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garella Borget</text:p>
          </table:table-cell>
          <table:table-cell office:value-type="float" office:value="38.26" table:style-name="ce5">
            <text:p>3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vy's Shadow</text:p>
          </table:table-cell>
          <table:table-cell office:value-type="float" office:value="118.04" table:style-name="ce5">
            <text:p>11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ie De Vivre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cky Purchase</text:p>
          </table:table-cell>
          <table:table-cell office:value-type="float" office:value="614.85" table:style-name="ce5">
            <text:p>61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b's Sister</text:p>
          </table:table-cell>
          <table:table-cell office:value-type="float" office:value="453.28" table:style-name="ce5">
            <text:p>45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ot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Reset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ssy Glen</text:p>
          </table:table-cell>
          <table:table-cell office:value-type="float" office:value="174.99" table:style-name="ce5">
            <text:p>174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mina Chope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Wills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Pellinor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l Orders</text:p>
          </table:table-cell>
          <table:table-cell office:value-type="float" office:value="52.88" table:style-name="ce5">
            <text:p>5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ura Bullion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ddymor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na Bunina</text:p>
          </table:table-cell>
          <table:table-cell office:value-type="float" office:value="7.78" table:style-name="ce5">
            <text:p>7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uiding</text:p>
          </table:table-cell>
          <table:table-cell office:value-type="float" office:value="133.15" table:style-name="ce5">
            <text:p>13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r Company</text:p>
          </table:table-cell>
          <table:table-cell office:value-type="float" office:value="275.88" table:style-name="ce5">
            <text:p>27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eem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cklaus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 Of Southwold</text:p>
          </table:table-cell>
          <table:table-cell office:value-type="float" office:value="16.32" table:style-name="ce5">
            <text:p>1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lligatawny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sslewood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nadalid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ctic Fox</text:p>
          </table:table-cell>
          <table:table-cell office:value-type="float" office:value="53.89" table:style-name="ce5">
            <text:p>5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Jedi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ntiern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rt Royale</text:p>
          </table:table-cell>
          <table:table-cell office:value-type="float" office:value="21.25" table:style-name="ce5">
            <text:p>2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ntley De Mee</text:p>
          </table:table-cell>
          <table:table-cell office:value-type="float" office:value="25.44" table:style-name="ce5">
            <text:p>2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cluded</text:p>
          </table:table-cell>
          <table:table-cell office:value-type="float" office:value="14.73" table:style-name="ce5">
            <text:p>1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t Moi Alors</text:p>
          </table:table-cell>
          <table:table-cell office:value-type="float" office:value="26.49" table:style-name="ce5">
            <text:p>2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gh Har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manor</text:p>
          </table:table-cell>
          <table:table-cell office:value-type="float" office:value="29.51" table:style-name="ce5">
            <text:p>2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neohtwooneoh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mply Loveleh</text:p>
          </table:table-cell>
          <table:table-cell office:value-type="float" office:value="23.61" table:style-name="ce5">
            <text:p>2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's For Alan</text:p>
          </table:table-cell>
          <table:table-cell office:value-type="float" office:value="139.99" table:style-name="ce5">
            <text:p>13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ureate</text:p>
          </table:table-cell>
          <table:table-cell office:value-type="float" office:value="15.06" table:style-name="ce5">
            <text:p>1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ngnedofthehill</text:p>
          </table:table-cell>
          <table:table-cell office:value-type="float" office:value="26.2" table:style-name="ce5">
            <text:p>2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mad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wick</text:p>
          </table:table-cell>
          <table:table-cell office:value-type="float" office:value="30.02" table:style-name="ce5">
            <text:p>30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clamatio</text:p>
          </table:table-cell>
          <table:table-cell office:value-type="float" office:value="95.77" table:style-name="ce5">
            <text:p>9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tlehume</text:p>
          </table:table-cell>
          <table:table-cell office:value-type="float" office:value="56.05" table:style-name="ce5">
            <text:p>5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wer Drive</text:p>
          </table:table-cell>
          <table:table-cell office:value-type="float" office:value="187.89" table:style-name="ce5">
            <text:p>18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tty Fantasy</text:p>
          </table:table-cell>
          <table:table-cell office:value-type="float" office:value="40.72" table:style-name="ce5">
            <text:p>4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d Desire</text:p>
          </table:table-cell>
          <table:table-cell office:value-type="float" office:value="35.25" table:style-name="ce5">
            <text:p>35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mportant Message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liver Hardy</text:p>
          </table:table-cell>
          <table:table-cell office:value-type="float" office:value="166.78" table:style-name="ce5">
            <text:p>16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view Emperor</text:p>
          </table:table-cell>
          <table:table-cell office:value-type="float" office:value="295.76" table:style-name="ce5">
            <text:p>29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legant Lass (RES)</text:p>
          </table:table-cell>
          <table:table-cell office:value-type="float" office:value="64.13" table:style-name="ce5">
            <text:p>6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red Richardson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ver Dawn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llwalker</text:p>
          </table:table-cell>
          <table:table-cell office:value-type="float" office:value="156.91999999999999" table:style-name="ce5">
            <text:p>15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dakhar</text:p>
          </table:table-cell>
          <table:table-cell office:value-type="float" office:value="27.92" table:style-name="ce5">
            <text:p>2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khoom</text:p>
          </table:table-cell>
          <table:table-cell office:value-type="float" office:value="25.3" table:style-name="ce5">
            <text:p>2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Spirit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nncha</text:p>
          </table:table-cell>
          <table:table-cell office:value-type="float" office:value="16.77" table:style-name="ce5">
            <text:p>1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eth</text:p>
          </table:table-cell>
          <table:table-cell office:value-type="float" office:value="51.23" table:style-name="ce5">
            <text:p>5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catus</text:p>
          </table:table-cell>
          <table:table-cell office:value-type="float" office:value="38.76" table:style-name="ce5">
            <text:p>3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nfrontational</text:p>
          </table:table-cell>
          <table:table-cell office:value-type="float" office:value="82.62" table:style-name="ce5">
            <text:p>8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ma Bangkok</text:p>
          </table:table-cell>
          <table:table-cell office:value-type="float" office:value="252.17" table:style-name="ce5">
            <text:p>25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ankelio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rden Oasis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llian's Well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terborough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 Renaissance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away North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secracker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nny Tom</text:p>
          </table:table-cell>
          <table:table-cell office:value-type="float" office:value="21.8" table:style-name="ce5">
            <text:p>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omas Blossom</text:p>
          </table:table-cell>
          <table:table-cell office:value-type="float" office:value="33.58" table:style-name="ce5">
            <text:p>3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stimraar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ixer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gentleman</text:p>
          </table:table-cell>
          <table:table-cell office:value-type="float" office:value="26.39" table:style-name="ce5">
            <text:p>2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 Fox</text:p>
          </table:table-cell>
          <table:table-cell office:value-type="float" office:value="28.82" table:style-name="ce5">
            <text:p>2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dy Valley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getthesurprise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pgraded</text:p>
          </table:table-cell>
          <table:table-cell office:value-type="float" office:value="38.74" table:style-name="ce5">
            <text:p>3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 Baba Elephant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i's Boy</text:p>
          </table:table-cell>
          <table:table-cell office:value-type="float" office:value="54.68" table:style-name="ce5">
            <text:p>5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na Princess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Xinbama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usin Harry</text:p>
          </table:table-cell>
          <table:table-cell office:value-type="float" office:value="24.58" table:style-name="ce5">
            <text:p>2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udest Whisper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Of The Sea</text:p>
          </table:table-cell>
          <table:table-cell office:value-type="float" office:value="65.73" table:style-name="ce5">
            <text:p>6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iving Jerry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nfuse</text:p>
          </table:table-cell>
          <table:table-cell office:value-type="float" office:value="41.04" table:style-name="ce5">
            <text:p>4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insboro Grey</text:p>
          </table:table-cell>
          <table:table-cell office:value-type="float" office:value="165.71" table:style-name="ce5">
            <text:p>16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ckdown Dream</text:p>
          </table:table-cell>
          <table:table-cell office:value-type="float" office:value="404.94" table:style-name="ce5">
            <text:p>40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bblyneez</text:p>
          </table:table-cell>
          <table:table-cell office:value-type="float" office:value="489.92" table:style-name="ce5">
            <text:p>48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iller's Moon</text:p>
          </table:table-cell>
          <table:table-cell office:value-type="float" office:value="749.08" table:style-name="ce5">
            <text:p>74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bolo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al Dun</text:p>
          </table:table-cell>
          <table:table-cell office:value-type="float" office:value="49.54" table:style-name="ce5">
            <text:p>4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ep Snow</text:p>
          </table:table-cell>
          <table:table-cell office:value-type="float" office:value="2.2200000000000002" table:style-name="ce5">
            <text:p>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en Hind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sssa</text:p>
          </table:table-cell>
          <table:table-cell office:value-type="float" office:value="18.59" table:style-name="ce5">
            <text:p>1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ncitomnia</text:p>
          </table:table-cell>
          <table:table-cell office:value-type="float" office:value="33.21" table:style-name="ce5">
            <text:p>3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lsea's Boy</text:p>
          </table:table-cell>
          <table:table-cell office:value-type="float" office:value="23.58" table:style-name="ce5">
            <text:p>2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triciadplasterer</text:p>
          </table:table-cell>
          <table:table-cell office:value-type="float" office:value="33.909999999999997" table:style-name="ce5">
            <text:p>3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 On Aussie</text:p>
          </table:table-cell>
          <table:table-cell office:value-type="float" office:value="22.43" table:style-name="ce5">
            <text:p>2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macho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tton End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stalla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Unsuspected Girl</text:p>
          </table:table-cell>
          <table:table-cell office:value-type="float" office:value="68" table:style-name="ce5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Charmer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ga White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usey Arch</text:p>
          </table:table-cell>
          <table:table-cell office:value-type="float" office:value="75.989999999999995" table:style-name="ce5">
            <text:p>75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rob</text:p>
          </table:table-cell>
          <table:table-cell office:value-type="float" office:value="528.62" table:style-name="ce5">
            <text:p>528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ke A Turn</text:p>
          </table:table-cell>
          <table:table-cell office:value-type="float" office:value="12.97" table:style-name="ce5">
            <text:p>12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jan Excell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lie Mac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i De Dubai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indt</text:p>
          </table:table-cell>
          <table:table-cell office:value-type="float" office:value="34.15" table:style-name="ce5">
            <text:p>3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ez Kal</text:p>
          </table:table-cell>
          <table:table-cell office:value-type="float" office:value="84.44" table:style-name="ce5">
            <text:p>8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ackhillsofdakota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om Eden</text:p>
          </table:table-cell>
          <table:table-cell office:value-type="float" office:value="22.15" table:style-name="ce5">
            <text:p>2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 Vagabond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 Can't Catch Me</text:p>
          </table:table-cell>
          <table:table-cell office:value-type="float" office:value="41.51" table:style-name="ce5">
            <text:p>4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braham</text:p>
          </table:table-cell>
          <table:table-cell office:value-type="float" office:value="20.07" table:style-name="ce5">
            <text:p>2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ightfortheroses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nscript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ternity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antik</text:p>
          </table:table-cell>
          <table:table-cell office:value-type="float" office:value="50.57" table:style-name="ce5">
            <text:p>5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ksana Astankova</text:p>
          </table:table-cell>
          <table:table-cell office:value-type="float" office:value="14.78" table:style-name="ce5">
            <text:p>1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ut Of Breath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et Dancer</text:p>
          </table:table-cell>
          <table:table-cell office:value-type="float" office:value="38.380000000000003" table:style-name="ce5">
            <text:p>38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 Well Spicy</text:p>
          </table:table-cell>
          <table:table-cell office:value-type="float" office:value="84.84" table:style-name="ce5">
            <text:p>8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ny Ocean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bbotside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cision Storm</text:p>
          </table:table-cell>
          <table:table-cell office:value-type="float" office:value="63.1" table:style-name="ce5">
            <text:p>6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at Love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iolette Szabo</text:p>
          </table:table-cell>
          <table:table-cell office:value-type="float" office:value="177.39" table:style-name="ce5">
            <text:p>17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pirit Of Sahara</text:p>
          </table:table-cell>
          <table:table-cell office:value-type="float" office:value="84.86" table:style-name="ce5">
            <text:p>8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ertie's Princess</text:p>
          </table:table-cell>
          <table:table-cell office:value-type="float" office:value="127.08" table:style-name="ce5">
            <text:p>12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ull House</text:p>
          </table:table-cell>
          <table:table-cell office:value-type="float" office:value="88.43" table:style-name="ce5">
            <text:p>8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kstone</text:p>
          </table:table-cell>
          <table:table-cell office:value-type="float" office:value="20.36" table:style-name="ce5">
            <text:p>2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beg River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t The Corner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tain Buck's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ing Verse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lay The Ace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tween The Waters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dge Native</text:p>
          </table:table-cell>
          <table:table-cell office:value-type="float" office:value="15.86" table:style-name="ce5">
            <text:p>1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g Tiger</text:p>
          </table:table-cell>
          <table:table-cell office:value-type="float" office:value="99.79" table:style-name="ce5">
            <text:p>9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ger Twenty Two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mophon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zing Malbay</text:p>
          </table:table-cell>
          <table:table-cell office:value-type="float" office:value="13.88" table:style-name="ce5">
            <text:p>1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lduckornodinner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ther Jed</text:p>
          </table:table-cell>
          <table:table-cell office:value-type="float" office:value="26.56" table:style-name="ce5">
            <text:p>2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rst Class Return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ye Bye O Bye</text:p>
          </table:table-cell>
          <table:table-cell office:value-type="float" office:value="44.61" table:style-name="ce5">
            <text:p>4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ilight Girl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one Galavanting</text:p>
          </table:table-cell>
          <table:table-cell office:value-type="float" office:value="79.459999999999994" table:style-name="ce5">
            <text:p>7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 Enjoy</text:p>
          </table:table-cell>
          <table:table-cell office:value-type="float" office:value="32.78" table:style-name="ce5">
            <text:p>3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Yeats Mardy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bin Deuz Pois (RES)</text:p>
          </table:table-cell>
          <table:table-cell office:value-type="float" office:value="9.5500000000000007" table:style-name="ce5">
            <text:p>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ksana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mer Boy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vita Du Mesnil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ll In The Wood</text:p>
          </table:table-cell>
          <table:table-cell office:value-type="float" office:value="22.81" table:style-name="ce5">
            <text:p>2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der Victor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kenburg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ck Snipe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mply Mani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 Ex One</text:p>
          </table:table-cell>
          <table:table-cell office:value-type="float" office:value="97.26" table:style-name="ce5">
            <text:p>9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ntspillthestout</text:p>
          </table:table-cell>
          <table:table-cell office:value-type="float" office:value="31.89" table:style-name="ce5">
            <text:p>3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urhometwo</text:p>
          </table:table-cell>
          <table:table-cell office:value-type="float" office:value="16.559999999999999" table:style-name="ce5">
            <text:p>16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an Empire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illed Warrior</text:p>
          </table:table-cell>
          <table:table-cell office:value-type="float" office:value="23.12" table:style-name="ce5">
            <text:p>2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uthern Cape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st Deiz</text:p>
          </table:table-cell>
          <table:table-cell office:value-type="float" office:value="20.89" table:style-name="ce5">
            <text:p>2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ster Charphen</text:p>
          </table:table-cell>
          <table:table-cell office:value-type="float" office:value="104.46" table:style-name="ce5">
            <text:p>10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omas Labeille</text:p>
          </table:table-cell>
          <table:table-cell office:value-type="float" office:value="174.5" table:style-name="ce5">
            <text:p>17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lcos Storm</text:p>
          </table:table-cell>
          <table:table-cell office:value-type="float" office:value="156.80000000000001" table:style-name="ce5">
            <text:p>156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wbox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ureldean Cross</text:p>
          </table:table-cell>
          <table:table-cell office:value-type="float" office:value="36.89" table:style-name="ce5">
            <text:p>3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 Chuisle Mo Chroi</text:p>
          </table:table-cell>
          <table:table-cell office:value-type="float" office:value="550" table:style-name="ce5">
            <text:p>55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r Frank</text:p>
          </table:table-cell>
          <table:table-cell office:value-type="float" office:value="35.159999999999997" table:style-name="ce5">
            <text:p>3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nd In My Pocke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untinghighandlow</text:p>
          </table:table-cell>
          <table:table-cell office:value-type="float" office:value="213.65" table:style-name="ce5">
            <text:p>21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senough</text:p>
          </table:table-cell>
          <table:table-cell office:value-type="float" office:value="182.63" table:style-name="ce5">
            <text:p>18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verse Polarity</text:p>
          </table:table-cell>
          <table:table-cell office:value-type="float" office:value="90.46" table:style-name="ce5">
            <text:p>90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wo Shoe Tom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almiera</text:p>
          </table:table-cell>
          <table:table-cell office:value-type="float" office:value="61.44" table:style-name="ce5">
            <text:p>6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irn Gorm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timegoesby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dys Derriere</text:p>
          </table:table-cell>
          <table:table-cell office:value-type="float" office:value="30.42" table:style-name="ce5">
            <text:p>30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erial Dawn</text:p>
          </table:table-cell>
          <table:table-cell office:value-type="float" office:value="33.840000000000003" table:style-name="ce5">
            <text:p>3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sabit</text:p>
          </table:table-cell>
          <table:table-cell office:value-type="float" office:value="37.72" table:style-name="ce5">
            <text:p>3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uan Prince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ur Clubs</text:p>
          </table:table-cell>
          <table:table-cell office:value-type="float" office:value="48.18" table:style-name="ce5">
            <text:p>4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erless</text:p>
          </table:table-cell>
          <table:table-cell office:value-type="float" office:value="28.33" table:style-name="ce5">
            <text:p>2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ilight Calls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aireon</text:p>
          </table:table-cell>
          <table:table-cell office:value-type="float" office:value="34.479999999999997" table:style-name="ce5">
            <text:p>3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ker Of Light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rasi Lane</text:p>
          </table:table-cell>
          <table:table-cell office:value-type="float" office:value="73.489999999999995" table:style-name="ce5">
            <text:p>7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lson Gay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pirit Of Rowdown</text:p>
          </table:table-cell>
          <table:table-cell office:value-type="float" office:value="854.55" table:style-name="ce5">
            <text:p>854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quire Within</text:p>
          </table:table-cell>
          <table:table-cell office:value-type="float" office:value="751.58" table:style-name="ce5">
            <text:p>75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unce The Blues</text:p>
          </table:table-cell>
          <table:table-cell office:value-type="float" office:value="32.69" table:style-name="ce5">
            <text:p>3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 Dreams</text:p>
          </table:table-cell>
          <table:table-cell office:value-type="float" office:value="148.09" table:style-name="ce5">
            <text:p>14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 The Twist</text:p>
          </table:table-cell>
          <table:table-cell office:value-type="float" office:value="78.42" table:style-name="ce5">
            <text:p>7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rons Nest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t's Allanah</text:p>
          </table:table-cell>
          <table:table-cell office:value-type="float" office:value="200.32" table:style-name="ce5">
            <text:p>20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jestic Sea</text:p>
          </table:table-cell>
          <table:table-cell office:value-type="float" office:value="13.4" table:style-name="ce5">
            <text:p>1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ud Gonne Spirit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tticoat Rule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rate Lass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tty Rebel</text:p>
          </table:table-cell>
          <table:table-cell office:value-type="float" office:value="373.56" table:style-name="ce5">
            <text:p>37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ddle Of Luck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di's Princess</text:p>
          </table:table-cell>
          <table:table-cell office:value-type="float" office:value="564.97" table:style-name="ce5">
            <text:p>56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oineanta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ickerdi (RES)</text:p>
          </table:table-cell>
          <table:table-cell office:value-type="float" office:value="85.65" table:style-name="ce5">
            <text:p>8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abella Giles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y Of Whispers</text:p>
          </table:table-cell>
          <table:table-cell office:value-type="float" office:value="32.33" table:style-name="ce5">
            <text:p>3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cean Eyes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Carpet Queen</text:p>
          </table:table-cell>
          <table:table-cell office:value-type="float" office:value="468.73" table:style-name="ce5">
            <text:p>468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 Of Deauville</text:p>
          </table:table-cell>
          <table:table-cell office:value-type="float" office:value="144.91999999999999" table:style-name="ce5">
            <text:p>14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Circus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Day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inbow's Pony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tindi</text:p>
          </table:table-cell>
          <table:table-cell office:value-type="float" office:value="18.16" table:style-name="ce5">
            <text:p>1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oloola</text:p>
          </table:table-cell>
          <table:table-cell office:value-type="float" office:value="99.28" table:style-name="ce5">
            <text:p>9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yifyouwill</text:p>
          </table:table-cell>
          <table:table-cell office:value-type="float" office:value="46.24" table:style-name="ce5">
            <text:p>4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anary Queen</text:p>
          </table:table-cell>
          <table:table-cell office:value-type="float" office:value="32.659999999999997" table:style-name="ce5">
            <text:p>3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nika</text:p>
          </table:table-cell>
          <table:table-cell office:value-type="float" office:value="41.37" table:style-name="ce5">
            <text:p>41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utcast</text:p>
          </table:table-cell>
          <table:table-cell office:value-type="float" office:value="92.28" table:style-name="ce5">
            <text:p>92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e Good Ting</text:p>
          </table:table-cell>
          <table:table-cell office:value-type="float" office:value="238.87" table:style-name="ce5">
            <text:p>23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sh Me</text:p>
          </table:table-cell>
          <table:table-cell office:value-type="float" office:value="780.38" table:style-name="ce5">
            <text:p>78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's Trumpet</text:p>
          </table:table-cell>
          <table:table-cell office:value-type="float" office:value="19.43" table:style-name="ce5">
            <text:p>1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mari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ote's Dream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ndrobium</text:p>
          </table:table-cell>
          <table:table-cell office:value-type="float" office:value="44.67" table:style-name="ce5">
            <text:p>4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heisheh</text:p>
          </table:table-cell>
          <table:table-cell office:value-type="float" office:value="731.67" table:style-name="ce5">
            <text:p>73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scoland</text:p>
          </table:table-cell>
          <table:table-cell office:value-type="float" office:value="883.56" table:style-name="ce5">
            <text:p>88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miyn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r Wendell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 Street</text:p>
          </table:table-cell>
          <table:table-cell office:value-type="float" office:value="319.10000000000002" table:style-name="ce5">
            <text:p>31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lunkett</text:p>
          </table:table-cell>
          <table:table-cell office:value-type="float" office:value="438.58" table:style-name="ce5">
            <text:p>438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eed Up</text:p>
          </table:table-cell>
          <table:table-cell office:value-type="float" office:value="20.87" table:style-name="ce5">
            <text:p>2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ue Commitment</text:p>
          </table:table-cell>
          <table:table-cell office:value-type="float" office:value="976.59" table:style-name="ce5">
            <text:p>97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yrion's Dream</text:p>
          </table:table-cell>
          <table:table-cell office:value-type="float" office:value="821.64" table:style-name="ce5">
            <text:p>82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uned For Power (RES)</text:p>
          </table:table-cell>
          <table:table-cell office:value-type="float" office:value="47.32" table:style-name="ce5">
            <text:p>4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Alert</text:p>
          </table:table-cell>
          <table:table-cell office:value-type="float" office:value="36.33" table:style-name="ce5">
            <text:p>3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ye Of The Water</text:p>
          </table:table-cell>
          <table:table-cell office:value-type="float" office:value="57.95" table:style-name="ce5">
            <text:p>5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ngle Speed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Titan</text:p>
          </table:table-cell>
          <table:table-cell office:value-type="float" office:value="12.52" table:style-name="ce5">
            <text:p>1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ccaneers Vault</text:p>
          </table:table-cell>
          <table:table-cell office:value-type="float" office:value="20.5" table:style-name="ce5">
            <text:p>2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 Boy Grey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mandy Barriere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elans Way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sheeq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qually Fast</text:p>
          </table:table-cell>
          <table:table-cell office:value-type="float" office:value="57.79" table:style-name="ce5">
            <text:p>5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ycladic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gh Heels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laysian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le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eedy Pix</text:p>
          </table:table-cell>
          <table:table-cell office:value-type="float" office:value="207.15" table:style-name="ce5">
            <text:p>20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mneyaat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ord Beach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 The Butcher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ren</text:p>
          </table:table-cell>
          <table:table-cell office:value-type="float" office:value="22.81" table:style-name="ce5">
            <text:p>2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 Collins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hibit</text:p>
          </table:table-cell>
          <table:table-cell office:value-type="float" office:value="24.78" table:style-name="ce5">
            <text:p>24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emor</text:p>
          </table:table-cell>
          <table:table-cell office:value-type="float" office:value="27.26" table:style-name="ce5">
            <text:p>2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nore Daumier</text:p>
          </table:table-cell>
          <table:table-cell office:value-type="float" office:value="33.729999999999997" table:style-name="ce5">
            <text:p>3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storic</text:p>
          </table:table-cell>
          <table:table-cell office:value-type="float" office:value="14.91" table:style-name="ce5">
            <text:p>1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rs Landing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ld News</text:p>
          </table:table-cell>
          <table:table-cell office:value-type="float" office:value="82.89" table:style-name="ce5">
            <text:p>8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ypsy Whisper</text:p>
          </table:table-cell>
          <table:table-cell office:value-type="float" office:value="15.48" table:style-name="ce5">
            <text:p>15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laitan</text:p>
          </table:table-cell>
          <table:table-cell office:value-type="float" office:value="12.24" table:style-name="ce5">
            <text:p>1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rion's Boy</text:p>
          </table:table-cell>
          <table:table-cell office:value-type="float" office:value="34.46" table:style-name="ce5">
            <text:p>3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ome On My Son</text:p>
          </table:table-cell>
          <table:table-cell office:value-type="float" office:value="539.80999999999995" table:style-name="ce5">
            <text:p>53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hinese Whisperer</text:p>
          </table:table-cell>
          <table:table-cell office:value-type="float" office:value="34.56" table:style-name="ce5">
            <text:p>3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maris</text:p>
          </table:table-cell>
          <table:table-cell office:value-type="float" office:value="22.89" table:style-name="ce5">
            <text:p>2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snameis Mrdevitt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 Cool Choice</text:p>
          </table:table-cell>
          <table:table-cell office:value-type="float" office:value="28.13" table:style-name="ce5">
            <text:p>2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a Ya Baby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eet Justic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ieve Bearnagh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ccessory</text:p>
          </table:table-cell>
          <table:table-cell office:value-type="float" office:value="23.6" table:style-name="ce5">
            <text:p>2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Design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un And Scent</text:p>
          </table:table-cell>
          <table:table-cell office:value-type="float" office:value="33.65" table:style-name="ce5">
            <text:p>3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y Avenue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lugged In</text:p>
          </table:table-cell>
          <table:table-cell office:value-type="float" office:value="62.99" table:style-name="ce5">
            <text:p>6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eenman Express</text:p>
          </table:table-cell>
          <table:table-cell office:value-type="float" office:value="245.11" table:style-name="ce5">
            <text:p>24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vertake</text:p>
          </table:table-cell>
          <table:table-cell office:value-type="float" office:value="24.36" table:style-name="ce5">
            <text:p>2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uachaill Or</text:p>
          </table:table-cell>
          <table:table-cell office:value-type="float" office:value="23.17" table:style-name="ce5">
            <text:p>2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udrama Devi (RES)</text:p>
          </table:table-cell>
          <table:table-cell office:value-type="float" office:value="71.8" table:style-name="ce5">
            <text:p>7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urgatory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fiot</text:p>
          </table:table-cell>
          <table:table-cell office:value-type="float" office:value="294.01" table:style-name="ce5">
            <text:p>29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vinitsum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dieval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pot Royale</text:p>
          </table:table-cell>
          <table:table-cell office:value-type="float" office:value="121.98" table:style-name="ce5">
            <text:p>12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ld Still</text:p>
          </table:table-cell>
          <table:table-cell office:value-type="float" office:value="13.58" table:style-name="ce5">
            <text:p>1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kambe</text:p>
          </table:table-cell>
          <table:table-cell office:value-type="float" office:value="33.28" table:style-name="ce5">
            <text:p>33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somer</text:p>
          </table:table-cell>
          <table:table-cell office:value-type="float" office:value="30.95" table:style-name="ce5">
            <text:p>30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erto Banus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loroso</text:p>
          </table:table-cell>
          <table:table-cell office:value-type="float" office:value="15.72" table:style-name="ce5">
            <text:p>15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urado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In Lavender</text:p>
          </table:table-cell>
          <table:table-cell office:value-type="float" office:value="63.85" table:style-name="ce5">
            <text:p>6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lum Perfect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ch</text:p>
          </table:table-cell>
          <table:table-cell office:value-type="float" office:value="20.239999999999998" table:style-name="ce5">
            <text:p>20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orpion Black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ffaello</text:p>
          </table:table-cell>
          <table:table-cell office:value-type="float" office:value="56.4" table:style-name="ce5">
            <text:p>56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ueless Hill</text:p>
          </table:table-cell>
          <table:table-cell office:value-type="float" office:value="31.08" table:style-name="ce5">
            <text:p>31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way To Heaven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ewgirlintown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mall Town Boy</text:p>
          </table:table-cell>
          <table:table-cell office:value-type="float" office:value="20.84" table:style-name="ce5">
            <text:p>2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eep Believing</text:p>
          </table:table-cell>
          <table:table-cell office:value-type="float" office:value="2.63" table:style-name="ce5">
            <text:p>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n Alexander</text:p>
          </table:table-cell>
          <table:table-cell office:value-type="float" office:value="34.81" table:style-name="ce5">
            <text:p>3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sk Katie</text:p>
          </table:table-cell>
          <table:table-cell office:value-type="float" office:value="181.52" table:style-name="ce5">
            <text:p>181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ard Times</text:p>
          </table:table-cell>
          <table:table-cell office:value-type="float" office:value="229.75" table:style-name="ce5">
            <text:p>229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5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imstrel</text:p>
          </table:table-cell>
          <table:table-cell office:value-type="float" office:value="179.1" table:style-name="ce5">
            <text:p>17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va Roma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zac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tbird Seat</text:p>
          </table:table-cell>
          <table:table-cell office:value-type="float" office:value="39.299999999999997" table:style-name="ce5">
            <text:p>3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sin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rbowtieman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shing Gate</text:p>
          </table:table-cell>
          <table:table-cell office:value-type="float" office:value="269.63" table:style-name="ce5">
            <text:p>26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boukha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ft</text:p>
          </table:table-cell>
          <table:table-cell office:value-type="float" office:value="31.44" table:style-name="ce5">
            <text:p>3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rdana</text:p>
          </table:table-cell>
          <table:table-cell office:value-type="float" office:value="197.35" table:style-name="ce5">
            <text:p>19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 Of Style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me Lodge</text:p>
          </table:table-cell>
          <table:table-cell office:value-type="float" office:value="48.51" table:style-name="ce5">
            <text:p>4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nnessee Wildcat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Arona</text:p>
          </table:table-cell>
          <table:table-cell office:value-type="float" office:value="24.08" table:style-name="ce5">
            <text:p>2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ctic Blaze</text:p>
          </table:table-cell>
          <table:table-cell office:value-type="float" office:value="42.81" table:style-name="ce5">
            <text:p>4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salsal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ntain Fox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Boomerang</text:p>
          </table:table-cell>
          <table:table-cell office:value-type="float" office:value="34.119999999999997" table:style-name="ce5">
            <text:p>3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rf Range</text:p>
          </table:table-cell>
          <table:table-cell office:value-type="float" office:value="33.08" table:style-name="ce5">
            <text:p>3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ola's Fancy</text:p>
          </table:table-cell>
          <table:table-cell office:value-type="float" office:value="89.31" table:style-name="ce5">
            <text:p>89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ue Whisper</text:p>
          </table:table-cell>
          <table:table-cell office:value-type="float" office:value="56.07" table:style-name="ce5">
            <text:p>56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escendant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25 |Gowran Pa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l The Mollies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pin King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lliant Light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ain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vine Consent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gnificat</text:p>
          </table:table-cell>
          <table:table-cell office:value-type="float" office:value="219.69" table:style-name="ce5">
            <text:p>21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maris</text:p>
          </table:table-cell>
          <table:table-cell office:value-type="float" office:value="22.05" table:style-name="ce5">
            <text:p>2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ter Reprise</text:p>
          </table:table-cell>
          <table:table-cell office:value-type="float" office:value="24.64" table:style-name="ce5">
            <text:p>24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ie De Vega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urnley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est Ham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Sheff Utd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olves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13.64" table:style-name="ce5">
            <text:p>1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Man City</text:p>
          </table:table-cell>
          <table:table-cell office:value-type="float" office:value="1.1200000000000001" table:style-name="ce5">
            <text:p>1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ewcastle</text:p>
          </table:table-cell>
          <table:table-cell office:value-type="float" office:value="31.7" table:style-name="ce5">
            <text:p>3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bai Quality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jestic Noor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rrel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Poppy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agliari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alee Hills</text:p>
          </table:table-cell>
          <table:table-cell office:value-type="float" office:value="47.83" table:style-name="ce5">
            <text:p>4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z Hans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rsian Sun</text:p>
          </table:table-cell>
          <table:table-cell office:value-type="float" office:value="19.07" table:style-name="ce5">
            <text:p>19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norable</text:p>
          </table:table-cell>
          <table:table-cell office:value-type="float" office:value="55.56" table:style-name="ce5">
            <text:p>5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nhanced</text:p>
          </table:table-cell>
          <table:table-cell office:value-type="float" office:value="15.54" table:style-name="ce5">
            <text:p>1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nkering Hero</text:p>
          </table:table-cell>
          <table:table-cell office:value-type="float" office:value="64.790000000000006" table:style-name="ce5">
            <text:p>6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rbellino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adio</text:p>
          </table:table-cell>
          <table:table-cell office:value-type="float" office:value="109.51" table:style-name="ce5">
            <text:p>10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roligh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ice War</text:p>
          </table:table-cell>
          <table:table-cell office:value-type="float" office:value="31.05" table:style-name="ce5">
            <text:p>3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ings Royal Hussar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uck Of Clover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e Fiddler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Waterproof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Ravenous</text:p>
          </table:table-cell>
          <table:table-cell office:value-type="float" office:value="33.74" table:style-name="ce5">
            <text:p>3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illarreal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Osasuna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righton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Liverpool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escia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talanta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arcelona</text:p>
          </table:table-cell>
          <table:table-cell office:value-type="float" office:value="1.18" table:style-name="ce5">
            <text:p>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8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spanyol</text:p>
          </table:table-cell>
          <table:table-cell office:value-type="float" office:value="23.24" table:style-name="ce5">
            <text:p>23.24</text:p>
          </table:table-cell>
          <table:table-cell table:number-columns-repeated="16377"/>
        </table:table-row>
        <table:table-row table:number-rows-repeated="10480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Leonard Mullins</meta:initial-creator>
    <dc:creator>Leonard Mullins</dc:creator>
    <meta:creation-date>2020-07-09T07:10:28Z</meta:creation-date>
    <dc:date>2020-07-09T07:12:09Z</dc:date>
  </office:meta>
</office:document-meta>
</file>