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e Image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rplaceermine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se Star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Liza</text:p>
          </table:table-cell>
          <table:table-cell office:value-type="float" office:value="22.61" table:style-name="ce5">
            <text:p>22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hthatsgrand</text:p>
          </table:table-cell>
          <table:table-cell office:value-type="float" office:value="243.09" table:style-name="ce5">
            <text:p>243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osna Empress</text:p>
          </table:table-cell>
          <table:table-cell office:value-type="float" office:value="108.02" table:style-name="ce5">
            <text:p>10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ca Power</text:p>
          </table:table-cell>
          <table:table-cell office:value-type="float" office:value="37.770000000000003" table:style-name="ce5">
            <text:p>37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Nay Forever</text:p>
          </table:table-cell>
          <table:table-cell office:value-type="float" office:value="93.71" table:style-name="ce5">
            <text:p>9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affy's Pride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amond Eyes</text:p>
          </table:table-cell>
          <table:table-cell office:value-type="float" office:value="310.23" table:style-name="ce5">
            <text:p>31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panella</text:p>
          </table:table-cell>
          <table:table-cell office:value-type="float" office:value="390.56" table:style-name="ce5">
            <text:p>39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epyourdistance</text:p>
          </table:table-cell>
          <table:table-cell office:value-type="float" office:value="174.12" table:style-name="ce5">
            <text:p>17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iv Vance (RES)</text:p>
          </table:table-cell>
          <table:table-cell office:value-type="float" office:value="295.89999999999998" table:style-name="ce5">
            <text:p>295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mazed By Grace (RES)</text:p>
          </table:table-cell>
          <table:table-cell office:value-type="float" office:value="31.31" table:style-name="ce5">
            <text:p>31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ajan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zaari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ulsive One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al Law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gallan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cohol Free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Saariyah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Date Diva</text:p>
          </table:table-cell>
          <table:table-cell office:value-type="float" office:value="116.9" table:style-name="ce5">
            <text:p>11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Verse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zmat</text:p>
          </table:table-cell>
          <table:table-cell office:value-type="float" office:value="168.42" table:style-name="ce5">
            <text:p>168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ressions Dream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inth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hal Star</text:p>
          </table:table-cell>
          <table:table-cell office:value-type="float" office:value="70.53" table:style-name="ce5">
            <text:p>70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ptune's Wonder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Violet</text:p>
          </table:table-cell>
          <table:table-cell office:value-type="float" office:value="38.450000000000003" table:style-name="ce5">
            <text:p>3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charn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y Rock Brandy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striere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ystal Daw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disha</text:p>
          </table:table-cell>
          <table:table-cell office:value-type="float" office:value="26.53" table:style-name="ce5">
            <text:p>2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er Rock</text:p>
          </table:table-cell>
          <table:table-cell office:value-type="float" office:value="58.62" table:style-name="ce5">
            <text:p>5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ythingyouwantobe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n And Scent</text:p>
          </table:table-cell>
          <table:table-cell office:value-type="float" office:value="31.09" table:style-name="ce5">
            <text:p>3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eebreeze</text:p>
          </table:table-cell>
          <table:table-cell office:value-type="float" office:value="29.26" table:style-name="ce5">
            <text:p>2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bs Star</text:p>
          </table:table-cell>
          <table:table-cell office:value-type="float" office:value="34.369999999999997" table:style-name="ce5">
            <text:p>3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ce Alone</text:p>
          </table:table-cell>
          <table:table-cell office:value-type="float" office:value="19.79" table:style-name="ce5">
            <text:p>19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diana Grey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aper Man</text:p>
          </table:table-cell>
          <table:table-cell office:value-type="float" office:value="68.53" table:style-name="ce5">
            <text:p>6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hreej</text:p>
          </table:table-cell>
          <table:table-cell office:value-type="float" office:value="179.77" table:style-name="ce5">
            <text:p>179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nny's Spirit</text:p>
          </table:table-cell>
          <table:table-cell office:value-type="float" office:value="31.07" table:style-name="ce5">
            <text:p>31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ss Nimitz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msworth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 Right On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lympic Theatre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acle of Omaha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oor</text:p>
          </table:table-cell>
          <table:table-cell office:value-type="float" office:value="39.01" table:style-name="ce5">
            <text:p>39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Fast Lion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pollo One</text:p>
          </table:table-cell>
          <table:table-cell office:value-type="float" office:value="32.17" table:style-name="ce5">
            <text:p>32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isky Business</text:p>
          </table:table-cell>
          <table:table-cell office:value-type="float" office:value="213.59" table:style-name="ce5">
            <text:p>213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mp It Up</text:p>
          </table:table-cell>
          <table:table-cell office:value-type="float" office:value="35.020000000000003" table:style-name="ce5">
            <text:p>35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pe De Champagne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finite Beauty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lac Road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pinillo</text:p>
          </table:table-cell>
          <table:table-cell office:value-type="float" office:value="65.55" table:style-name="ce5">
            <text:p>65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nita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ritzo</text:p>
          </table:table-cell>
          <table:table-cell office:value-type="float" office:value="100.97" table:style-name="ce5">
            <text:p>100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hahabi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ncesco Guardi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mby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int Lawrence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liam Bligh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igator Alley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sman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ological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gh A Minute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stoletto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anears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dependent Missy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Hero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khalad</text:p>
          </table:table-cell>
          <table:table-cell office:value-type="float" office:value="201.84" table:style-name="ce5">
            <text:p>20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rkers Hill</text:p>
          </table:table-cell>
          <table:table-cell office:value-type="float" office:value="34.880000000000003" table:style-name="ce5">
            <text:p>34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ver Before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d Winster</text:p>
          </table:table-cell>
          <table:table-cell office:value-type="float" office:value="20.86" table:style-name="ce5">
            <text:p>2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esorier</text:p>
          </table:table-cell>
          <table:table-cell office:value-type="float" office:value="40.909999999999997" table:style-name="ce5">
            <text:p>40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cquiescent (RES)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uba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dnights' Gift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nowing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legiant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 Nathaniel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go Lake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Bear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ss Power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pper Queen</text:p>
          </table:table-cell>
          <table:table-cell office:value-type="float" office:value="43.32" table:style-name="ce5">
            <text:p>43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mond And Gold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ever Grateful</text:p>
          </table:table-cell>
          <table:table-cell office:value-type="float" office:value="19.829999999999998" table:style-name="ce5">
            <text:p>19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at And Dust</text:p>
          </table:table-cell>
          <table:table-cell office:value-type="float" office:value="186.42" table:style-name="ce5">
            <text:p>18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 Refrain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zuna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ches And Rubies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te Occasion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renna Storm</text:p>
          </table:table-cell>
          <table:table-cell office:value-type="float" office:value="25.99" table:style-name="ce5">
            <text:p>2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vagardner</text:p>
          </table:table-cell>
          <table:table-cell office:value-type="float" office:value="21.67" table:style-name="ce5">
            <text:p>2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yne River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touche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quilove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Dreamer</text:p>
          </table:table-cell>
          <table:table-cell office:value-type="float" office:value="244.72" table:style-name="ce5">
            <text:p>244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nse Of Style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long Rock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baan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faak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hbath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Carney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sbaan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 Of Harts</text:p>
          </table:table-cell>
          <table:table-cell office:value-type="float" office:value="28.83" table:style-name="ce5">
            <text:p>28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mpus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verwrite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ribana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's A Keeper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oughtons Gold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call The Show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cinginthewoods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shing Roger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Xcelente</text:p>
          </table:table-cell>
          <table:table-cell office:value-type="float" office:value="77.92" table:style-name="ce5">
            <text:p>77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afr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bour Vision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mmer Skies</text:p>
          </table:table-cell>
          <table:table-cell office:value-type="float" office:value="295.66000000000003" table:style-name="ce5">
            <text:p>295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ixsoft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ttaya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rbonne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sper's Lad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ne Mason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Mackem Missile</text:p>
          </table:table-cell>
          <table:table-cell office:value-type="float" office:value="40.770000000000003" table:style-name="ce5">
            <text:p>40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ntucky Hardboot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rtistic Vision</text:p>
          </table:table-cell>
          <table:table-cell office:value-type="float" office:value="16.63" table:style-name="ce5">
            <text:p>16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nsurplus</text:p>
          </table:table-cell>
          <table:table-cell office:value-type="float" office:value="29.25" table:style-name="ce5">
            <text:p>29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mon Cmon</text:p>
          </table:table-cell>
          <table:table-cell office:value-type="float" office:value="90.34" table:style-name="ce5">
            <text:p>90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Highfield Princess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ebel State</text:p>
          </table:table-cell>
          <table:table-cell office:value-type="float" office:value="82.88" table:style-name="ce5">
            <text:p>82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ignak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munique</text:p>
          </table:table-cell>
          <table:table-cell office:value-type="float" office:value="18.88" table:style-name="ce5">
            <text:p>18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rando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xtant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kum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x Vega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tonic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 Power</text:p>
          </table:table-cell>
          <table:table-cell office:value-type="float" office:value="221.21" table:style-name="ce5">
            <text:p>22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waf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ie Jo</text:p>
          </table:table-cell>
          <table:table-cell office:value-type="float" office:value="898.48" table:style-name="ce5">
            <text:p>89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cra Man</text:p>
          </table:table-cell>
          <table:table-cell office:value-type="float" office:value="43.68" table:style-name="ce5">
            <text:p>4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oub</text:p>
          </table:table-cell>
          <table:table-cell office:value-type="float" office:value="19.899999999999999" table:style-name="ce5">
            <text:p>19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sieur Pierre</text:p>
          </table:table-cell>
          <table:table-cell office:value-type="float" office:value="636.54999999999995" table:style-name="ce5">
            <text:p>636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iabh Aughty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rbo Command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vell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sing The Dawn</text:p>
          </table:table-cell>
          <table:table-cell office:value-type="float" office:value="39.56" table:style-name="ce5">
            <text:p>3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shtiya</text:p>
          </table:table-cell>
          <table:table-cell office:value-type="float" office:value="57.47" table:style-name="ce5">
            <text:p>57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ke A Promise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ister Lola</text:p>
          </table:table-cell>
          <table:table-cell office:value-type="float" office:value="38.869999999999997" table:style-name="ce5">
            <text:p>38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rnhem (RES)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lit Down South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volutionise</text:p>
          </table:table-cell>
          <table:table-cell office:value-type="float" office:value="52.43" table:style-name="ce5">
            <text:p>52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dowed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 Boy Grey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n Coco</text:p>
          </table:table-cell>
          <table:table-cell office:value-type="float" office:value="35.03" table:style-name="ce5">
            <text:p>35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ccaneers Vault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areyblue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e Key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Style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gel Grey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thal Angel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go Gregory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Millarcky</text:p>
          </table:table-cell>
          <table:table-cell office:value-type="float" office:value="46.83" table:style-name="ce5">
            <text:p>46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tch Story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Your Work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Strutter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et's Magic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renading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 Ho Silver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llington Boy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iento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een's Cours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umpets Call</text:p>
          </table:table-cell>
          <table:table-cell office:value-type="float" office:value="36.380000000000003" table:style-name="ce5">
            <text:p>3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ecision Maker</text:p>
          </table:table-cell>
          <table:table-cell office:value-type="float" office:value="51.99" table:style-name="ce5">
            <text:p>51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avana Bay</text:p>
          </table:table-cell>
          <table:table-cell office:value-type="float" office:value="120.74" table:style-name="ce5">
            <text:p>120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ome On Linda</text:p>
          </table:table-cell>
          <table:table-cell office:value-type="float" office:value="37.299999999999997" table:style-name="ce5">
            <text:p>37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d Vitam</text:p>
          </table:table-cell>
          <table:table-cell office:value-type="float" office:value="214.12" table:style-name="ce5">
            <text:p>21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Free Cash</text:p>
          </table:table-cell>
          <table:table-cell office:value-type="float" office:value="124.04" table:style-name="ce5">
            <text:p>124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ious Journey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 Of Dreams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story Writer</text:p>
          </table:table-cell>
          <table:table-cell office:value-type="float" office:value="38.71" table:style-name="ce5">
            <text:p>38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mos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athtaking Look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ncoln Bright</text:p>
          </table:table-cell>
          <table:table-cell office:value-type="float" office:value="55.32" table:style-name="ce5">
            <text:p>5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erre Lapin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rf Dancer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ymbolize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fore Sunrise</text:p>
          </table:table-cell>
          <table:table-cell office:value-type="float" office:value="189.65" table:style-name="ce5">
            <text:p>18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riverrunsdeep</text:p>
          </table:table-cell>
          <table:table-cell office:value-type="float" office:value="285.43" table:style-name="ce5">
            <text:p>28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mari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beard's Castle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 Know I Can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ventor</text:p>
          </table:table-cell>
          <table:table-cell office:value-type="float" office:value="44.1" table:style-name="ce5">
            <text:p>44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ish Admiral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in Des Sheikh</text:p>
          </table:table-cell>
          <table:table-cell office:value-type="float" office:value="22.67" table:style-name="ce5">
            <text:p>22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Pippen</text:p>
          </table:table-cell>
          <table:table-cell office:value-type="float" office:value="146.13999999999999" table:style-name="ce5">
            <text:p>146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Aul Dubliner</text:p>
          </table:table-cell>
          <table:table-cell office:value-type="float" office:value="46.31" table:style-name="ce5">
            <text:p>4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izona Sky</text:p>
          </table:table-cell>
          <table:table-cell office:value-type="float" office:value="475.65" table:style-name="ce5">
            <text:p>47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nch A Penny</text:p>
          </table:table-cell>
          <table:table-cell office:value-type="float" office:value="380.33" table:style-name="ce5">
            <text:p>380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lene Lilyette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mayuz's Gold</text:p>
          </table:table-cell>
          <table:table-cell office:value-type="float" office:value="943.5" table:style-name="ce5">
            <text:p>94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laa Asker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laawah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ca Bonita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ombe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k Alibi</text:p>
          </table:table-cell>
          <table:table-cell office:value-type="float" office:value="135.66999999999999" table:style-name="ce5">
            <text:p>135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aitchess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y Cassatt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rnstar Martini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odolina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entura Diamond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ah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 Vibes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 Angel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h This Is Us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wnthorpe</text:p>
          </table:table-cell>
          <table:table-cell office:value-type="float" office:value="72.790000000000006" table:style-name="ce5">
            <text:p>7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al Wish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eeting Prince</text:p>
          </table:table-cell>
          <table:table-cell office:value-type="float" office:value="19.96" table:style-name="ce5">
            <text:p>1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oubador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heath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ocles Of Rome</text:p>
          </table:table-cell>
          <table:table-cell office:value-type="float" office:value="26.72" table:style-name="ce5">
            <text:p>26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halyoon</text:p>
          </table:table-cell>
          <table:table-cell office:value-type="float" office:value="13.17" table:style-name="ce5">
            <text:p>1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eanski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 Residence</text:p>
          </table:table-cell>
          <table:table-cell office:value-type="float" office:value="347.56" table:style-name="ce5">
            <text:p>347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nker Toy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nergirl</text:p>
          </table:table-cell>
          <table:table-cell office:value-type="float" office:value="202.93" table:style-name="ce5">
            <text:p>202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ise Blue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lies Memories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Amalthea</text:p>
          </table:table-cell>
          <table:table-cell office:value-type="float" office:value="113.49" table:style-name="ce5">
            <text:p>11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zna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pas Girl</text:p>
          </table:table-cell>
          <table:table-cell office:value-type="float" office:value="35.42" table:style-name="ce5">
            <text:p>35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ries Of Dreams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ck Toch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welela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nn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erimli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d Approach</text:p>
          </table:table-cell>
          <table:table-cell office:value-type="float" office:value="30.08" table:style-name="ce5">
            <text:p>3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rcor</text:p>
          </table:table-cell>
          <table:table-cell office:value-type="float" office:value="47.04" table:style-name="ce5">
            <text:p>4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scape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ndem</text:p>
          </table:table-cell>
          <table:table-cell office:value-type="float" office:value="73.150000000000006" table:style-name="ce5">
            <text:p>7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ulong Warrior</text:p>
          </table:table-cell>
          <table:table-cell office:value-type="float" office:value="31.47" table:style-name="ce5">
            <text:p>3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ner Takes Itall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gnetic North</text:p>
          </table:table-cell>
          <table:table-cell office:value-type="float" office:value="43.79" table:style-name="ce5">
            <text:p>43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jor Reward</text:p>
          </table:table-cell>
          <table:table-cell office:value-type="float" office:value="40.35" table:style-name="ce5">
            <text:p>40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Rain King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by Zeus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ky Seven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ythologic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thian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st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y Code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ur Adaay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ttusa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lania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abama Whitman</text:p>
          </table:table-cell>
          <table:table-cell office:value-type="float" office:value="25.37" table:style-name="ce5">
            <text:p>2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e Rumore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lflet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nni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lk Dance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inician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ngloid</text:p>
          </table:table-cell>
          <table:table-cell office:value-type="float" office:value="49.65" table:style-name="ce5">
            <text:p>4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ite Craft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lusory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Dahlia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 Chegaga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rroir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ughty Dandy</text:p>
          </table:table-cell>
          <table:table-cell office:value-type="float" office:value="249.61" table:style-name="ce5">
            <text:p>249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Free Hotel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chita Woman</text:p>
          </table:table-cell>
          <table:table-cell office:value-type="float" office:value="30.48" table:style-name="ce5">
            <text:p>30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enscoth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Tour</text:p>
          </table:table-cell>
          <table:table-cell office:value-type="float" office:value="91.28" table:style-name="ce5">
            <text:p>91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uyra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ke's Progress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fia Power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rochica</text:p>
          </table:table-cell>
          <table:table-cell office:value-type="float" office:value="30.47" table:style-name="ce5">
            <text:p>30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ms President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ight Eyed Eagle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nter Thorn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rrey Pride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nnie De Vega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in Or Shin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ellaire Enfant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Cunning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y Rail</text:p>
          </table:table-cell>
          <table:table-cell office:value-type="float" office:value="41.59" table:style-name="ce5">
            <text:p>4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enna Lady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mstrel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gal Eagle</text:p>
          </table:table-cell>
          <table:table-cell office:value-type="float" office:value="23.76" table:style-name="ce5">
            <text:p>23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ughanlea Lass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ergrange Fairy</text:p>
          </table:table-cell>
          <table:table-cell office:value-type="float" office:value="160.75" table:style-name="ce5">
            <text:p>16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scinating Spirit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rthern Surprise</text:p>
          </table:table-cell>
          <table:table-cell office:value-type="float" office:value="37.92" table:style-name="ce5">
            <text:p>3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psicle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me Rapide</text:p>
          </table:table-cell>
          <table:table-cell office:value-type="float" office:value="63.35" table:style-name="ce5">
            <text:p>6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ondo</text:p>
          </table:table-cell>
          <table:table-cell office:value-type="float" office:value="39.81" table:style-name="ce5">
            <text:p>39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aaheth</text:p>
          </table:table-cell>
          <table:table-cell office:value-type="float" office:value="94.24" table:style-name="ce5">
            <text:p>9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mond Shower</text:p>
          </table:table-cell>
          <table:table-cell office:value-type="float" office:value="66.11" table:style-name="ce5">
            <text:p>66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ldenhurst</text:p>
          </table:table-cell>
          <table:table-cell office:value-type="float" office:value="14.78" table:style-name="ce5">
            <text:p>14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qaas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Lord</text:p>
          </table:table-cell>
          <table:table-cell office:value-type="float" office:value="25.74" table:style-name="ce5">
            <text:p>25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're Reunited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stfact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rt Noir</text:p>
          </table:table-cell>
          <table:table-cell office:value-type="float" office:value="24.14" table:style-name="ce5">
            <text:p>2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achey Carnehan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d Bravo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d Endeavour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atchville Flyer</text:p>
          </table:table-cell>
          <table:table-cell office:value-type="float" office:value="41.98" table:style-name="ce5">
            <text:p>4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pressionism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tered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emagna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ieve In Love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ll Authority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man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's Lynn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oray Henry</text:p>
          </table:table-cell>
          <table:table-cell office:value-type="float" office:value="76.459999999999994" table:style-name="ce5">
            <text:p>76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y Calm</text:p>
          </table:table-cell>
          <table:table-cell office:value-type="float" office:value="345.54" table:style-name="ce5">
            <text:p>34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Simmo</text:p>
          </table:table-cell>
          <table:table-cell office:value-type="float" office:value="153.01" table:style-name="ce5">
            <text:p>153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other Bond</text:p>
          </table:table-cell>
          <table:table-cell office:value-type="float" office:value="825.9" table:style-name="ce5">
            <text:p>825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G Gee</text:p>
          </table:table-cell>
          <table:table-cell office:value-type="float" office:value="379.33" table:style-name="ce5">
            <text:p>379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ealing Silk</text:p>
          </table:table-cell>
          <table:table-cell office:value-type="float" office:value="809.51" table:style-name="ce5">
            <text:p>80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lsworth Taibo</text:p>
          </table:table-cell>
          <table:table-cell office:value-type="float" office:value="183.64" table:style-name="ce5">
            <text:p>18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rden Park</text:p>
          </table:table-cell>
          <table:table-cell office:value-type="float" office:value="19.559999999999999" table:style-name="ce5">
            <text:p>19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na's Storm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Highway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easure Today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sca Peasca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urshed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iled Down</text:p>
          </table:table-cell>
          <table:table-cell office:value-type="float" office:value="22.48" table:style-name="ce5">
            <text:p>2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holastic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lieve Me Too</text:p>
          </table:table-cell>
          <table:table-cell office:value-type="float" office:value="43.91" table:style-name="ce5">
            <text:p>4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aic Eile</text:p>
          </table:table-cell>
          <table:table-cell office:value-type="float" office:value="190.24" table:style-name="ce5">
            <text:p>190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ird Avenue</text:p>
          </table:table-cell>
          <table:table-cell office:value-type="float" office:value="44.72" table:style-name="ce5">
            <text:p>44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ght Start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yron Hill</text:p>
          </table:table-cell>
          <table:table-cell office:value-type="float" office:value="29.51" table:style-name="ce5">
            <text:p>2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tbird Seat</text:p>
          </table:table-cell>
          <table:table-cell office:value-type="float" office:value="227.28" table:style-name="ce5">
            <text:p>22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ldspar</text:p>
          </table:table-cell>
          <table:table-cell office:value-type="float" office:value="75.44" table:style-name="ce5">
            <text:p>75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le Masquerade</text:p>
          </table:table-cell>
          <table:table-cell office:value-type="float" office:value="20.399999999999999" table:style-name="ce5">
            <text:p>20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ar Screen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drum</text:p>
          </table:table-cell>
          <table:table-cell office:value-type="float" office:value="87.6" table:style-name="ce5">
            <text:p>8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conut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razonada</text:p>
          </table:table-cell>
          <table:table-cell office:value-type="float" office:value="79.989999999999995" table:style-name="ce5">
            <text:p>79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gulls Nest</text:p>
          </table:table-cell>
          <table:table-cell office:value-type="float" office:value="72.48" table:style-name="ce5">
            <text:p>7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my Rock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sman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 Job Power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at An Angel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pic Endeavour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essed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adream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ibaan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va Roma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gel On High</text:p>
          </table:table-cell>
          <table:table-cell office:value-type="float" office:value="16.57" table:style-name="ce5">
            <text:p>16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 Just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linter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ft Of Kings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ingitonboris</text:p>
          </table:table-cell>
          <table:table-cell office:value-type="float" office:value="36.58" table:style-name="ce5">
            <text:p>36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yam Spirit</text:p>
          </table:table-cell>
          <table:table-cell office:value-type="float" office:value="27.27" table:style-name="ce5">
            <text:p>27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iara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 Point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Trouble</text:p>
          </table:table-cell>
          <table:table-cell office:value-type="float" office:value="44.02" table:style-name="ce5">
            <text:p>44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lad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on Samedi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way To Heaven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neapple Express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taway Queen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lonard Abbey</text:p>
          </table:table-cell>
          <table:table-cell office:value-type="float" office:value="28.25" table:style-name="ce5">
            <text:p>2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ell Polly</text:p>
          </table:table-cell>
          <table:table-cell office:value-type="float" office:value="182.11" table:style-name="ce5">
            <text:p>18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arl Warrior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gal Spin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memakesitfine</text:p>
          </table:table-cell>
          <table:table-cell office:value-type="float" office:value="24.03" table:style-name="ce5">
            <text:p>2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cario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xt In Line</text:p>
          </table:table-cell>
          <table:table-cell office:value-type="float" office:value="9.76" table:style-name="ce5">
            <text:p>9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Alpha Man</text:p>
          </table:table-cell>
          <table:table-cell office:value-type="float" office:value="29.38" table:style-name="ce5">
            <text:p>29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ffernock Fizz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salonglongroad</text:p>
          </table:table-cell>
          <table:table-cell office:value-type="float" office:value="27.31" table:style-name="ce5">
            <text:p>27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 Ra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lix</text:p>
          </table:table-cell>
          <table:table-cell office:value-type="float" office:value="100.19" table:style-name="ce5">
            <text:p>10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ash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ilene Paradox</text:p>
          </table:table-cell>
          <table:table-cell office:value-type="float" office:value="40.57" table:style-name="ce5">
            <text:p>40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lvezia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angel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t Be An Angel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hubarb</text:p>
          </table:table-cell>
          <table:table-cell office:value-type="float" office:value="176.48" table:style-name="ce5">
            <text:p>176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usty Rusty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nkinese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ileo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ight And Bob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veros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osedaysaregon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sian Lion</text:p>
          </table:table-cell>
          <table:table-cell office:value-type="float" office:value="64.38" table:style-name="ce5">
            <text:p>64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darin Monarch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tty Pickle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phyrina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lla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yllachys Tale</text:p>
          </table:table-cell>
          <table:table-cell office:value-type="float" office:value="16.940000000000001" table:style-name="ce5">
            <text:p>1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ksana Astankova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cred Belief</text:p>
          </table:table-cell>
          <table:table-cell office:value-type="float" office:value="38.36" table:style-name="ce5">
            <text:p>3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onceinmylife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halation</text:p>
          </table:table-cell>
          <table:table-cell office:value-type="float" office:value="26.03" table:style-name="ce5">
            <text:p>26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rooj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r Eagle</text:p>
          </table:table-cell>
          <table:table-cell office:value-type="float" office:value="39.96" table:style-name="ce5">
            <text:p>3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ntain Fox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rcling Moon</text:p>
          </table:table-cell>
          <table:table-cell office:value-type="float" office:value="58.79" table:style-name="ce5">
            <text:p>58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e For The Craic</text:p>
          </table:table-cell>
          <table:table-cell office:value-type="float" office:value="16.7" table:style-name="ce5">
            <text:p>16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der Battle</text:p>
          </table:table-cell>
          <table:table-cell office:value-type="float" office:value="46.76" table:style-name="ce5">
            <text:p>46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porta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 Chase</text:p>
          </table:table-cell>
          <table:table-cell office:value-type="float" office:value="38.14" table:style-name="ce5">
            <text:p>38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g War</text:p>
          </table:table-cell>
          <table:table-cell office:value-type="float" office:value="50.94" table:style-name="ce5">
            <text:p>50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ght Flame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 Mazzaro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mi Plie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etty Fantasy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brace The Moment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wn Honey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awaafeq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eyzoun</text:p>
          </table:table-cell>
          <table:table-cell office:value-type="float" office:value="149.56" table:style-name="ce5">
            <text:p>149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therwick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ning Attack</text:p>
          </table:table-cell>
          <table:table-cell office:value-type="float" office:value="45.61" table:style-name="ce5">
            <text:p>45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oeso Cymraeg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ey Street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oneering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Canford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raaqeb</text:p>
          </table:table-cell>
          <table:table-cell office:value-type="float" office:value="185.69" table:style-name="ce5">
            <text:p>185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ime Sommers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indt</text:p>
          </table:table-cell>
          <table:table-cell office:value-type="float" office:value="23.02" table:style-name="ce5">
            <text:p>23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ug</text:p>
          </table:table-cell>
          <table:table-cell office:value-type="float" office:value="93.03" table:style-name="ce5">
            <text:p>9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lly Kaye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ol Colonnade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a Bee See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ve Battle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trick Joseph</text:p>
          </table:table-cell>
          <table:table-cell office:value-type="float" office:value="360.19" table:style-name="ce5">
            <text:p>36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Vermillion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at Of The Sea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am Eile</text:p>
          </table:table-cell>
          <table:table-cell office:value-type="float" office:value="113.25" table:style-name="ce5">
            <text:p>11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petition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ltic Classic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rd To Love</text:p>
          </table:table-cell>
          <table:table-cell office:value-type="float" office:value="19.71" table:style-name="ce5">
            <text:p>19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lekinetic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umerle</text:p>
          </table:table-cell>
          <table:table-cell office:value-type="float" office:value="83.8" table:style-name="ce5">
            <text:p>8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Time Girl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sland Nation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cy Thrower</text:p>
          </table:table-cell>
          <table:table-cell office:value-type="float" office:value="165.75" table:style-name="ce5">
            <text:p>165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s Kapital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ventii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ngville Lilly</text:p>
          </table:table-cell>
          <table:table-cell office:value-type="float" office:value="153.38" table:style-name="ce5">
            <text:p>15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Lyon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Lyon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yon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5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Lyon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number-rows-repeated="10481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16T07:13:44Z</meta:creation-date>
    <dc:date>2020-08-16T07:15:21Z</dc:date>
  </office:meta>
</office:document-meta>
</file>