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d Steel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rl Of Tyrone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uma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ctor De Maris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nowy Owl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Dressed Up</text:p>
          </table:table-cell>
          <table:table-cell office:value-type="float" office:value="108.82" table:style-name="ce5">
            <text:p>10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vil</text:p>
          </table:table-cell>
          <table:table-cell office:value-type="float" office:value="181.47" table:style-name="ce5">
            <text:p>18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n To Rule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meric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elforce West</text:p>
          </table:table-cell>
          <table:table-cell office:value-type="float" office:value="52.53" table:style-name="ce5">
            <text:p>5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 Know I Can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 Fever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verback Jack</text:p>
          </table:table-cell>
          <table:table-cell office:value-type="float" office:value="76.59" table:style-name="ce5">
            <text:p>7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ned For Power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pricot Rose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earless Girl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rtandbould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Falling Star</text:p>
          </table:table-cell>
          <table:table-cell office:value-type="float" office:value="868.59" table:style-name="ce5">
            <text:p>86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ddy Mac</text:p>
          </table:table-cell>
          <table:table-cell office:value-type="float" office:value="72.260000000000005" table:style-name="ce5">
            <text:p>7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y Spirit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tisaid</text:p>
          </table:table-cell>
          <table:table-cell office:value-type="float" office:value="368.84" table:style-name="ce5">
            <text:p>36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ggazza</text:p>
          </table:table-cell>
          <table:table-cell office:value-type="float" office:value="266.58" table:style-name="ce5">
            <text:p>26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mbirsk</text:p>
          </table:table-cell>
          <table:table-cell office:value-type="float" office:value="80.34" table:style-name="ce5">
            <text:p>8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imson King</text:p>
          </table:table-cell>
          <table:table-cell office:value-type="float" office:value="13.13" table:style-name="ce5">
            <text:p>1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gic Shuffle</text:p>
          </table:table-cell>
          <table:table-cell office:value-type="float" office:value="27.14" table:style-name="ce5">
            <text:p>2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chelen Star</text:p>
          </table:table-cell>
          <table:table-cell office:value-type="float" office:value="56.16" table:style-name="ce5">
            <text:p>5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nny Ren</text:p>
          </table:table-cell>
          <table:table-cell office:value-type="float" office:value="139.03" table:style-name="ce5">
            <text:p>13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ve Closer</text:p>
          </table:table-cell>
          <table:table-cell office:value-type="float" office:value="57.32" table:style-name="ce5">
            <text:p>5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rboosh</text:p>
          </table:table-cell>
          <table:table-cell office:value-type="float" office:value="56.93" table:style-name="ce5">
            <text:p>5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hore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pper Knight</text:p>
          </table:table-cell>
          <table:table-cell office:value-type="float" office:value="55.16" table:style-name="ce5">
            <text:p>5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odis Dream</text:p>
          </table:table-cell>
          <table:table-cell office:value-type="float" office:value="49.78" table:style-name="ce5">
            <text:p>4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tchable</text:p>
          </table:table-cell>
          <table:table-cell office:value-type="float" office:value="75.180000000000007" table:style-name="ce5">
            <text:p>7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dier's Minute</text:p>
          </table:table-cell>
          <table:table-cell office:value-type="float" office:value="22.65" table:style-name="ce5">
            <text:p>2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wwaal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anotherbottle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gic J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bbarockie</text:p>
          </table:table-cell>
          <table:table-cell office:value-type="float" office:value="31.54" table:style-name="ce5">
            <text:p>3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stanbul</text:p>
          </table:table-cell>
          <table:table-cell office:value-type="float" office:value="112.01" table:style-name="ce5">
            <text:p>11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ecibo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ubaalegh</text:p>
          </table:table-cell>
          <table:table-cell office:value-type="float" office:value="36.64" table:style-name="ce5">
            <text:p>3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me From The Dark</text:p>
          </table:table-cell>
          <table:table-cell office:value-type="float" office:value="28.97" table:style-name="ce5">
            <text:p>2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cclaim The Nation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plomb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uscika</text:p>
          </table:table-cell>
          <table:table-cell office:value-type="float" office:value="47.05" table:style-name="ce5">
            <text:p>4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Jonah Jones</text:p>
          </table:table-cell>
          <table:table-cell office:value-type="float" office:value="15.43" table:style-name="ce5">
            <text:p>1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Only Spoofing</text:p>
          </table:table-cell>
          <table:table-cell office:value-type="float" office:value="43.19" table:style-name="ce5">
            <text:p>4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Hyperfocus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Han Solo Berger</text:p>
          </table:table-cell>
          <table:table-cell office:value-type="float" office:value="55.99" table:style-name="ce5">
            <text:p>5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nastar</text:p>
          </table:table-cell>
          <table:table-cell office:value-type="float" office:value="271.97000000000003" table:style-name="ce5">
            <text:p>27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wearsitwell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evena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eczka</text:p>
          </table:table-cell>
          <table:table-cell office:value-type="float" office:value="312.31" table:style-name="ce5">
            <text:p>3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 Dun Liss</text:p>
          </table:table-cell>
          <table:table-cell office:value-type="float" office:value="92.55" table:style-name="ce5">
            <text:p>9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narc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cort'namix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lbeggan Glory</text:p>
          </table:table-cell>
          <table:table-cell office:value-type="float" office:value="643.04" table:style-name="ce5">
            <text:p>64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rning Beatrice</text:p>
          </table:table-cell>
          <table:table-cell office:value-type="float" office:value="29.72" table:style-name="ce5">
            <text:p>2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bin Des Sivola</text:p>
          </table:table-cell>
          <table:table-cell office:value-type="float" office:value="23.54" table:style-name="ce5">
            <text:p>2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yetta</text:p>
          </table:table-cell>
          <table:table-cell office:value-type="float" office:value="80.489999999999995" table:style-name="ce5">
            <text:p>8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oating Around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tticoat Rule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rcella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ick Quick</text:p>
          </table:table-cell>
          <table:table-cell office:value-type="float" office:value="32.21" table:style-name="ce5">
            <text:p>3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ting Monday</text:p>
          </table:table-cell>
          <table:table-cell office:value-type="float" office:value="31.83" table:style-name="ce5">
            <text:p>3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ombo</text:p>
          </table:table-cell>
          <table:table-cell office:value-type="float" office:value="35.979999999999997" table:style-name="ce5">
            <text:p>3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th Of Flowers</text:p>
          </table:table-cell>
          <table:table-cell office:value-type="float" office:value="18.09" table:style-name="ce5">
            <text:p>1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iewood</text:p>
          </table:table-cell>
          <table:table-cell office:value-type="float" office:value="35.49" table:style-name="ce5">
            <text:p>3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tilda With Me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lugged In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wer Of Lazarus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haziah (RES)</text:p>
          </table:table-cell>
          <table:table-cell office:value-type="float" office:value="142.55000000000001" table:style-name="ce5">
            <text:p>14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ivine Celt (RES)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mont</text:p>
          </table:table-cell>
          <table:table-cell office:value-type="float" office:value="29.83" table:style-name="ce5">
            <text:p>2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ooby</text:p>
          </table:table-cell>
          <table:table-cell office:value-type="float" office:value="22.28" table:style-name="ce5">
            <text:p>2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hoebus Lescribaa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ctor Haze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ing Mobil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s Fantastic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n</text:p>
          </table:table-cell>
          <table:table-cell office:value-type="float" office:value="51.55" table:style-name="ce5">
            <text:p>5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obal Anchor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scay Bay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xi</text:p>
          </table:table-cell>
          <table:table-cell office:value-type="float" office:value="47.26" table:style-name="ce5">
            <text:p>4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udbridge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vel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ar Up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aise Of Shadows</text:p>
          </table:table-cell>
          <table:table-cell office:value-type="float" office:value="15.29" table:style-name="ce5">
            <text:p>1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Scimitar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ycatcher</text:p>
          </table:table-cell>
          <table:table-cell office:value-type="float" office:value="33.880000000000003" table:style-name="ce5">
            <text:p>3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tan Rock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nbar</text:p>
          </table:table-cell>
          <table:table-cell office:value-type="float" office:value="25.26" table:style-name="ce5">
            <text:p>2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y Mountain</text:p>
          </table:table-cell>
          <table:table-cell office:value-type="float" office:value="25.09" table:style-name="ce5">
            <text:p>2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senting Sun</text:p>
          </table:table-cell>
          <table:table-cell office:value-type="float" office:value="23.82" table:style-name="ce5">
            <text:p>2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yrrell's Succes</text:p>
          </table:table-cell>
          <table:table-cell office:value-type="float" office:value="61.97" table:style-name="ce5">
            <text:p>6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ankyle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ezy Bell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'stherighton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zz Ranger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Moondance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nefit Run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am Luang</text:p>
          </table:table-cell>
          <table:table-cell office:value-type="float" office:value="37.64" table:style-name="ce5">
            <text:p>3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esenting Mahler (RES)</text:p>
          </table:table-cell>
          <table:table-cell office:value-type="float" office:value="55.25" table:style-name="ce5">
            <text:p>5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lton Highway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zos</text:p>
          </table:table-cell>
          <table:table-cell office:value-type="float" office:value="31.58" table:style-name="ce5">
            <text:p>3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's Vow</text:p>
          </table:table-cell>
          <table:table-cell office:value-type="float" office:value="19.670000000000002" table:style-name="ce5">
            <text:p>1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stionare</text:p>
          </table:table-cell>
          <table:table-cell office:value-type="float" office:value="60.7" table:style-name="ce5">
            <text:p>6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otope</text:p>
          </table:table-cell>
          <table:table-cell office:value-type="float" office:value="27.04" table:style-name="ce5">
            <text:p>2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ern Boy</text:p>
          </table:table-cell>
          <table:table-cell office:value-type="float" office:value="70.03" table:style-name="ce5">
            <text:p>7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enon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 Name Escapes Me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Spear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Gerry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iricahua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eat Bear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rp Focus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verend Jacobs</text:p>
          </table:table-cell>
          <table:table-cell office:value-type="float" office:value="34.42" table:style-name="ce5">
            <text:p>3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ar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fficer Drivel</text:p>
          </table:table-cell>
          <table:table-cell office:value-type="float" office:value="121.08" table:style-name="ce5">
            <text:p>12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leyto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rasota Star</text:p>
          </table:table-cell>
          <table:table-cell office:value-type="float" office:value="23.36" table:style-name="ce5">
            <text:p>2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e Music</text:p>
          </table:table-cell>
          <table:table-cell office:value-type="float" office:value="28.95" table:style-name="ce5">
            <text:p>2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ntecler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mphis Bleek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stice Knight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land Bobby</text:p>
          </table:table-cell>
          <table:table-cell office:value-type="float" office:value="91.84" table:style-name="ce5">
            <text:p>9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djash</text:p>
          </table:table-cell>
          <table:table-cell office:value-type="float" office:value="23.46" table:style-name="ce5">
            <text:p>2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lazar</text:p>
          </table:table-cell>
          <table:table-cell office:value-type="float" office:value="197.17" table:style-name="ce5">
            <text:p>19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st Chance Paddy</text:p>
          </table:table-cell>
          <table:table-cell office:value-type="float" office:value="55.65" table:style-name="ce5">
            <text:p>5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yledriver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kshire Rocco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ain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land Chief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an Elcano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gul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berto Escobarr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bjectivist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lk Of The Town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cing Jeremy</text:p>
          </table:table-cell>
          <table:table-cell office:value-type="float" office:value="30.1" table:style-name="ce5">
            <text:p>3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ness Du Sud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iary Rock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away Jewel</text:p>
          </table:table-cell>
          <table:table-cell office:value-type="float" office:value="183.03" table:style-name="ce5">
            <text:p>18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samanofhisword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comroe</text:p>
          </table:table-cell>
          <table:table-cell office:value-type="float" office:value="200.31" table:style-name="ce5">
            <text:p>20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ke All</text:p>
          </table:table-cell>
          <table:table-cell office:value-type="float" office:value="182.32" table:style-name="ce5">
            <text:p>18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r Room Bore</text:p>
          </table:table-cell>
          <table:table-cell office:value-type="float" office:value="62.11" table:style-name="ce5">
            <text:p>6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b Rocco</text:p>
          </table:table-cell>
          <table:table-cell office:value-type="float" office:value="221.96" table:style-name="ce5">
            <text:p>22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nugsborough Lucy</text:p>
          </table:table-cell>
          <table:table-cell office:value-type="float" office:value="41.96" table:style-name="ce5">
            <text:p>4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mpetia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e Catherine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sca Peasca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deshift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illiant Question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ird Avenue</text:p>
          </table:table-cell>
          <table:table-cell office:value-type="float" office:value="18.920000000000002" table:style-name="ce5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ughari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kaia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tha's Vineyard</text:p>
          </table:table-cell>
          <table:table-cell office:value-type="float" office:value="31.38" table:style-name="ce5">
            <text:p>3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utor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zio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tlantic Storm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Mister</text:p>
          </table:table-cell>
          <table:table-cell office:value-type="float" office:value="63.64" table:style-name="ce5">
            <text:p>6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haiyyath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North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ical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meko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se Of Kildare</text:p>
          </table:table-cell>
          <table:table-cell office:value-type="float" office:value="179.77" table:style-name="ce5">
            <text:p>17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ectricitywork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rby De Thaix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ur Country Roads</text:p>
          </table:table-cell>
          <table:table-cell office:value-type="float" office:value="21.13" table:style-name="ce5">
            <text:p>2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hell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tlehume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uppi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llenic Fire</text:p>
          </table:table-cell>
          <table:table-cell office:value-type="float" office:value="33.46" table:style-name="ce5">
            <text:p>3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ston Babe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neral Gold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 Will Walk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lassy Ka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urrow Dancer (RES)</text:p>
          </table:table-cell>
          <table:table-cell office:value-type="float" office:value="20.76" table:style-name="ce5">
            <text:p>2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Illusion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er Bluebird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ddy B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Tron</text:p>
          </table:table-cell>
          <table:table-cell office:value-type="float" office:value="880.23" table:style-name="ce5">
            <text:p>88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talline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ve Stones</text:p>
          </table:table-cell>
          <table:table-cell office:value-type="float" office:value="173.16" table:style-name="ce5">
            <text:p>17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ving On A Dream</text:p>
          </table:table-cell>
          <table:table-cell office:value-type="float" office:value="912.8" table:style-name="ce5">
            <text:p>9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imla Rolann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rginia Plan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lantique</text:p>
          </table:table-cell>
          <table:table-cell office:value-type="float" office:value="144.83000000000001" table:style-name="ce5">
            <text:p>14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ga Da Betta</text:p>
          </table:table-cell>
          <table:table-cell office:value-type="float" office:value="81.650000000000006" table:style-name="ce5">
            <text:p>8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int Of An Eye</text:p>
          </table:table-cell>
          <table:table-cell office:value-type="float" office:value="40.659999999999997" table:style-name="ce5">
            <text:p>4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lakaua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gnaquilla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lsa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cret Sea</text:p>
          </table:table-cell>
          <table:table-cell office:value-type="float" office:value="35.81" table:style-name="ce5">
            <text:p>3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miyna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Zadallabration</text:p>
          </table:table-cell>
          <table:table-cell office:value-type="float" office:value="39.659999999999997" table:style-name="ce5">
            <text:p>3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ero Turn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eagles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t Gabriel</text:p>
          </table:table-cell>
          <table:table-cell office:value-type="float" office:value="33.17" table:style-name="ce5">
            <text:p>3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smin Des Borde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y Boy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illte Eile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nspennine Star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nry's Joy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rth Star Oscar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olcanic Sky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mmer Moon</text:p>
          </table:table-cell>
          <table:table-cell office:value-type="float" office:value="31.13" table:style-name="ce5">
            <text:p>3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apolis</text:p>
          </table:table-cell>
          <table:table-cell office:value-type="float" office:value="42.69" table:style-name="ce5">
            <text:p>4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awee</text:p>
          </table:table-cell>
          <table:table-cell office:value-type="float" office:value="40.65" table:style-name="ce5">
            <text:p>4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In Time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re And Now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hester House</text:p>
          </table:table-cell>
          <table:table-cell office:value-type="float" office:value="24.15" table:style-name="ce5">
            <text:p>2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keney Point</text:p>
          </table:table-cell>
          <table:table-cell office:value-type="float" office:value="34.119999999999997" table:style-name="ce5">
            <text:p>3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lo Saxophone</text:p>
          </table:table-cell>
          <table:table-cell office:value-type="float" office:value="24.83" table:style-name="ce5">
            <text:p>2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ddystone Rock</text:p>
          </table:table-cell>
          <table:table-cell office:value-type="float" office:value="49.69" table:style-name="ce5">
            <text:p>4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ue Laureate</text:p>
          </table:table-cell>
          <table:table-cell office:value-type="float" office:value="29.48" table:style-name="ce5">
            <text:p>2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sieur Lambrays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jinsky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ust Hubert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lector</text:p>
          </table:table-cell>
          <table:table-cell office:value-type="float" office:value="65.63" table:style-name="ce5">
            <text:p>6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ake My Day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rue Destiny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acocks Secret</text:p>
          </table:table-cell>
          <table:table-cell office:value-type="float" office:value="25.94" table:style-name="ce5">
            <text:p>2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Lariat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pper'n Salt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Manekineko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ganer Queen</text:p>
          </table:table-cell>
          <table:table-cell office:value-type="float" office:value="14.64" table:style-name="ce5">
            <text:p>1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se End Charlie</text:p>
          </table:table-cell>
          <table:table-cell office:value-type="float" office:value="36.75" table:style-name="ce5">
            <text:p>3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ding Joy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ily Thunder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uits Of Glory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endsetter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lsius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hvara</text:p>
          </table:table-cell>
          <table:table-cell office:value-type="float" office:value="21.69" table:style-name="ce5">
            <text:p>2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ty Walk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cierge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father Tom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diak Attack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ronation Cottage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bados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lo Biraghi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ivar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ats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salka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 Regrets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by Nine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ad To Reward</text:p>
          </table:table-cell>
          <table:table-cell office:value-type="float" office:value="36.159999999999997" table:style-name="ce5">
            <text:p>3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bonacci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pressino</text:p>
          </table:table-cell>
          <table:table-cell office:value-type="float" office:value="30.51" table:style-name="ce5">
            <text:p>3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thnure Ranger</text:p>
          </table:table-cell>
          <table:table-cell office:value-type="float" office:value="66.209999999999994" table:style-name="ce5">
            <text:p>6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lta Bravo</text:p>
          </table:table-cell>
          <table:table-cell office:value-type="float" office:value="62.4" table:style-name="ce5">
            <text:p>6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eedom Chimes</text:p>
          </table:table-cell>
          <table:table-cell office:value-type="float" office:value="70.400000000000006" table:style-name="ce5">
            <text:p>7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In France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ep Busy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morous Anna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cin Inthestreet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dy's Beano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ghty Spirit</text:p>
          </table:table-cell>
          <table:table-cell office:value-type="float" office:value="19.05" table:style-name="ce5">
            <text:p>1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r Little Pony</text:p>
          </table:table-cell>
          <table:table-cell office:value-type="float" office:value="19.079999999999998" table:style-name="ce5">
            <text:p>1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ee Love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ink Sands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Alert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ion Rose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Lachie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dytalk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ur La Victoire</text:p>
          </table:table-cell>
          <table:table-cell office:value-type="float" office:value="32.94" table:style-name="ce5">
            <text:p>3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Melody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rth Rockett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pananty Con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saka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roe Al C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lking On Glass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ssic Concorde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cean Glandore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ssofdnegativity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 Your Shadow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bel Joshua</text:p>
          </table:table-cell>
          <table:table-cell office:value-type="float" office:value="22.19" table:style-name="ce5">
            <text:p>2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ng Tiger</text:p>
          </table:table-cell>
          <table:table-cell office:value-type="float" office:value="97.29" table:style-name="ce5">
            <text:p>9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nchago (RES)</text:p>
          </table:table-cell>
          <table:table-cell office:value-type="float" office:value="24.86" table:style-name="ce5">
            <text:p>2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y Cay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y Dreamin'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 Few Bob Short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ueless Hill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lkabout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cland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all Town Boy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ta Veritas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ronda</text:p>
          </table:table-cell>
          <table:table-cell office:value-type="float" office:value="31.11" table:style-name="ce5">
            <text:p>3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n Alexander</text:p>
          </table:table-cell>
          <table:table-cell office:value-type="float" office:value="40.04" table:style-name="ce5">
            <text:p>4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er Mc</text:p>
          </table:table-cell>
          <table:table-cell office:value-type="float" office:value="37.32" table:style-name="ce5">
            <text:p>3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ndian Eye</text:p>
          </table:table-cell>
          <table:table-cell office:value-type="float" office:value="29.51" table:style-name="ce5">
            <text:p>2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ing Christophe (RES)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lainte And Thanks (RES)</text:p>
          </table:table-cell>
          <table:table-cell office:value-type="float" office:value="88.31" table:style-name="ce5">
            <text:p>8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pati</text:p>
          </table:table-cell>
          <table:table-cell office:value-type="float" office:value="31.16" table:style-name="ce5">
            <text:p>3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een Adelaide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y Nothing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ramoko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llsempire</text:p>
          </table:table-cell>
          <table:table-cell office:value-type="float" office:value="34.549999999999997" table:style-name="ce5">
            <text:p>3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reef Star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tstream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hbride Prince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rst Man</text:p>
          </table:table-cell>
          <table:table-cell office:value-type="float" office:value="35.04" table:style-name="ce5">
            <text:p>3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tazawwed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otto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ussarok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urchill Bay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lected</text:p>
          </table:table-cell>
          <table:table-cell office:value-type="float" office:value="17.09" table:style-name="ce5">
            <text:p>1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irn Island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peration</text:p>
          </table:table-cell>
          <table:table-cell office:value-type="float" office:value="26.36" table:style-name="ce5">
            <text:p>2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dier Lions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tsthewaytodoit</text:p>
          </table:table-cell>
          <table:table-cell office:value-type="float" office:value="77.36" table:style-name="ce5">
            <text:p>7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Princes Poet</text:p>
          </table:table-cell>
          <table:table-cell office:value-type="float" office:value="35.700000000000003" table:style-name="ce5">
            <text:p>3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re Dreamer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bweb Corner</text:p>
          </table:table-cell>
          <table:table-cell office:value-type="float" office:value="42.91" table:style-name="ce5">
            <text:p>4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varez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 Thomson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ric Carmen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rica's Joy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becool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ging Post</text:p>
          </table:table-cell>
          <table:table-cell office:value-type="float" office:value="24.46" table:style-name="ce5">
            <text:p>2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reek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llyhogue Fort</text:p>
          </table:table-cell>
          <table:table-cell office:value-type="float" office:value="37.82" table:style-name="ce5">
            <text:p>3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d Decision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Time Maybe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olatetodelegate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ff Waff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herkin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dian Pursuit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ct Or Fable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mahawk Ridge</text:p>
          </table:table-cell>
          <table:table-cell office:value-type="float" office:value="36.479999999999997" table:style-name="ce5">
            <text:p>3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pdworldnletmeof</text:p>
          </table:table-cell>
          <table:table-cell office:value-type="float" office:value="39.049999999999997" table:style-name="ce5">
            <text:p>3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ow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ctarion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 Palois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ing In The Sky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's For Alan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rray Mount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rry Boy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tan</text:p>
          </table:table-cell>
          <table:table-cell office:value-type="float" office:value="50.45" table:style-name="ce5">
            <text:p>5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Stalking Moon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dging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Llyr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tive Silver</text:p>
          </table:table-cell>
          <table:table-cell office:value-type="float" office:value="26.46" table:style-name="ce5">
            <text:p>2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tzrovia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xen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ates Pass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merick Lord</text:p>
          </table:table-cell>
          <table:table-cell office:value-type="float" office:value="63.77" table:style-name="ce5">
            <text:p>6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alentine Mist</text:p>
          </table:table-cell>
          <table:table-cell office:value-type="float" office:value="144.63999999999999" table:style-name="ce5">
            <text:p>14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kamani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ninsane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vo Buddy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ury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und On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yboard Joan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wenriff Pearl</text:p>
          </table:table-cell>
          <table:table-cell office:value-type="float" office:value="93.26" table:style-name="ce5">
            <text:p>9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tsbrook Rhula</text:p>
          </table:table-cell>
          <table:table-cell office:value-type="float" office:value="49.29" table:style-name="ce5">
            <text:p>4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jguru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 Picture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ritz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d Company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 Said Nothing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lly Driver</text:p>
          </table:table-cell>
          <table:table-cell office:value-type="float" office:value="23.59" table:style-name="ce5">
            <text:p>2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dal Racer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aneh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ileen's Magic</text:p>
          </table:table-cell>
          <table:table-cell office:value-type="float" office:value="168.7" table:style-name="ce5">
            <text:p>16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Top Hat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e Than A Princ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k Of Gold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ther Pendragon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 Point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tington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oesque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hdeacon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ughtons Bear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ur Feet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Brother Mike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sidy Jo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ada Cove</text:p>
          </table:table-cell>
          <table:table-cell office:value-type="float" office:value="96.85" table:style-name="ce5">
            <text:p>9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lfacrown</text:p>
          </table:table-cell>
          <table:table-cell office:value-type="float" office:value="13.32" table:style-name="ce5">
            <text:p>1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arry Bay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p The Aisl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land Flame</text:p>
          </table:table-cell>
          <table:table-cell office:value-type="float" office:value="42.25" table:style-name="ce5">
            <text:p>4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Right</text:p>
          </table:table-cell>
          <table:table-cell office:value-type="float" office:value="30.65" table:style-name="ce5">
            <text:p>3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Jimbo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rkie Queen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og Na Fola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Sarah</text:p>
          </table:table-cell>
          <table:table-cell office:value-type="float" office:value="103.3" table:style-name="ce5">
            <text:p>10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re Glam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ice Of Dubawi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nin Gate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nshineandbubbles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dden Pearl</text:p>
          </table:table-cell>
          <table:table-cell office:value-type="float" office:value="27.7" table:style-name="ce5">
            <text:p>2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intball Wizard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zen Master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ffair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ssian Rumour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Of Mercia</text:p>
          </table:table-cell>
          <table:table-cell office:value-type="float" office:value="419.27" table:style-name="ce5">
            <text:p>41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nndarella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Born</text:p>
          </table:table-cell>
          <table:table-cell office:value-type="float" office:value="46.32" table:style-name="ce5">
            <text:p>4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dow's Girl</text:p>
          </table:table-cell>
          <table:table-cell office:value-type="float" office:value="140.87" table:style-name="ce5">
            <text:p>14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ebt Of Honour</text:p>
          </table:table-cell>
          <table:table-cell office:value-type="float" office:value="206.15" table:style-name="ce5">
            <text:p>206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yon| v |Bayern Munich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yon| v |Bayern Munich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19/08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yon| v |Bayern Munich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yon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number-rows-repeated="10481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20T07:19:33Z</meta:creation-date>
    <dc:date>2020-08-20T07:20:50Z</dc:date>
  </office:meta>
</office:document-meta>
</file>