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Beret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ssy Dame</text:p>
          </table:table-cell>
          <table:table-cell office:value-type="float" office:value="16.78" table:style-name="ce5">
            <text:p>1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amonds At Dusk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stery Angel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oop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babiya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eyaadah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k Henry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ine One</text:p>
          </table:table-cell>
          <table:table-cell office:value-type="float" office:value="1.76" table:style-name="ce5">
            <text:p>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tunate Fred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mountainhienough</text:p>
          </table:table-cell>
          <table:table-cell office:value-type="float" office:value="351.68" table:style-name="ce5">
            <text:p>35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p Van Go</text:p>
          </table:table-cell>
          <table:table-cell office:value-type="float" office:value="988.48" table:style-name="ce5">
            <text:p>98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ique Company</text:p>
          </table:table-cell>
          <table:table-cell office:value-type="float" office:value="988.48" table:style-name="ce5">
            <text:p>98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inese Alphabet</text:p>
          </table:table-cell>
          <table:table-cell office:value-type="float" office:value="37.44" table:style-name="ce5">
            <text:p>3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ntou Street</text:p>
          </table:table-cell>
          <table:table-cell office:value-type="float" office:value="660.17" table:style-name="ce5">
            <text:p>66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ileys Derbyday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is De Norton</text:p>
          </table:table-cell>
          <table:table-cell office:value-type="float" office:value="29.25" table:style-name="ce5">
            <text:p>29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l Bandito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thern Cracker</text:p>
          </table:table-cell>
          <table:table-cell office:value-type="float" office:value="346.35" table:style-name="ce5">
            <text:p>34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thern Express</text:p>
          </table:table-cell>
          <table:table-cell office:value-type="float" office:value="12.82" table:style-name="ce5">
            <text:p>12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ace Kid</text:p>
          </table:table-cell>
          <table:table-cell office:value-type="float" office:value="59.04" table:style-name="ce5">
            <text:p>5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rm Dreamer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understone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oung Alexander</text:p>
          </table:table-cell>
          <table:table-cell office:value-type="float" office:value="985.01" table:style-name="ce5">
            <text:p>98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ar Me In Mind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estern Beat</text:p>
          </table:table-cell>
          <table:table-cell office:value-type="float" office:value="177.44" table:style-name="ce5">
            <text:p>17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ts All Clover Now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st Spin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Brown</text:p>
          </table:table-cell>
          <table:table-cell office:value-type="float" office:value="156.29" table:style-name="ce5">
            <text:p>15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's A Si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pey Guest</text:p>
          </table:table-cell>
          <table:table-cell office:value-type="float" office:value="1.35" table:style-name="ce5">
            <text:p>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 Mood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ney's Bay</text:p>
          </table:table-cell>
          <table:table-cell office:value-type="float" office:value="19.739999999999998" table:style-name="ce5">
            <text:p>1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Admirable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wgan Porth</text:p>
          </table:table-cell>
          <table:table-cell office:value-type="float" office:value="192.12" table:style-name="ce5">
            <text:p>192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gedunum</text:p>
          </table:table-cell>
          <table:table-cell office:value-type="float" office:value="980.02" table:style-name="ce5">
            <text:p>980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ss Nimitz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eping Secrets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iet Assassin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nta Elena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orkshire Lady</text:p>
          </table:table-cell>
          <table:table-cell office:value-type="float" office:value="142.97999999999999" table:style-name="ce5">
            <text:p>14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essed To Empress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olatetodelegate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shkin Museum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dger Berry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ppy May</text:p>
          </table:table-cell>
          <table:table-cell office:value-type="float" office:value="12.48" table:style-name="ce5">
            <text:p>1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lley Belle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k The Guru</text:p>
          </table:table-cell>
          <table:table-cell office:value-type="float" office:value="33.78" table:style-name="ce5">
            <text:p>3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ocolaat Heer</text:p>
          </table:table-cell>
          <table:table-cell office:value-type="float" office:value="21.46" table:style-name="ce5">
            <text:p>2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ltenam De Vaige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therly Company</text:p>
          </table:table-cell>
          <table:table-cell office:value-type="float" office:value="2.54" table:style-name="ce5">
            <text:p>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le Est Grande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mattiekan</text:p>
          </table:table-cell>
          <table:table-cell office:value-type="float" office:value="10.89" table:style-name="ce5">
            <text:p>1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asha</text:p>
          </table:table-cell>
          <table:table-cell office:value-type="float" office:value="18.39" table:style-name="ce5">
            <text:p>1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vely Schtuff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grecio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ylan's Lad</text:p>
          </table:table-cell>
          <table:table-cell office:value-type="float" office:value="669.51" table:style-name="ce5">
            <text:p>669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ngle Rock</text:p>
          </table:table-cell>
          <table:table-cell office:value-type="float" office:value="248.5" table:style-name="ce5">
            <text:p>248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's Knight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as</text:p>
          </table:table-cell>
          <table:table-cell office:value-type="float" office:value="337.82" table:style-name="ce5">
            <text:p>337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e Idea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itwell</text:p>
          </table:table-cell>
          <table:table-cell office:value-type="float" office:value="174.78" table:style-name="ce5">
            <text:p>174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es Sir No Sir</text:p>
          </table:table-cell>
          <table:table-cell office:value-type="float" office:value="40.43" table:style-name="ce5">
            <text:p>40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layne B</text:p>
          </table:table-cell>
          <table:table-cell office:value-type="float" office:value="449.26" table:style-name="ce5">
            <text:p>449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oife's Joy</text:p>
          </table:table-cell>
          <table:table-cell office:value-type="float" office:value="14.2" table:style-name="ce5">
            <text:p>1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ss Plymwick</text:p>
          </table:table-cell>
          <table:table-cell office:value-type="float" office:value="701.17" table:style-name="ce5">
            <text:p>701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ealing Silk</text:p>
          </table:table-cell>
          <table:table-cell office:value-type="float" office:value="79" table:style-name="ce5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yche</text:p>
          </table:table-cell>
          <table:table-cell office:value-type="float" office:value="61.4" table:style-name="ce5">
            <text:p>6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undabout Magic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ba Del Sole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periority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rnie's Boy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ecandoo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nal Legacy</text:p>
          </table:table-cell>
          <table:table-cell office:value-type="float" office:value="16.559999999999999" table:style-name="ce5">
            <text:p>1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meatchoo</text:p>
          </table:table-cell>
          <table:table-cell office:value-type="float" office:value="38.29" table:style-name="ce5">
            <text:p>3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rqaab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k Paddington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sin Oscar</text:p>
          </table:table-cell>
          <table:table-cell office:value-type="float" office:value="36.57" table:style-name="ce5">
            <text:p>3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ussia With Love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lvinist</text:p>
          </table:table-cell>
          <table:table-cell office:value-type="float" office:value="21.48" table:style-name="ce5">
            <text:p>2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er Manduro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mmer Lightening</text:p>
          </table:table-cell>
          <table:table-cell office:value-type="float" office:value="180.57" table:style-name="ce5">
            <text:p>18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king Hoard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stofthecosmics</text:p>
          </table:table-cell>
          <table:table-cell office:value-type="float" office:value="17.54" table:style-name="ce5">
            <text:p>1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lueskyandsunshine</text:p>
          </table:table-cell>
          <table:table-cell office:value-type="float" office:value="25.14" table:style-name="ce5">
            <text:p>2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edar Hill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ckliffe</text:p>
          </table:table-cell>
          <table:table-cell office:value-type="float" office:value="84.57" table:style-name="ce5">
            <text:p>8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ree Saints Bay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yadh</text:p>
          </table:table-cell>
          <table:table-cell office:value-type="float" office:value="17.03" table:style-name="ce5">
            <text:p>17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esidential</text:p>
          </table:table-cell>
          <table:table-cell office:value-type="float" office:value="21.72" table:style-name="ce5">
            <text:p>21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daa</text:p>
          </table:table-cell>
          <table:table-cell office:value-type="float" office:value="44.93" table:style-name="ce5">
            <text:p>44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waamekh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rrison Point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ue Blue Moon</text:p>
          </table:table-cell>
          <table:table-cell office:value-type="float" office:value="34.229999999999997" table:style-name="ce5">
            <text:p>34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aysmont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 Chiffre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ip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 Ghazwani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fts Of Gold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 Town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tected Guest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frastructure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mespin</text:p>
          </table:table-cell>
          <table:table-cell office:value-type="float" office:value="12.7" table:style-name="ce5">
            <text:p>1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nton Prince</text:p>
          </table:table-cell>
          <table:table-cell office:value-type="float" office:value="13.14" table:style-name="ce5">
            <text:p>1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ver Frost</text:p>
          </table:table-cell>
          <table:table-cell office:value-type="float" office:value="18.739999999999998" table:style-name="ce5">
            <text:p>1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thur's Sixpence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exander The Grey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tty's Light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ctory Angel</text:p>
          </table:table-cell>
          <table:table-cell office:value-type="float" office:value="19.22" table:style-name="ce5">
            <text:p>1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st Street Revue</text:p>
          </table:table-cell>
          <table:table-cell office:value-type="float" office:value="29.04" table:style-name="ce5">
            <text:p>29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rkenhead</text:p>
          </table:table-cell>
          <table:table-cell office:value-type="float" office:value="22.9" table:style-name="ce5">
            <text:p>22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sharrif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ws House</text:p>
          </table:table-cell>
          <table:table-cell office:value-type="float" office:value="23.08" table:style-name="ce5">
            <text:p>23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Kinda Day</text:p>
          </table:table-cell>
          <table:table-cell office:value-type="float" office:value="32.72" table:style-name="ce5">
            <text:p>32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 Prize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irglow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endred Soul</text:p>
          </table:table-cell>
          <table:table-cell office:value-type="float" office:value="33.42" table:style-name="ce5">
            <text:p>33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pper Man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ciety Queen</text:p>
          </table:table-cell>
          <table:table-cell office:value-type="float" office:value="49.66" table:style-name="ce5">
            <text:p>49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an Gerwen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amesome</text:p>
          </table:table-cell>
          <table:table-cell office:value-type="float" office:value="29.26" table:style-name="ce5">
            <text:p>29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alancing Act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eepscar Lad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strophysics</text:p>
          </table:table-cell>
          <table:table-cell office:value-type="float" office:value="46.03" table:style-name="ce5">
            <text:p>4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onize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tamayiz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 Ribbon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Poppy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 Foglietta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linari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nkly Mr Shankly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mberley</text:p>
          </table:table-cell>
          <table:table-cell office:value-type="float" office:value="14.29" table:style-name="ce5">
            <text:p>1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p Drop</text:p>
          </table:table-cell>
          <table:table-cell office:value-type="float" office:value="71.849999999999994" table:style-name="ce5">
            <text:p>71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nfantic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rror Kisses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xpress Power</text:p>
          </table:table-cell>
          <table:table-cell office:value-type="float" office:value="20.59" table:style-name="ce5">
            <text:p>20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e Proud</text:p>
          </table:table-cell>
          <table:table-cell office:value-type="float" office:value="53.32" table:style-name="ce5">
            <text:p>5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ckdown Latchico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ter Bluebird</text:p>
          </table:table-cell>
          <table:table-cell office:value-type="float" office:value="11.04" table:style-name="ce5">
            <text:p>11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ykhoon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aucana</text:p>
          </table:table-cell>
          <table:table-cell office:value-type="float" office:value="154.44" table:style-name="ce5">
            <text:p>154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ttleton Ferry</text:p>
          </table:table-cell>
          <table:table-cell office:value-type="float" office:value="31.86" table:style-name="ce5">
            <text:p>3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ttle Sunflower</text:p>
          </table:table-cell>
          <table:table-cell office:value-type="float" office:value="67.400000000000006" table:style-name="ce5">
            <text:p>6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Yours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waffham Bulbeck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w Children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is Protocol</text:p>
          </table:table-cell>
          <table:table-cell office:value-type="float" office:value="17.510000000000002" table:style-name="ce5">
            <text:p>1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ght Destination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o Blondes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ie De Vivre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lacedela Concorde</text:p>
          </table:table-cell>
          <table:table-cell office:value-type="float" office:value="30.97" table:style-name="ce5">
            <text:p>30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pha Delphini</text:p>
          </table:table-cell>
          <table:table-cell office:value-type="float" office:value="28.34" table:style-name="ce5">
            <text:p>28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kota Gold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jor Jumbo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anah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rboosh</text:p>
          </table:table-cell>
          <table:table-cell office:value-type="float" office:value="8.6199999999999992" table:style-name="ce5">
            <text:p>8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ol For You</text:p>
          </table:table-cell>
          <table:table-cell office:value-type="float" office:value="196.26" table:style-name="ce5">
            <text:p>196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st Empire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eens Gift</text:p>
          </table:table-cell>
          <table:table-cell office:value-type="float" office:value="34.590000000000003" table:style-name="ce5">
            <text:p>34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eep Busy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Fayez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oom Call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vingston Range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in Jack</text:p>
          </table:table-cell>
          <table:table-cell office:value-type="float" office:value="34.229999999999997" table:style-name="ce5">
            <text:p>3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tite Amie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epyourdistance</text:p>
          </table:table-cell>
          <table:table-cell office:value-type="float" office:value="17.399999999999999" table:style-name="ce5">
            <text:p>1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pache Blaze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hdeacon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d Toffee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i Boxit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cy Toplis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ver Cafe</text:p>
          </table:table-cell>
          <table:table-cell office:value-type="float" office:value="127.54" table:style-name="ce5">
            <text:p>12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voy Brown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ica Del Dia</text:p>
          </table:table-cell>
          <table:table-cell office:value-type="float" office:value="62.54" table:style-name="ce5">
            <text:p>6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lying Standard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arborough Castle</text:p>
          </table:table-cell>
          <table:table-cell office:value-type="float" office:value="23.63" table:style-name="ce5">
            <text:p>2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emier Power</text:p>
          </table:table-cell>
          <table:table-cell office:value-type="float" office:value="1.24" table:style-name="ce5">
            <text:p>1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tys Inn</text:p>
          </table:table-cell>
          <table:table-cell office:value-type="float" office:value="42.74" table:style-name="ce5">
            <text:p>4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call The Show</text:p>
          </table:table-cell>
          <table:table-cell office:value-type="float" office:value="22.16" table:style-name="ce5">
            <text:p>2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Sunday Club</text:p>
          </table:table-cell>
          <table:table-cell office:value-type="float" office:value="274.27" table:style-name="ce5">
            <text:p>274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rryn Las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lsworth Emeral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ue Dawn</text:p>
          </table:table-cell>
          <table:table-cell office:value-type="float" office:value="40.880000000000003" table:style-name="ce5">
            <text:p>4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minine Felicity</text:p>
          </table:table-cell>
          <table:table-cell office:value-type="float" office:value="127.64" table:style-name="ce5">
            <text:p>127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ky Storm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chill Road Boy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illiontimes</text:p>
          </table:table-cell>
          <table:table-cell office:value-type="float" office:value="32.159999999999997" table:style-name="ce5">
            <text:p>3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st To Crossgales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Happy Chappy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llow The Paint</text:p>
          </table:table-cell>
          <table:table-cell office:value-type="float" office:value="49.7" table:style-name="ce5">
            <text:p>4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ir Exchange</text:p>
          </table:table-cell>
          <table:table-cell office:value-type="float" office:value="14.45" table:style-name="ce5">
            <text:p>1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 Hard Or Go Home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rning Issues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sical Rue</text:p>
          </table:table-cell>
          <table:table-cell office:value-type="float" office:value="27.57" table:style-name="ce5">
            <text:p>2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 Pantz</text:p>
          </table:table-cell>
          <table:table-cell office:value-type="float" office:value="14.61" table:style-name="ce5">
            <text:p>1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 Tick</text:p>
          </table:table-cell>
          <table:table-cell office:value-type="float" office:value="72.62" table:style-name="ce5">
            <text:p>7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lheidi</text:p>
          </table:table-cell>
          <table:table-cell office:value-type="float" office:value="157.66" table:style-name="ce5">
            <text:p>15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lly Douglas</text:p>
          </table:table-cell>
          <table:table-cell office:value-type="float" office:value="19.079999999999998" table:style-name="ce5">
            <text:p>1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y Rock Brandy</text:p>
          </table:table-cell>
          <table:table-cell office:value-type="float" office:value="20.68" table:style-name="ce5">
            <text:p>2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Alcazar</text:p>
          </table:table-cell>
          <table:table-cell office:value-type="float" office:value="33.130000000000003" table:style-name="ce5">
            <text:p>3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 Step Too Far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ddy Boy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lce Sicily</text:p>
          </table:table-cell>
          <table:table-cell office:value-type="float" office:value="159.01" table:style-name="ce5">
            <text:p>15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illar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uiding Star</text:p>
          </table:table-cell>
          <table:table-cell office:value-type="float" office:value="163.34" table:style-name="ce5">
            <text:p>16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Medici</text:p>
          </table:table-cell>
          <table:table-cell office:value-type="float" office:value="13.57" table:style-name="ce5">
            <text:p>1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ad To Paris</text:p>
          </table:table-cell>
          <table:table-cell office:value-type="float" office:value="11.31" table:style-name="ce5">
            <text:p>1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Secret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jaady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shenka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mps De Reves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y Gracie</text:p>
          </table:table-cell>
          <table:table-cell office:value-type="float" office:value="15.92" table:style-name="ce5">
            <text:p>1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sa Comigo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ndy Steve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uboor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ms President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laraab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rone Hall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ami Joy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seef</text:p>
          </table:table-cell>
          <table:table-cell office:value-type="float" office:value="9.6" table:style-name="ce5">
            <text:p>9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omquinna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sonist</text:p>
          </table:table-cell>
          <table:table-cell office:value-type="float" office:value="2.65" table:style-name="ce5">
            <text:p>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rlottes Way</text:p>
          </table:table-cell>
          <table:table-cell office:value-type="float" office:value="20.98" table:style-name="ce5">
            <text:p>2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esswell Queen</text:p>
          </table:table-cell>
          <table:table-cell office:value-type="float" office:value="14.34" table:style-name="ce5">
            <text:p>1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akarna</text:p>
          </table:table-cell>
          <table:table-cell office:value-type="float" office:value="30.28" table:style-name="ce5">
            <text:p>3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zarina</text:p>
          </table:table-cell>
          <table:table-cell office:value-type="float" office:value="13.33" table:style-name="ce5">
            <text:p>1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ty Mani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nny Hill</text:p>
          </table:table-cell>
          <table:table-cell office:value-type="float" office:value="53.72" table:style-name="ce5">
            <text:p>5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pper Daisy</text:p>
          </table:table-cell>
          <table:table-cell office:value-type="float" office:value="112.67" table:style-name="ce5">
            <text:p>11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me And Quantum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lexi Furlough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zerak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mplystic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uckle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istic Vision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 For Gabrial</text:p>
          </table:table-cell>
          <table:table-cell office:value-type="float" office:value="11.39" table:style-name="ce5">
            <text:p>11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wouldberudenotto</text:p>
          </table:table-cell>
          <table:table-cell office:value-type="float" office:value="25.65" table:style-name="ce5">
            <text:p>25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nyon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olette Szabo</text:p>
          </table:table-cell>
          <table:table-cell office:value-type="float" office:value="30.04" table:style-name="ce5">
            <text:p>30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x's Voice</text:p>
          </table:table-cell>
          <table:table-cell office:value-type="float" office:value="68.77" table:style-name="ce5">
            <text:p>6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ckdown Dream</text:p>
          </table:table-cell>
          <table:table-cell office:value-type="float" office:value="49.25" table:style-name="ce5">
            <text:p>49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xotic Escape</text:p>
          </table:table-cell>
          <table:table-cell office:value-type="float" office:value="17.22" table:style-name="ce5">
            <text:p>17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ngeroffizz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n Dijk</text:p>
          </table:table-cell>
          <table:table-cell office:value-type="float" office:value="21.37" table:style-name="ce5">
            <text:p>21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lmoona</text:p>
          </table:table-cell>
          <table:table-cell office:value-type="float" office:value="61.51" table:style-name="ce5">
            <text:p>61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rightia</text:p>
          </table:table-cell>
          <table:table-cell office:value-type="float" office:value="110.98" table:style-name="ce5">
            <text:p>110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llerthorpe</text:p>
          </table:table-cell>
          <table:table-cell office:value-type="float" office:value="104.02" table:style-name="ce5">
            <text:p>10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hampagne Fountain</text:p>
          </table:table-cell>
          <table:table-cell office:value-type="float" office:value="56.82" table:style-name="ce5">
            <text:p>56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Quiet Rain</text:p>
          </table:table-cell>
          <table:table-cell office:value-type="float" office:value="516.82000000000005" table:style-name="ce5">
            <text:p>51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tumn Evening</text:p>
          </table:table-cell>
          <table:table-cell office:value-type="float" office:value="21.62" table:style-name="ce5">
            <text:p>2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cite</text:p>
          </table:table-cell>
          <table:table-cell office:value-type="float" office:value="44.43" table:style-name="ce5">
            <text:p>4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dwell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uid's Altar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terdream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ckham Springs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yal Scholar</text:p>
          </table:table-cell>
          <table:table-cell office:value-type="float" office:value="202.92" table:style-name="ce5">
            <text:p>20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 Of Juniper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l About Image</text:p>
          </table:table-cell>
          <table:table-cell office:value-type="float" office:value="32.25" table:style-name="ce5">
            <text:p>3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lddragon Reef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ntimento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a Fox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complice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e Roy</text:p>
          </table:table-cell>
          <table:table-cell office:value-type="float" office:value="19.86" table:style-name="ce5">
            <text:p>19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Warrior</text:p>
          </table:table-cell>
          <table:table-cell office:value-type="float" office:value="23.38" table:style-name="ce5">
            <text:p>23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ofi</text:p>
          </table:table-cell>
          <table:table-cell office:value-type="float" office:value="48.66" table:style-name="ce5">
            <text:p>48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hmoozie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y It's Me</text:p>
          </table:table-cell>
          <table:table-cell office:value-type="float" office:value="23.24" table:style-name="ce5">
            <text:p>2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adly Accurate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berian Night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rple Paddy</text:p>
          </table:table-cell>
          <table:table-cell office:value-type="float" office:value="22.34" table:style-name="ce5">
            <text:p>22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assing Nod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ihaam</text:p>
          </table:table-cell>
          <table:table-cell office:value-type="float" office:value="26.62" table:style-name="ce5">
            <text:p>26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oflepuff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int Hill</text:p>
          </table:table-cell>
          <table:table-cell office:value-type="float" office:value="17.53" table:style-name="ce5">
            <text:p>17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ciologist</text:p>
          </table:table-cell>
          <table:table-cell office:value-type="float" office:value="11.91" table:style-name="ce5">
            <text:p>11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nzil</text:p>
          </table:table-cell>
          <table:table-cell office:value-type="float" office:value="104.46" table:style-name="ce5">
            <text:p>104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nesius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t Her Loose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ince Alex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oroo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saraz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wcup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lileo Dance</text:p>
          </table:table-cell>
          <table:table-cell office:value-type="float" office:value="11.34" table:style-name="ce5">
            <text:p>1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nnon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re's Hoping</text:p>
          </table:table-cell>
          <table:table-cell office:value-type="float" office:value="65.14" table:style-name="ce5">
            <text:p>6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gic Charm</text:p>
          </table:table-cell>
          <table:table-cell office:value-type="float" office:value="80.010000000000005" table:style-name="ce5">
            <text:p>8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 Star Is Reborn</text:p>
          </table:table-cell>
          <table:table-cell office:value-type="float" office:value="99.96" table:style-name="ce5">
            <text:p>9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rrington Court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olero</text:p>
          </table:table-cell>
          <table:table-cell office:value-type="float" office:value="508.8" table:style-name="ce5">
            <text:p>50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asy Breeze</text:p>
          </table:table-cell>
          <table:table-cell office:value-type="float" office:value="47.15" table:style-name="ce5">
            <text:p>4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ckpot Royale</text:p>
          </table:table-cell>
          <table:table-cell office:value-type="float" office:value="92.96" table:style-name="ce5">
            <text:p>9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ndergarten Kop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nqeeb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olet's Lads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zets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blate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ol Knight</text:p>
          </table:table-cell>
          <table:table-cell office:value-type="float" office:value="54.02" table:style-name="ce5">
            <text:p>54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nzo</text:p>
          </table:table-cell>
          <table:table-cell office:value-type="float" office:value="16.73" table:style-name="ce5">
            <text:p>16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rystal Carole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ncing Jo</text:p>
          </table:table-cell>
          <table:table-cell office:value-type="float" office:value="12.26" table:style-name="ce5">
            <text:p>1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latinum Prince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urniston Rocks</text:p>
          </table:table-cell>
          <table:table-cell office:value-type="float" office:value="42.25" table:style-name="ce5">
            <text:p>4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myselfandmoi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ormy Belle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sionara</text:p>
          </table:table-cell>
          <table:table-cell office:value-type="float" office:value="27.99" table:style-name="ce5">
            <text:p>2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strella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ssing Trade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lum Perfect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ter Matuta</text:p>
          </table:table-cell>
          <table:table-cell office:value-type="float" office:value="39.369999999999997" table:style-name="ce5">
            <text:p>39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ster Lola</text:p>
          </table:table-cell>
          <table:table-cell office:value-type="float" office:value="109.44" table:style-name="ce5">
            <text:p>10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bove Us Only Sky</text:p>
          </table:table-cell>
          <table:table-cell office:value-type="float" office:value="21.79" table:style-name="ce5">
            <text:p>21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se Eagle</text:p>
          </table:table-cell>
          <table:table-cell office:value-type="float" office:value="18.93" table:style-name="ce5">
            <text:p>18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calade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anish Kiss</text:p>
          </table:table-cell>
          <table:table-cell office:value-type="float" office:value="7.37" table:style-name="ce5">
            <text:p>7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ola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sk</text:p>
          </table:table-cell>
          <table:table-cell office:value-type="float" office:value="14.75" table:style-name="ce5">
            <text:p>14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rano Boy</text:p>
          </table:table-cell>
          <table:table-cell office:value-type="float" office:value="13.33" table:style-name="ce5">
            <text:p>13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ventree</text:p>
          </table:table-cell>
          <table:table-cell office:value-type="float" office:value="22.15" table:style-name="ce5">
            <text:p>22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llhilly</text:p>
          </table:table-cell>
          <table:table-cell office:value-type="float" office:value="19.350000000000001" table:style-name="ce5">
            <text:p>19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sides</text:p>
          </table:table-cell>
          <table:table-cell office:value-type="float" office:value="82.59" table:style-name="ce5">
            <text:p>82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fe Milano</text:p>
          </table:table-cell>
          <table:table-cell office:value-type="float" office:value="63.03" table:style-name="ce5">
            <text:p>6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shtiya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n E Shekells</text:p>
          </table:table-cell>
          <table:table-cell office:value-type="float" office:value="12.38" table:style-name="ce5">
            <text:p>1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ristall Eye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rtayaz</text:p>
          </table:table-cell>
          <table:table-cell office:value-type="float" office:value="57.38" table:style-name="ce5">
            <text:p>5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pire Street</text:p>
          </table:table-cell>
          <table:table-cell office:value-type="float" office:value="24.1" table:style-name="ce5">
            <text:p>2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ke My Hand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's In The Game</text:p>
          </table:table-cell>
          <table:table-cell office:value-type="float" office:value="34.159999999999997" table:style-name="ce5">
            <text:p>3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kview Empress</text:p>
          </table:table-cell>
          <table:table-cell office:value-type="float" office:value="19.16" table:style-name="ce5">
            <text:p>1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ttle Me Down</text:p>
          </table:table-cell>
          <table:table-cell office:value-type="float" office:value="37.49" table:style-name="ce5">
            <text:p>3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dams Barbour</text:p>
          </table:table-cell>
          <table:table-cell office:value-type="float" office:value="83.82" table:style-name="ce5">
            <text:p>8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alquinto</text:p>
          </table:table-cell>
          <table:table-cell office:value-type="float" office:value="20.22" table:style-name="ce5">
            <text:p>2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hantasus</text:p>
          </table:table-cell>
          <table:table-cell office:value-type="float" office:value="193.24" table:style-name="ce5">
            <text:p>19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hilly's Hope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ye Of The Dragon</text:p>
          </table:table-cell>
          <table:table-cell office:value-type="float" office:value="45.45" table:style-name="ce5">
            <text:p>4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nkiedoodie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arantha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lsating</text:p>
          </table:table-cell>
          <table:table-cell office:value-type="float" office:value="13.48" table:style-name="ce5">
            <text:p>1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ve Walker</text:p>
          </table:table-cell>
          <table:table-cell office:value-type="float" office:value="179.83" table:style-name="ce5">
            <text:p>17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ghway To Heaven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lade Runner</text:p>
          </table:table-cell>
          <table:table-cell office:value-type="float" office:value="67.180000000000007" table:style-name="ce5">
            <text:p>6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mp Of Authority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vorrosse</text:p>
          </table:table-cell>
          <table:table-cell office:value-type="float" office:value="32.81" table:style-name="ce5">
            <text:p>3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haziah</text:p>
          </table:table-cell>
          <table:table-cell office:value-type="float" office:value="30.84" table:style-name="ce5">
            <text:p>3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romod Lad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oovy Jazz</text:p>
          </table:table-cell>
          <table:table-cell office:value-type="float" office:value="20.72" table:style-name="ce5">
            <text:p>2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na Vis</text:p>
          </table:table-cell>
          <table:table-cell office:value-type="float" office:value="80.44" table:style-name="ce5">
            <text:p>8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orge Thomas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y Ho Let's Go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llustrious Spirit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part</text:p>
          </table:table-cell>
          <table:table-cell office:value-type="float" office:value="31.25" table:style-name="ce5">
            <text:p>31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rcers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ileys Freedom</text:p>
          </table:table-cell>
          <table:table-cell office:value-type="float" office:value="18.809999999999999" table:style-name="ce5">
            <text:p>1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dge Of The Bay</text:p>
          </table:table-cell>
          <table:table-cell office:value-type="float" office:value="19.3" table:style-name="ce5">
            <text:p>19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Florence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ttle Floozie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olmaker</text:p>
          </table:table-cell>
          <table:table-cell office:value-type="float" office:value="208.03" table:style-name="ce5">
            <text:p>20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orni Felice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t Quit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urf Range</text:p>
          </table:table-cell>
          <table:table-cell office:value-type="float" office:value="51.19" table:style-name="ce5">
            <text:p>5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arlet Seymour</text:p>
          </table:table-cell>
          <table:table-cell office:value-type="float" office:value="30.67" table:style-name="ce5">
            <text:p>30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ccladora</text:p>
          </table:table-cell>
          <table:table-cell office:value-type="float" office:value="13.22" table:style-name="ce5">
            <text:p>1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st Be Dreaming</text:p>
          </table:table-cell>
          <table:table-cell office:value-type="float" office:value="161.56" table:style-name="ce5">
            <text:p>16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afty Hugo</text:p>
          </table:table-cell>
          <table:table-cell office:value-type="float" office:value="13.06" table:style-name="ce5">
            <text:p>1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dapt To Dan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uanabara Bay</text:p>
          </table:table-cell>
          <table:table-cell office:value-type="float" office:value="11.83" table:style-name="ce5">
            <text:p>1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udi's Princess</text:p>
          </table:table-cell>
          <table:table-cell office:value-type="float" office:value="113.71" table:style-name="ce5">
            <text:p>11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ocai Ban</text:p>
          </table:table-cell>
          <table:table-cell office:value-type="float" office:value="41.51" table:style-name="ce5">
            <text:p>4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uachaill Or</text:p>
          </table:table-cell>
          <table:table-cell office:value-type="float" office:value="21.85" table:style-name="ce5">
            <text:p>2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raffan (RES)</text:p>
          </table:table-cell>
          <table:table-cell office:value-type="float" office:value="37.89" table:style-name="ce5">
            <text:p>37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r Mac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Acclamation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nnemera Queen</text:p>
          </table:table-cell>
          <table:table-cell office:value-type="float" office:value="40.44" table:style-name="ce5">
            <text:p>40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ftera Lad</text:p>
          </table:table-cell>
          <table:table-cell office:value-type="float" office:value="10.93" table:style-name="ce5">
            <text:p>1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eamboat Annie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t Your Service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s Benson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dney Le Roc</text:p>
          </table:table-cell>
          <table:table-cell office:value-type="float" office:value="20.11" table:style-name="ce5">
            <text:p>2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ouser The Cash</text:p>
          </table:table-cell>
          <table:table-cell office:value-type="float" office:value="41.09" table:style-name="ce5">
            <text:p>4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amond Cottage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gal Mind</text:p>
          </table:table-cell>
          <table:table-cell office:value-type="float" office:value="74.040000000000006" table:style-name="ce5">
            <text:p>7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ptain Marmalade</text:p>
          </table:table-cell>
          <table:table-cell office:value-type="float" office:value="26.23" table:style-name="ce5">
            <text:p>2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ure Purfection</text:p>
          </table:table-cell>
          <table:table-cell office:value-type="float" office:value="25.21" table:style-name="ce5">
            <text:p>25.21</text:p>
          </table:table-cell>
          <table:table-cell table:number-columns-repeated="16377"/>
        </table:table-row>
        <table:table-row table:number-rows-repeated="10481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8-28T07:26:47Z</meta:creation-date>
    <dc:date>2020-08-28T07:28:08Z</dc:date>
  </office:meta>
</office:document-meta>
</file>