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llybeg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King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ts Get Started</text:p>
          </table:table-cell>
          <table:table-cell office:value-type="float" office:value="202.27" table:style-name="ce5">
            <text:p>20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Shunter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derado</text:p>
          </table:table-cell>
          <table:table-cell office:value-type="float" office:value="45.87" table:style-name="ce5">
            <text:p>4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inonevansdoo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 Yourself</text:p>
          </table:table-cell>
          <table:table-cell office:value-type="float" office:value="169.21" table:style-name="ce5">
            <text:p>16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'm On Snap</text:p>
          </table:table-cell>
          <table:table-cell office:value-type="float" office:value="52.39" table:style-name="ce5">
            <text:p>5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inn</text:p>
          </table:table-cell>
          <table:table-cell office:value-type="float" office:value="197.11" table:style-name="ce5">
            <text:p>19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dentified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wn Princess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sco Beats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tsthewaytodoit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ectric Blue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swell Prince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ge Mac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ajoos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sdarragh</text:p>
          </table:table-cell>
          <table:table-cell office:value-type="float" office:value="54.61" table:style-name="ce5">
            <text:p>5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ish Academy</text:p>
          </table:table-cell>
          <table:table-cell office:value-type="float" office:value="171.99" table:style-name="ce5">
            <text:p>17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wired</text:p>
          </table:table-cell>
          <table:table-cell office:value-type="float" office:value="43.72" table:style-name="ce5">
            <text:p>4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is Ones For Fred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Motive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oop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vid Imagination</text:p>
          </table:table-cell>
          <table:table-cell office:value-type="float" office:value="561.26" table:style-name="ce5">
            <text:p>56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tish Art</text:p>
          </table:table-cell>
          <table:table-cell office:value-type="float" office:value="14.61" table:style-name="ce5">
            <text:p>1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murry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sis Naturea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t's Pearl</text:p>
          </table:table-cell>
          <table:table-cell office:value-type="float" office:value="31.97" table:style-name="ce5">
            <text:p>3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fred Wegener</text:p>
          </table:table-cell>
          <table:table-cell office:value-type="float" office:value="23.84" table:style-name="ce5">
            <text:p>2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 Upper</text:p>
          </table:table-cell>
          <table:table-cell office:value-type="float" office:value="90.82" table:style-name="ce5">
            <text:p>9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tta Getaway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enandwhitearmy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morata</text:p>
          </table:table-cell>
          <table:table-cell office:value-type="float" office:value="29.04" table:style-name="ce5">
            <text:p>2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auville Society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lyouwalkwithme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ystal Guard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pp</text:p>
          </table:table-cell>
          <table:table-cell office:value-type="float" office:value="24.02" table:style-name="ce5">
            <text:p>24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mac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r Me Roar</text:p>
          </table:table-cell>
          <table:table-cell office:value-type="float" office:value="234.56" table:style-name="ce5">
            <text:p>234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rusive</text:p>
          </table:table-cell>
          <table:table-cell office:value-type="float" office:value="33.409999999999997" table:style-name="ce5">
            <text:p>33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vincibly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ntucky Kitten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uis The Warrior</text:p>
          </table:table-cell>
          <table:table-cell office:value-type="float" office:value="73.430000000000007" table:style-name="ce5">
            <text:p>7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cmerry Jim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btle Innuendo</text:p>
          </table:table-cell>
          <table:table-cell office:value-type="float" office:value="115.25" table:style-name="ce5">
            <text:p>115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evolli</text:p>
          </table:table-cell>
          <table:table-cell office:value-type="float" office:value="285.95999999999998" table:style-name="ce5">
            <text:p>28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utumn Aurora</text:p>
          </table:table-cell>
          <table:table-cell office:value-type="float" office:value="34.47" table:style-name="ce5">
            <text:p>3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ot Ma Way</text:p>
          </table:table-cell>
          <table:table-cell office:value-type="float" office:value="551.54" table:style-name="ce5">
            <text:p>55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Navigator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veandtwenty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uro Implosion</text:p>
          </table:table-cell>
          <table:table-cell office:value-type="float" office:value="20.97" table:style-name="ce5">
            <text:p>2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sington Art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rman Hesse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Mill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imson Sand</text:p>
          </table:table-cell>
          <table:table-cell office:value-type="float" office:value="26.42" table:style-name="ce5">
            <text:p>2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worth</text:p>
          </table:table-cell>
          <table:table-cell office:value-type="float" office:value="135.02000000000001" table:style-name="ce5">
            <text:p>13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dora</text:p>
          </table:table-cell>
          <table:table-cell office:value-type="float" office:value="280.04000000000002" table:style-name="ce5">
            <text:p>28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lay Park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tasallem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 True</text:p>
          </table:table-cell>
          <table:table-cell office:value-type="float" office:value="249.21" table:style-name="ce5">
            <text:p>24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citus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istleton</text:p>
          </table:table-cell>
          <table:table-cell office:value-type="float" office:value="515.41999999999996" table:style-name="ce5">
            <text:p>51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ilight Calls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enthedealinsdone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sy To Dream</text:p>
          </table:table-cell>
          <table:table-cell office:value-type="float" office:value="59.48" table:style-name="ce5">
            <text:p>5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ey Sparkle</text:p>
          </table:table-cell>
          <table:table-cell office:value-type="float" office:value="38.36" table:style-name="ce5">
            <text:p>3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azmat</text:p>
          </table:table-cell>
          <table:table-cell office:value-type="float" office:value="239.89" table:style-name="ce5">
            <text:p>23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ite Lady</text:p>
          </table:table-cell>
          <table:table-cell office:value-type="float" office:value="49.68" table:style-name="ce5">
            <text:p>4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Mc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ectricitywork</text:p>
          </table:table-cell>
          <table:table-cell office:value-type="float" office:value="18.39" table:style-name="ce5">
            <text:p>1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cy Foundation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leagh Flora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ug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ela Storm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arlet Rebel</text:p>
          </table:table-cell>
          <table:table-cell office:value-type="float" office:value="48.58" table:style-name="ce5">
            <text:p>4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owalong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mdrop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bound</text:p>
          </table:table-cell>
          <table:table-cell office:value-type="float" office:value="37.86" table:style-name="ce5">
            <text:p>37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stase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Flying Ginger</text:p>
          </table:table-cell>
          <table:table-cell office:value-type="float" office:value="26.02" table:style-name="ce5">
            <text:p>2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ogie Time</text:p>
          </table:table-cell>
          <table:table-cell office:value-type="float" office:value="26.82" table:style-name="ce5">
            <text:p>2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a Vision</text:p>
          </table:table-cell>
          <table:table-cell office:value-type="float" office:value="25.08" table:style-name="ce5">
            <text:p>2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trun The Storm</text:p>
          </table:table-cell>
          <table:table-cell office:value-type="float" office:value="29.74" table:style-name="ce5">
            <text:p>2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bwobwob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nzil's Laughing</text:p>
          </table:table-cell>
          <table:table-cell office:value-type="float" office:value="19.829999999999998" table:style-name="ce5">
            <text:p>1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zen Bell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terbury Tales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zabeth's Dream</text:p>
          </table:table-cell>
          <table:table-cell office:value-type="float" office:value="172.64" table:style-name="ce5">
            <text:p>17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ernational Lady</text:p>
          </table:table-cell>
          <table:table-cell office:value-type="float" office:value="40.85" table:style-name="ce5">
            <text:p>4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xington Bullet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dalana</text:p>
          </table:table-cell>
          <table:table-cell office:value-type="float" office:value="688.32" table:style-name="ce5">
            <text:p>68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rsaparilla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arlet Dragon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manitarian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ai Future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ylehunter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sh Of Spice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ling The Wind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's Caper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eamweaver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Sliding Rock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hqar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 Takes Time</text:p>
          </table:table-cell>
          <table:table-cell office:value-type="float" office:value="19.07" table:style-name="ce5">
            <text:p>1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tbeatsbanagher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ot On Time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daghs Choice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amin Aimee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linlina Boy</text:p>
          </table:table-cell>
          <table:table-cell office:value-type="float" office:value="104.31" table:style-name="ce5">
            <text:p>10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ghthouse Rose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ckerstaffe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Company</text:p>
          </table:table-cell>
          <table:table-cell office:value-type="float" office:value="790.81" table:style-name="ce5">
            <text:p>79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madic Empir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bel At Dawn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gional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lfe Rembrandt</text:p>
          </table:table-cell>
          <table:table-cell office:value-type="float" office:value="15.8" table:style-name="ce5">
            <text:p>1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ban Breeze</text:p>
          </table:table-cell>
          <table:table-cell office:value-type="float" office:value="50.92" table:style-name="ce5">
            <text:p>50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lekai</text:p>
          </table:table-cell>
          <table:table-cell office:value-type="float" office:value="51.67" table:style-name="ce5">
            <text:p>5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een Of Rio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man Encounter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ter Power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ilicata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ws For Thought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shworthian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mel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ca Bella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der Fox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B</text:p>
          </table:table-cell>
          <table:table-cell office:value-type="float" office:value="18.239999999999998" table:style-name="ce5">
            <text:p>1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immy Sparks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hoscolyn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diqaa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araggatip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hythm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uflex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rasi Lan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el Des Mottes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Smart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salonglongroad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yam Spirit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gnzig</text:p>
          </table:table-cell>
          <table:table-cell office:value-type="float" office:value="223.19" table:style-name="ce5">
            <text:p>22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le West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acka Lily</text:p>
          </table:table-cell>
          <table:table-cell office:value-type="float" office:value="30.83" table:style-name="ce5">
            <text:p>3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ureate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ly Trotter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yode Lady</text:p>
          </table:table-cell>
          <table:table-cell office:value-type="float" office:value="22.33" table:style-name="ce5">
            <text:p>2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isonesforollie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ames Boru (RES)</text:p>
          </table:table-cell>
          <table:table-cell office:value-type="float" office:value="33.89" table:style-name="ce5">
            <text:p>3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ga</text:p>
          </table:table-cell>
          <table:table-cell office:value-type="float" office:value="40.21" table:style-name="ce5">
            <text:p>4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dy's Beano</text:p>
          </table:table-cell>
          <table:table-cell office:value-type="float" office:value="64.540000000000006" table:style-name="ce5">
            <text:p>6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st Empire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ygold</text:p>
          </table:table-cell>
          <table:table-cell office:value-type="float" office:value="23.02" table:style-name="ce5">
            <text:p>2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r Little Pony</text:p>
          </table:table-cell>
          <table:table-cell office:value-type="float" office:value="96.3" table:style-name="ce5">
            <text:p>96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ggie Sue</text:p>
          </table:table-cell>
          <table:table-cell office:value-type="float" office:value="66.7" table:style-name="ce5">
            <text:p>66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s Gift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erican Lady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cin Inthestreet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ectric Ladyland</text:p>
          </table:table-cell>
          <table:table-cell office:value-type="float" office:value="52.93" table:style-name="ce5">
            <text:p>52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xceptional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shvara</text:p>
          </table:table-cell>
          <table:table-cell office:value-type="float" office:value="67.62" table:style-name="ce5">
            <text:p>6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gical Journey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gical Moment</text:p>
          </table:table-cell>
          <table:table-cell office:value-type="float" office:value="143.16999999999999" table:style-name="ce5">
            <text:p>14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ar In The Making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ree Coins</text:p>
          </table:table-cell>
          <table:table-cell office:value-type="float" office:value="212.99" table:style-name="ce5">
            <text:p>21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grecio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helm Vonvenster</text:p>
          </table:table-cell>
          <table:table-cell office:value-type="float" office:value="81.13" table:style-name="ce5">
            <text:p>8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afhopper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tech</text:p>
          </table:table-cell>
          <table:table-cell office:value-type="float" office:value="571.76" table:style-name="ce5">
            <text:p>57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del Guest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layne B</text:p>
          </table:table-cell>
          <table:table-cell office:value-type="float" office:value="620.99" table:style-name="ce5">
            <text:p>62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frida Beetle</text:p>
          </table:table-cell>
          <table:table-cell office:value-type="float" office:value="521.64" table:style-name="ce5">
            <text:p>52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rongroadtomayo</text:p>
          </table:table-cell>
          <table:table-cell office:value-type="float" office:value="161.88" table:style-name="ce5">
            <text:p>16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adar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mby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night Salute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gallan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ibir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ist</text:p>
          </table:table-cell>
          <table:table-cell office:value-type="float" office:value="36.909999999999997" table:style-name="ce5">
            <text:p>3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shinstown Finest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 Baba Elephant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uble Windsor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racle In Medinah</text:p>
          </table:table-cell>
          <table:table-cell office:value-type="float" office:value="22.62" table:style-name="ce5">
            <text:p>2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ully's Dream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ck Along</text:p>
          </table:table-cell>
          <table:table-cell office:value-type="float" office:value="22.92" table:style-name="ce5">
            <text:p>2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adian Steel</text:p>
          </table:table-cell>
          <table:table-cell office:value-type="float" office:value="46.14" table:style-name="ce5">
            <text:p>4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 Cory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mous Day</text:p>
          </table:table-cell>
          <table:table-cell office:value-type="float" office:value="21.4" table:style-name="ce5">
            <text:p>2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ive Him Time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os</text:p>
          </table:table-cell>
          <table:table-cell office:value-type="float" office:value="41.42" table:style-name="ce5">
            <text:p>4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ow Me A Sunset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call The Show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y Calm</text:p>
          </table:table-cell>
          <table:table-cell office:value-type="float" office:value="200.93" table:style-name="ce5">
            <text:p>20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 Am Wild</text:p>
          </table:table-cell>
          <table:table-cell office:value-type="float" office:value="898.54" table:style-name="ce5">
            <text:p>89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niarix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t's Allanah</text:p>
          </table:table-cell>
          <table:table-cell office:value-type="float" office:value="219.44" table:style-name="ce5">
            <text:p>21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ia's Pearl</text:p>
          </table:table-cell>
          <table:table-cell office:value-type="float" office:value="59.43" table:style-name="ce5">
            <text:p>5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y Storm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alentine Blues</text:p>
          </table:table-cell>
          <table:table-cell office:value-type="float" office:value="141.86000000000001" table:style-name="ce5">
            <text:p>14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orge Bowen</text:p>
          </table:table-cell>
          <table:table-cell office:value-type="float" office:value="49.2" table:style-name="ce5">
            <text:p>49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eef</text:p>
          </table:table-cell>
          <table:table-cell office:value-type="float" office:value="175.57" table:style-name="ce5">
            <text:p>17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ben Spirit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ly Sprung</text:p>
          </table:table-cell>
          <table:table-cell office:value-type="float" office:value="25.96" table:style-name="ce5">
            <text:p>2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ing Pursuit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l Me Ginger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stemious</text:p>
          </table:table-cell>
          <table:table-cell office:value-type="float" office:value="26.56" table:style-name="ce5">
            <text:p>2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ic Society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hn Kirkup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undhay Park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ver In Paris</text:p>
          </table:table-cell>
          <table:table-cell office:value-type="float" office:value="34.58" table:style-name="ce5">
            <text:p>3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rk Defender</text:p>
          </table:table-cell>
          <table:table-cell office:value-type="float" office:value="86.43" table:style-name="ce5">
            <text:p>86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lvetian</text:p>
          </table:table-cell>
          <table:table-cell office:value-type="float" office:value="49.88" table:style-name="ce5">
            <text:p>4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edicine Jack</text:p>
          </table:table-cell>
          <table:table-cell office:value-type="float" office:value="38.14" table:style-name="ce5">
            <text:p>3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wissterious</text:p>
          </table:table-cell>
          <table:table-cell office:value-type="float" office:value="50.56" table:style-name="ce5">
            <text:p>5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ptain Jameson</text:p>
          </table:table-cell>
          <table:table-cell office:value-type="float" office:value="20.85" table:style-name="ce5">
            <text:p>2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elody King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ound Of Iona</text:p>
          </table:table-cell>
          <table:table-cell office:value-type="float" office:value="87.49" table:style-name="ce5">
            <text:p>87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He'zanarab</text:p>
          </table:table-cell>
          <table:table-cell office:value-type="float" office:value="100.26" table:style-name="ce5">
            <text:p>10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Jump The Gun</text:p>
          </table:table-cell>
          <table:table-cell office:value-type="float" office:value="33.270000000000003" table:style-name="ce5">
            <text:p>33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Erich Bloch</text:p>
          </table:table-cell>
          <table:table-cell office:value-type="float" office:value="54.29" table:style-name="ce5">
            <text:p>5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Queen Of Kalahari</text:p>
          </table:table-cell>
          <table:table-cell office:value-type="float" office:value="59.19" table:style-name="ce5">
            <text:p>5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Chookie Dunedin</text:p>
          </table:table-cell>
          <table:table-cell office:value-type="float" office:value="46.52" table:style-name="ce5">
            <text:p>4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Paddy Power</text:p>
          </table:table-cell>
          <table:table-cell office:value-type="float" office:value="80.599999999999994" table:style-name="ce5">
            <text:p>8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ig House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daawol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iento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umpets Call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genda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 Fifty Two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ur Dave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therholme</text:p>
          </table:table-cell>
          <table:table-cell office:value-type="float" office:value="36.590000000000003" table:style-name="ce5">
            <text:p>3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ylan's Lad</text:p>
          </table:table-cell>
          <table:table-cell office:value-type="float" office:value="256.76" table:style-name="ce5">
            <text:p>25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odimoor</text:p>
          </table:table-cell>
          <table:table-cell office:value-type="float" office:value="50.71" table:style-name="ce5">
            <text:p>5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'bai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ious Journey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sh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tan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ross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Commando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ymbolize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Song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vial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thod Madness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Mind Reader</text:p>
          </table:table-cell>
          <table:table-cell office:value-type="float" office:value="14.69" table:style-name="ce5">
            <text:p>1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hoenix Flower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 Lorenzo</text:p>
          </table:table-cell>
          <table:table-cell office:value-type="float" office:value="22.06" table:style-name="ce5">
            <text:p>2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ff Your Rocco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o Bellator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na Van Go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me And Glory</text:p>
          </table:table-cell>
          <table:table-cell office:value-type="float" office:value="62.04" table:style-name="ce5">
            <text:p>6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ckdale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ysian Flame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dain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n Mac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echwood Jude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ssi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ster Midnight</text:p>
          </table:table-cell>
          <table:table-cell office:value-type="float" office:value="24.52" table:style-name="ce5">
            <text:p>2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land Warrior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whatanight</text:p>
          </table:table-cell>
          <table:table-cell office:value-type="float" office:value="13.51" table:style-name="ce5">
            <text:p>1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 Superjack</text:p>
          </table:table-cell>
          <table:table-cell office:value-type="float" office:value="79.760000000000005" table:style-name="ce5">
            <text:p>7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prils Rose</text:p>
          </table:table-cell>
          <table:table-cell office:value-type="float" office:value="985.02" table:style-name="ce5">
            <text:p>98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xi Miss</text:p>
          </table:table-cell>
          <table:table-cell office:value-type="float" office:value="266.85000000000002" table:style-name="ce5">
            <text:p>26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ue Dawn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leelaty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nbow Mirage</text:p>
          </table:table-cell>
          <table:table-cell office:value-type="float" office:value="157.82" table:style-name="ce5">
            <text:p>15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Joanna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lsworth Taibo</text:p>
          </table:table-cell>
          <table:table-cell office:value-type="float" office:value="266.85000000000002" table:style-name="ce5">
            <text:p>26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et's Magic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Strutter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Mansoura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ssy Missy</text:p>
          </table:table-cell>
          <table:table-cell office:value-type="float" office:value="24.45" table:style-name="ce5">
            <text:p>2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und The Island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onsay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te Bride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lgate Magic</text:p>
          </table:table-cell>
          <table:table-cell office:value-type="float" office:value="51.72" table:style-name="ce5">
            <text:p>5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cision Maker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int Of Woods</text:p>
          </table:table-cell>
          <table:table-cell office:value-type="float" office:value="51.6" table:style-name="ce5">
            <text:p>5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other Bond</text:p>
          </table:table-cell>
          <table:table-cell office:value-type="float" office:value="62.51" table:style-name="ce5">
            <text:p>6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cid Dreame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odolina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rban Violet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onde Warrior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al Smooth</text:p>
          </table:table-cell>
          <table:table-cell office:value-type="float" office:value="163.03" table:style-name="ce5">
            <text:p>16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cino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ve La Difference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staqbal</text:p>
          </table:table-cell>
          <table:table-cell office:value-type="float" office:value="34.21" table:style-name="ce5">
            <text:p>34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gles Rock</text:p>
          </table:table-cell>
          <table:table-cell office:value-type="float" office:value="29.64" table:style-name="ce5">
            <text:p>2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ingitonboris</text:p>
          </table:table-cell>
          <table:table-cell office:value-type="float" office:value="30.6" table:style-name="ce5">
            <text:p>30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rbonne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ong Steps</text:p>
          </table:table-cell>
          <table:table-cell office:value-type="float" office:value="45.47" table:style-name="ce5">
            <text:p>4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use Deposit</text:p>
          </table:table-cell>
          <table:table-cell office:value-type="float" office:value="39.85" table:style-name="ce5">
            <text:p>3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orge Ridsdale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ngle Book</text:p>
          </table:table-cell>
          <table:table-cell office:value-type="float" office:value="154.13" table:style-name="ce5">
            <text:p>15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twouldberudenotto</text:p>
          </table:table-cell>
          <table:table-cell office:value-type="float" office:value="52.15" table:style-name="ce5">
            <text:p>5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gara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st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yifyouwill</text:p>
          </table:table-cell>
          <table:table-cell office:value-type="float" office:value="21.79" table:style-name="ce5">
            <text:p>2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press Power</text:p>
          </table:table-cell>
          <table:table-cell office:value-type="float" office:value="16.41" table:style-name="ce5">
            <text:p>1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Marks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ght Wakeup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pine Springs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phne May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mp It Up</text:p>
          </table:table-cell>
          <table:table-cell office:value-type="float" office:value="94.53" table:style-name="ce5">
            <text:p>9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rk Alibi</text:p>
          </table:table-cell>
          <table:table-cell office:value-type="float" office:value="119.16" table:style-name="ce5">
            <text:p>11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khayyam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hington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tewan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dona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 Souk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tten's Dream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Sandbanks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clyn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tani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ori Knight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laside</text:p>
          </table:table-cell>
          <table:table-cell office:value-type="float" office:value="45.04" table:style-name="ce5">
            <text:p>4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dilico</text:p>
          </table:table-cell>
          <table:table-cell office:value-type="float" office:value="61.63" table:style-name="ce5">
            <text:p>6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tasy Believer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edge Of Honour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ynali</text:p>
          </table:table-cell>
          <table:table-cell office:value-type="float" office:value="89.28" table:style-name="ce5">
            <text:p>8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rp Kid</text:p>
          </table:table-cell>
          <table:table-cell office:value-type="float" office:value="23.63" table:style-name="ce5">
            <text:p>2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urimo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ways Fearless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trospect</text:p>
          </table:table-cell>
          <table:table-cell office:value-type="float" office:value="21.33" table:style-name="ce5">
            <text:p>2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Ukulele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nelly's Rainbow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lphy Boy Two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ricourt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ever A Lady</text:p>
          </table:table-cell>
          <table:table-cell office:value-type="float" office:value="62.86" table:style-name="ce5">
            <text:p>6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verley Bullet</text:p>
          </table:table-cell>
          <table:table-cell office:value-type="float" office:value="20.46" table:style-name="ce5">
            <text:p>20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sy O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 Of St James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ioski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mper Trap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inese Spirit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ffernock Dieubon</text:p>
          </table:table-cell>
          <table:table-cell office:value-type="float" office:value="300.57" table:style-name="ce5">
            <text:p>30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medinlockdown</text:p>
          </table:table-cell>
          <table:table-cell office:value-type="float" office:value="95.4" table:style-name="ce5">
            <text:p>9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ss Army Officer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ed It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ep The Receipt</text:p>
          </table:table-cell>
          <table:table-cell office:value-type="float" office:value="24.61" table:style-name="ce5">
            <text:p>2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wisaam</text:p>
          </table:table-cell>
          <table:table-cell office:value-type="float" office:value="86.6" table:style-name="ce5">
            <text:p>8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linity</text:p>
          </table:table-cell>
          <table:table-cell office:value-type="float" office:value="19.190000000000001" table:style-name="ce5">
            <text:p>1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irlift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lf Of Aidan</text:p>
          </table:table-cell>
          <table:table-cell office:value-type="float" office:value="11.71" table:style-name="ce5">
            <text:p>1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jestic Jewel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nzoon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Hideaway</text:p>
          </table:table-cell>
          <table:table-cell office:value-type="float" office:value="33.29" table:style-name="ce5">
            <text:p>3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rip Light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uick Quick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verham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ambe</text:p>
          </table:table-cell>
          <table:table-cell office:value-type="float" office:value="29.55" table:style-name="ce5">
            <text:p>2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ifjan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Night Watch</text:p>
          </table:table-cell>
          <table:table-cell office:value-type="float" office:value="308.22000000000003" table:style-name="ce5">
            <text:p>30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Reb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a Of Lorraine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rth Rockett</text:p>
          </table:table-cell>
          <table:table-cell office:value-type="float" office:value="32.26" table:style-name="ce5">
            <text:p>3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diellen</text:p>
          </table:table-cell>
          <table:table-cell office:value-type="float" office:value="38.42" table:style-name="ce5">
            <text:p>3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icinthemaking</text:p>
          </table:table-cell>
          <table:table-cell office:value-type="float" office:value="30.52" table:style-name="ce5">
            <text:p>3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xy Femme</text:p>
          </table:table-cell>
          <table:table-cell office:value-type="float" office:value="24.48" table:style-name="ce5">
            <text:p>2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now No Limits</text:p>
          </table:table-cell>
          <table:table-cell office:value-type="float" office:value="65.25" table:style-name="ce5">
            <text:p>6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rformance Poet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 York Ballet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lsating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enna Lady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len De Pourtales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y Jenn</text:p>
          </table:table-cell>
          <table:table-cell office:value-type="float" office:value="102.22" table:style-name="ce5">
            <text:p>10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me And Money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mel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shaq</text:p>
          </table:table-cell>
          <table:table-cell office:value-type="float" office:value="44.98" table:style-name="ce5">
            <text:p>4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reddy</text:p>
          </table:table-cell>
          <table:table-cell office:value-type="float" office:value="171.21" table:style-name="ce5">
            <text:p>17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omod Lad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rish Ambassador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sain Boat</text:p>
          </table:table-cell>
          <table:table-cell office:value-type="float" office:value="140.51" table:style-name="ce5">
            <text:p>14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amayuz's Gold</text:p>
          </table:table-cell>
          <table:table-cell office:value-type="float" office:value="257.45" table:style-name="ce5">
            <text:p>25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pperary Moon</text:p>
          </table:table-cell>
          <table:table-cell office:value-type="float" office:value="189.57" table:style-name="ce5">
            <text:p>18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ish Star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zar</text:p>
          </table:table-cell>
          <table:table-cell office:value-type="float" office:value="32.229999999999997" table:style-name="ce5">
            <text:p>3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a The Waves</text:p>
          </table:table-cell>
          <table:table-cell office:value-type="float" office:value="67.150000000000006" table:style-name="ce5">
            <text:p>6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ee C's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oke On The Water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llone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loellie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 The Red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e Greco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blicise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centive</text:p>
          </table:table-cell>
          <table:table-cell office:value-type="float" office:value="71.819999999999993" table:style-name="ce5">
            <text:p>7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obal Melody</text:p>
          </table:table-cell>
          <table:table-cell office:value-type="float" office:value="46.32" table:style-name="ce5">
            <text:p>4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k Cravat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ch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erboy</text:p>
          </table:table-cell>
          <table:table-cell office:value-type="float" office:value="19.05" table:style-name="ce5">
            <text:p>1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abaland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let Seymour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gall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am Dawn</text:p>
          </table:table-cell>
          <table:table-cell office:value-type="float" office:value="227.41" table:style-name="ce5">
            <text:p>22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ade Runner</text:p>
          </table:table-cell>
          <table:table-cell office:value-type="float" office:value="20.23" table:style-name="ce5">
            <text:p>2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ccessory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cean Air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afty Hugo</text:p>
          </table:table-cell>
          <table:table-cell office:value-type="float" office:value="40.47" table:style-name="ce5">
            <text:p>4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Camacho</text:p>
          </table:table-cell>
          <table:table-cell office:value-type="float" office:value="26.28" table:style-name="ce5">
            <text:p>2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unastar</text:p>
          </table:table-cell>
          <table:table-cell office:value-type="float" office:value="32.15" table:style-name="ce5">
            <text:p>3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yland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esta De Vega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ving Light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rion Lady</text:p>
          </table:table-cell>
          <table:table-cell office:value-type="float" office:value="335.66" table:style-name="ce5">
            <text:p>33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yron Hill</text:p>
          </table:table-cell>
          <table:table-cell office:value-type="float" office:value="15.66" table:style-name="ce5">
            <text:p>1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ldspar</text:p>
          </table:table-cell>
          <table:table-cell office:value-type="float" office:value="77.2" table:style-name="ce5">
            <text:p>7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ue Eagle</text:p>
          </table:table-cell>
          <table:table-cell office:value-type="float" office:value="190.78" table:style-name="ce5">
            <text:p>19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nhem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tern Racer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 For Function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ta Levi</text:p>
          </table:table-cell>
          <table:table-cell office:value-type="float" office:value="191.02" table:style-name="ce5">
            <text:p>19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nseeq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haazm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filade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waf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at Midge</text:p>
          </table:table-cell>
          <table:table-cell office:value-type="float" office:value="29.48" table:style-name="ce5">
            <text:p>2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ver Back Down</text:p>
          </table:table-cell>
          <table:table-cell office:value-type="float" office:value="34.299999999999997" table:style-name="ce5">
            <text:p>3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lse Of Shanghai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landra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lunkett</text:p>
          </table:table-cell>
          <table:table-cell office:value-type="float" office:value="90.4" table:style-name="ce5">
            <text:p>9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nus Larrabee (RES)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aborn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lborough Sounds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st Master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zzling Rock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ck Kalanisi</text:p>
          </table:table-cell>
          <table:table-cell office:value-type="float" office:value="42.84" table:style-name="ce5">
            <text:p>4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port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rd For Life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tleman At Arms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gerten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lective Power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lthard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pal Bee</text:p>
          </table:table-cell>
          <table:table-cell office:value-type="float" office:value="830.41" table:style-name="ce5">
            <text:p>83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Contender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Sedric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keko</text:p>
          </table:table-cell>
          <table:table-cell office:value-type="float" office:value="24.43" table:style-name="ce5">
            <text:p>2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affy's Pride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jalawi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evillon</text:p>
          </table:table-cell>
          <table:table-cell office:value-type="float" office:value="202.72" table:style-name="ce5">
            <text:p>20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oux Grit</text:p>
          </table:table-cell>
          <table:table-cell office:value-type="float" office:value="347.9" table:style-name="ce5">
            <text:p>34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quid Luck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utious Approach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ss Grand Master</text:p>
          </table:table-cell>
          <table:table-cell office:value-type="float" office:value="138.44" table:style-name="ce5">
            <text:p>13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emakesitfine</text:p>
          </table:table-cell>
          <table:table-cell office:value-type="float" office:value="60.85" table:style-name="ce5">
            <text:p>6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atstroke</text:p>
          </table:table-cell>
          <table:table-cell office:value-type="float" office:value="54.28" table:style-name="ce5">
            <text:p>5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ruce Meadows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akensberg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a Katrina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wn Of The West</text:p>
          </table:table-cell>
          <table:table-cell office:value-type="float" office:value="44.94" table:style-name="ce5">
            <text:p>4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elga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shman</text:p>
          </table:table-cell>
          <table:table-cell office:value-type="float" office:value="19.61" table:style-name="ce5">
            <text:p>1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rsian Lion</text:p>
          </table:table-cell>
          <table:table-cell office:value-type="float" office:value="33.15" table:style-name="ce5">
            <text:p>3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ving Forward (RES)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jaira King</text:p>
          </table:table-cell>
          <table:table-cell office:value-type="float" office:value="35.04" table:style-name="ce5">
            <text:p>3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keonefortheteam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thario</text:p>
          </table:table-cell>
          <table:table-cell office:value-type="float" office:value="10.37" table:style-name="ce5">
            <text:p>1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zincso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n After Genesis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liday Magic</text:p>
          </table:table-cell>
          <table:table-cell office:value-type="float" office:value="55.88" table:style-name="ce5">
            <text:p>5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tzrovia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ghtning Attack</text:p>
          </table:table-cell>
          <table:table-cell office:value-type="float" office:value="64.5" table:style-name="ce5">
            <text:p>6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nix</text:p>
          </table:table-cell>
          <table:table-cell office:value-type="float" office:value="22.44" table:style-name="ce5">
            <text:p>2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'm Digby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yllachy Dragon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n Chants</text:p>
          </table:table-cell>
          <table:table-cell office:value-type="float" office:value="32.64" table:style-name="ce5">
            <text:p>3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pic Challenge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ntys Inn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ationist</text:p>
          </table:table-cell>
          <table:table-cell office:value-type="float" office:value="32.94" table:style-name="ce5">
            <text:p>3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y Seven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livar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riet's Force</text:p>
          </table:table-cell>
          <table:table-cell office:value-type="float" office:value="105.42" table:style-name="ce5">
            <text:p>10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toyah Of North</text:p>
          </table:table-cell>
          <table:table-cell office:value-type="float" office:value="33.76" table:style-name="ce5">
            <text:p>3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der Of Australia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t Rip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mpole Hall</text:p>
          </table:table-cell>
          <table:table-cell office:value-type="float" office:value="41.06" table:style-name="ce5">
            <text:p>4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ser Island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st Dancer</text:p>
          </table:table-cell>
          <table:table-cell office:value-type="float" office:value="144.66" table:style-name="ce5">
            <text:p>14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Boy Sepoy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werlands Park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lles De Fleur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ri Sene Power</text:p>
          </table:table-cell>
          <table:table-cell office:value-type="float" office:value="22.16" table:style-name="ce5">
            <text:p>2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eam With Me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rk Scimitar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ft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borkan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ird To Love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w Vocation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zakan</text:p>
          </table:table-cell>
          <table:table-cell office:value-type="float" office:value="36.130000000000003" table:style-name="ce5">
            <text:p>3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y Dreamin'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 The Twist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ther's Approach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dente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iorni Felice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ccliff</text:p>
          </table:table-cell>
          <table:table-cell office:value-type="float" office:value="130.27000000000001" table:style-name="ce5">
            <text:p>13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cial Memento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teau Musar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l Manannan</text:p>
          </table:table-cell>
          <table:table-cell office:value-type="float" office:value="32.729999999999997" table:style-name="ce5">
            <text:p>3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rmanston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ppa Kayleigh</text:p>
          </table:table-cell>
          <table:table-cell office:value-type="float" office:value="174.24" table:style-name="ce5">
            <text:p>17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1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me Rapide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number-rows-repeated="10480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09-20T09:46:37Z</meta:creation-date>
    <dc:date>2020-09-20T09:47:39Z</dc:date>
  </office:meta>
</office:document-meta>
</file>