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fo:border="thin solid #D3D3D3" style:vertical-align="top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D3D3D3" style:vertical-align="top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16377" table:default-cell-style-name="ce9"/>
        <table:table-row table:style-name="ro1">
          <table:table-cell office:value-type="string" table:style-name="ce4">
            <text:p>Sport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Event Name</text:p>
          </table:table-cell>
          <table:table-cell office:value-type="string" table:style-name="ce5">
            <text:p>Market Name</text:p>
          </table:table-cell>
          <table:table-cell office:value-type="string" table:style-name="ce5">
            <text:p>Market Type</text:p>
          </table:table-cell>
          <table:table-cell office:value-type="string" table:style-name="ce5">
            <text:p>Selection No &amp; Name</text:p>
          </table:table-cell>
          <table:table-cell office:value-type="string" table:style-name="ce5">
            <text:p>Starting Price SP</text:p>
          </table:table-cell>
          <table:table-cell table:number-columns-repeated="16377" table:style-name="ce6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1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yan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1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neezys Mistra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1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dy Con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1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ngsmill Kiri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1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eenan Azz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1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bergal Sparki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2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xpress Zodiac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2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isk Impuls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2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rgain J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2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ors Clod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2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nduct Repor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2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lshoi Bluebel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4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ng Tall Sall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4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lenbrenton E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4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llabbey Lar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4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des Of Blu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4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ss Wildca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8:4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twood Timto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0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veryones A Ge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0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uthwind Radi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0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bs Mome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0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llyhill Rub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0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autiful Blaz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0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zelhill Drea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18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ick Meup Paul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18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onepark M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18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18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ngelber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18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rafield Beaut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18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Quivers Spark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34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eedom Santiag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34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lenside Pum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34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coy Sonn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34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rfer Gir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34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ncy Kerr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34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ssy Yet Class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5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ather Blazin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5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coy Tiffan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5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 Luck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5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ickfield Blitz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5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therine Pand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09:52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land Maev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0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 Bit Of Respec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0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itfire Holl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0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lipalong Que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0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ealthescen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0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ares P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07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upmorete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 Control</text:p>
          </table:table-cell>
          <table:table-cell office:value-type="float" office:value="12.24" table:style-name="ce3">
            <text:p>12.2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bas Demon</text:p>
          </table:table-cell>
          <table:table-cell office:value-type="float" office:value="3.1" table:style-name="ce3">
            <text:p>3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laneyside Sylvy</text:p>
          </table:table-cell>
          <table:table-cell office:value-type="float" office:value="3.02" table:style-name="ce3">
            <text:p>3.0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ero Abis</text:p>
          </table:table-cell>
          <table:table-cell office:value-type="float" office:value="11.46" table:style-name="ce3">
            <text:p>11.4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ookland King</text:p>
          </table:table-cell>
          <table:table-cell office:value-type="float" office:value="23.6" table:style-name="ce3">
            <text:p>23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illi Gonzales</text:p>
          </table:table-cell>
          <table:table-cell office:value-type="float" office:value="7.41" table:style-name="ce3">
            <text:p>7.4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ut Of Hawaii</text:p>
          </table:table-cell>
          <table:table-cell office:value-type="float" office:value="14.76" table:style-name="ce3">
            <text:p>14.7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sin Tail</text:p>
          </table:table-cell>
          <table:table-cell office:value-type="float" office:value="10.95" table:style-name="ce3">
            <text:p>10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arlottes Rose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disons Pride</text:p>
          </table:table-cell>
          <table:table-cell office:value-type="float" office:value="3.12" table:style-name="ce3">
            <text:p>3.1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en Diamond</text:p>
          </table:table-cell>
          <table:table-cell office:value-type="float" office:value="5.15" table:style-name="ce3">
            <text:p>5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arky Hero</text:p>
          </table:table-cell>
          <table:table-cell office:value-type="float" office:value="4.95" table:style-name="ce3">
            <text:p>4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2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ughgur Sa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2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nego Ba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2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nny Sadhbh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2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oveshill Drea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2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ney Scob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23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coy Loui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mmonsambitions</text:p>
          </table:table-cell>
          <table:table-cell office:value-type="float" office:value="7.55" table:style-name="ce3">
            <text:p>7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opchop Basil</text:p>
          </table:table-cell>
          <table:table-cell office:value-type="float" office:value="12.95" table:style-name="ce3">
            <text:p>12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ue Thrill Lad</text:p>
          </table:table-cell>
          <table:table-cell office:value-type="float" office:value="7.26" table:style-name="ce3">
            <text:p>7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atchers Puma</text:p>
          </table:table-cell>
          <table:table-cell office:value-type="float" office:value="3.2" table:style-name="ce3">
            <text:p>3.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oopys Chant</text:p>
          </table:table-cell>
          <table:table-cell office:value-type="float" office:value="8.09" table:style-name="ce3">
            <text:p>8.0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tsur Buddy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dleys Girl</text:p>
          </table:table-cell>
          <table:table-cell office:value-type="float" office:value="7.95" table:style-name="ce3">
            <text:p>7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nnylane Roddy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avern Tom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ne Aiseydaisey</text:p>
          </table:table-cell>
          <table:table-cell office:value-type="float" office:value="6.33" table:style-name="ce3">
            <text:p>6.3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 Mite Bite</text:p>
          </table:table-cell>
          <table:table-cell office:value-type="float" office:value="7.23" table:style-name="ce3">
            <text:p>7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3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yno Ana</text:p>
          </table:table-cell>
          <table:table-cell office:value-type="float" office:value="3.99" table:style-name="ce3">
            <text:p>3.9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1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eeraghs Bred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1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waysjackntedd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1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ackrose Pirat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1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utty Crunch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1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ormy Tomm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1 |Har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tistic La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xve Huzzah</text:p>
          </table:table-cell>
          <table:table-cell office:value-type="float" office:value="6.21" table:style-name="ce3">
            <text:p>6.2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opchop Autumn</text:p>
          </table:table-cell>
          <table:table-cell office:value-type="float" office:value="19.96" table:style-name="ce3">
            <text:p>19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eragh Bella</text:p>
          </table:table-cell>
          <table:table-cell office:value-type="float" office:value="12.23" table:style-name="ce3">
            <text:p>12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nzo Legend</text:p>
          </table:table-cell>
          <table:table-cell office:value-type="float" office:value="2.88" table:style-name="ce3">
            <text:p>2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ard Jonty</text:p>
          </table:table-cell>
          <table:table-cell office:value-type="float" office:value="11.93" table:style-name="ce3">
            <text:p>11.9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disons Viking</text:p>
          </table:table-cell>
          <table:table-cell office:value-type="float" office:value="3.62" table:style-name="ce3">
            <text:p>3.6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5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nowdon Jimmy</text:p>
          </table:table-cell>
          <table:table-cell office:value-type="float" office:value="4.13" table:style-name="ce3">
            <text:p>4.1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5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Upyoulittleduck</text:p>
          </table:table-cell>
          <table:table-cell office:value-type="float" office:value="4.96" table:style-name="ce3">
            <text:p>4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5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aesboy</text:p>
          </table:table-cell>
          <table:table-cell office:value-type="float" office:value="11.6" table:style-name="ce3">
            <text:p>11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5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ing Straight</text:p>
          </table:table-cell>
          <table:table-cell office:value-type="float" office:value="12.27" table:style-name="ce3">
            <text:p>12.2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0:5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eanridge Blue</text:p>
          </table:table-cell>
          <table:table-cell office:value-type="float" office:value="2.58" table:style-name="ce3">
            <text:p>2.5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ms John</text:p>
          </table:table-cell>
          <table:table-cell office:value-type="float" office:value="13.53" table:style-name="ce3">
            <text:p>13.5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llys Rose</text:p>
          </table:table-cell>
          <table:table-cell office:value-type="float" office:value="2.94" table:style-name="ce3">
            <text:p>2.9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hapsody Angel</text:p>
          </table:table-cell>
          <table:table-cell office:value-type="float" office:value="11.21" table:style-name="ce3">
            <text:p>11.2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sheen Scott</text:p>
          </table:table-cell>
          <table:table-cell office:value-type="float" office:value="14.91" table:style-name="ce3">
            <text:p>14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oopys Lucy</text:p>
          </table:table-cell>
          <table:table-cell office:value-type="float" office:value="5.96" table:style-name="ce3">
            <text:p>5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oung Ebony</text:p>
          </table:table-cell>
          <table:table-cell office:value-type="float" office:value="3.81" table:style-name="ce3">
            <text:p>3.8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rnagrane Rocky</text:p>
          </table:table-cell>
          <table:table-cell office:value-type="float" office:value="3.73" table:style-name="ce3">
            <text:p>3.7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vante Queen</text:p>
          </table:table-cell>
          <table:table-cell office:value-type="float" office:value="3.85" table:style-name="ce3">
            <text:p>3.8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rokes Gale</text:p>
          </table:table-cell>
          <table:table-cell office:value-type="float" office:value="16.36" table:style-name="ce3">
            <text:p>16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briol Grasso</text:p>
          </table:table-cell>
          <table:table-cell office:value-type="float" office:value="6.13" table:style-name="ce3">
            <text:p>6.1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eaty Bride</text:p>
          </table:table-cell>
          <table:table-cell office:value-type="float" office:value="6.96" table:style-name="ce3">
            <text:p>6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enbay Joe</text:p>
          </table:table-cell>
          <table:table-cell office:value-type="float" office:value="9.59" table:style-name="ce3">
            <text:p>9.59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rrakech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l The Kings M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ld Fusi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obal Tow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lmoo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nteri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ster Uletid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ince Alf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0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moa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mokin Sam</text:p>
          </table:table-cell>
          <table:table-cell office:value-type="float" office:value="7.78" table:style-name="ce3">
            <text:p>7.7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rrigoon Fox</text:p>
          </table:table-cell>
          <table:table-cell office:value-type="float" office:value="4.16" table:style-name="ce3">
            <text:p>4.1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oodcocks Aura</text:p>
          </table:table-cell>
          <table:table-cell office:value-type="float" office:value="22.39" table:style-name="ce3">
            <text:p>22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nic Zelda</text:p>
          </table:table-cell>
          <table:table-cell office:value-type="float" office:value="11.46" table:style-name="ce3">
            <text:p>11.4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 Quartz</text:p>
          </table:table-cell>
          <table:table-cell office:value-type="float" office:value="2.34" table:style-name="ce3">
            <text:p>2.3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lva Ivy</text:p>
          </table:table-cell>
          <table:table-cell office:value-type="float" office:value="13.86" table:style-name="ce3">
            <text:p>13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ur Boy Jack</text:p>
          </table:table-cell>
          <table:table-cell office:value-type="float" office:value="11.39" table:style-name="ce3">
            <text:p>11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ca Junior</text:p>
          </table:table-cell>
          <table:table-cell office:value-type="float" office:value="3.4" table:style-name="ce3">
            <text:p>3.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llini</text:p>
          </table:table-cell>
          <table:table-cell office:value-type="float" office:value="16.71" table:style-name="ce3">
            <text:p>16.7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een Dolly</text:p>
          </table:table-cell>
          <table:table-cell office:value-type="float" office:value="1.98" table:style-name="ce3">
            <text:p>1.9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mead Rubina</text:p>
          </table:table-cell>
          <table:table-cell office:value-type="float" office:value="31" table:style-name="ce3">
            <text:p>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mka Erth</text:p>
          </table:table-cell>
          <table:table-cell office:value-type="float" office:value="84.36" table:style-name="ce3">
            <text:p>84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rwick Ronnie</text:p>
          </table:table-cell>
          <table:table-cell office:value-type="float" office:value="3.59" table:style-name="ce3">
            <text:p>3.5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bella Katie</text:p>
          </table:table-cell>
          <table:table-cell office:value-type="float" office:value="9.56" table:style-name="ce3">
            <text:p>9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iermana Spirit</text:p>
          </table:table-cell>
          <table:table-cell office:value-type="float" office:value="4.22" table:style-name="ce3">
            <text:p>4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ero Skeet</text:p>
          </table:table-cell>
          <table:table-cell office:value-type="float" office:value="6.61" table:style-name="ce3">
            <text:p>6.6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nville Mary</text:p>
          </table:table-cell>
          <table:table-cell office:value-type="float" office:value="5.78" table:style-name="ce3">
            <text:p>5.7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owing Embers</text:p>
          </table:table-cell>
          <table:table-cell office:value-type="float" office:value="17.89" table:style-name="ce3">
            <text:p>17.8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mers Pirate</text:p>
          </table:table-cell>
          <table:table-cell office:value-type="float" office:value="4.87" table:style-name="ce3">
            <text:p>4.8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zza Diamond</text:p>
          </table:table-cell>
          <table:table-cell office:value-type="float" office:value="3.54" table:style-name="ce3">
            <text:p>3.5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bs Terrific</text:p>
          </table:table-cell>
          <table:table-cell office:value-type="float" office:value="6.22" table:style-name="ce3">
            <text:p>6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oopys Jordy</text:p>
          </table:table-cell>
          <table:table-cell office:value-type="float" office:value="28.8" table:style-name="ce3">
            <text:p>28.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sacaha Ice</text:p>
          </table:table-cell>
          <table:table-cell office:value-type="float" office:value="5.12" table:style-name="ce3">
            <text:p>5.1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lipalong Legend</text:p>
          </table:table-cell>
          <table:table-cell office:value-type="float" office:value="8.23" table:style-name="ce3">
            <text:p>8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laheny Diamond</text:p>
          </table:table-cell>
          <table:table-cell office:value-type="float" office:value="9.36" table:style-name="ce3">
            <text:p>9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anridge Psycho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nnie Skye</text:p>
          </table:table-cell>
          <table:table-cell office:value-type="float" office:value="2.41" table:style-name="ce3">
            <text:p>2.4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llo Bridie Mai</text:p>
          </table:table-cell>
          <table:table-cell office:value-type="float" office:value="17.57" table:style-name="ce3">
            <text:p>17.5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rry Milan</text:p>
          </table:table-cell>
          <table:table-cell office:value-type="float" office:value="4.45" table:style-name="ce3">
            <text:p>4.4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hway Daisy</text:p>
          </table:table-cell>
          <table:table-cell office:value-type="float" office:value="69.040000000000006" table:style-name="ce3">
            <text:p>69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turn Ticket</text:p>
          </table:table-cell>
          <table:table-cell office:value-type="float" office:value="90" table:style-name="ce3">
            <text:p>9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rp Darcy</text:p>
          </table:table-cell>
          <table:table-cell office:value-type="float" office:value="1.51" table:style-name="ce3">
            <text:p>1.5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ookside Sting</text:p>
          </table:table-cell>
          <table:table-cell office:value-type="float" office:value="40.47" table:style-name="ce3">
            <text:p>40.4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ng Louis</text:p>
          </table:table-cell>
          <table:table-cell office:value-type="float" office:value="3.44" table:style-name="ce3">
            <text:p>3.4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ysons Hawk</text:p>
          </table:table-cell>
          <table:table-cell office:value-type="float" office:value="7.67" table:style-name="ce3">
            <text:p>7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wtown Freda</text:p>
          </table:table-cell>
          <table:table-cell office:value-type="float" office:value="2.62" table:style-name="ce3">
            <text:p>2.6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ugh Riviera</text:p>
          </table:table-cell>
          <table:table-cell office:value-type="float" office:value="6.11" table:style-name="ce3">
            <text:p>6.1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ndmill Dancer</text:p>
          </table:table-cell>
          <table:table-cell office:value-type="float" office:value="6.86" table:style-name="ce3">
            <text:p>6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incess Beauty</text:p>
          </table:table-cell>
          <table:table-cell office:value-type="float" office:value="27.64" table:style-name="ce3">
            <text:p>27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lymacotter</text:p>
          </table:table-cell>
          <table:table-cell office:value-type="float" office:value="7.5" table:style-name="ce3">
            <text:p>7.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radise Ally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vante Dancer</text:p>
          </table:table-cell>
          <table:table-cell office:value-type="float" office:value="10.88" table:style-name="ce3">
            <text:p>10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ncy Trend</text:p>
          </table:table-cell>
          <table:table-cell office:value-type="float" office:value="10.8" table:style-name="ce3">
            <text:p>10.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llowthe Boooom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ungarvan Hobo</text:p>
          </table:table-cell>
          <table:table-cell office:value-type="float" office:value="2.85" table:style-name="ce3">
            <text:p>2.8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atties Fear</text:p>
          </table:table-cell>
          <table:table-cell office:value-type="float" office:value="33.049999999999997" table:style-name="ce3">
            <text:p>33.0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beg Farloe</text:p>
          </table:table-cell>
          <table:table-cell office:value-type="float" office:value="9.17" table:style-name="ce3">
            <text:p>9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aines Hero</text:p>
          </table:table-cell>
          <table:table-cell office:value-type="float" office:value="13.66" table:style-name="ce3">
            <text:p>13.6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lbrook Golden</text:p>
          </table:table-cell>
          <table:table-cell office:value-type="float" office:value="9.19" table:style-name="ce3">
            <text:p>9.1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vana Maestro</text:p>
          </table:table-cell>
          <table:table-cell office:value-type="float" office:value="15.92" table:style-name="ce3">
            <text:p>15.9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en Pops</text:p>
          </table:table-cell>
          <table:table-cell office:value-type="float" office:value="5.39" table:style-name="ce3">
            <text:p>5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lyard Vicki</text:p>
          </table:table-cell>
          <table:table-cell office:value-type="float" office:value="2.17" table:style-name="ce3">
            <text:p>2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berty Bel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cord Zinfande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ueen Jessiej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yar Valle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mead Polin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yses Marling</text:p>
          </table:table-cell>
          <table:table-cell office:value-type="float" office:value="3.09" table:style-name="ce3">
            <text:p>3.0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ndeville Mia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yses Matilda</text:p>
          </table:table-cell>
          <table:table-cell office:value-type="float" office:value="4.62" table:style-name="ce3">
            <text:p>4.6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orys Aspect</text:p>
          </table:table-cell>
          <table:table-cell office:value-type="float" office:value="14.52" table:style-name="ce3">
            <text:p>14.5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abys Elsie</text:p>
          </table:table-cell>
          <table:table-cell office:value-type="float" office:value="5.01" table:style-name="ce3">
            <text:p>5.0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ssa Exclusive</text:p>
          </table:table-cell>
          <table:table-cell office:value-type="float" office:value="13.68" table:style-name="ce3">
            <text:p>13.68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rever Ligh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lieveinthefutur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herit The Rai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onny Rip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a On The Mi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rple Magic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cond Bas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tch Your Mouth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est Coast Lov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1:2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rue Sangu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guar J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tican Bori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ridays Seas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sy Cowbo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umcrow Nels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mbstown Lago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phs Domino</text:p>
          </table:table-cell>
          <table:table-cell office:value-type="float" office:value="21.17" table:style-name="ce3">
            <text:p>21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mberley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ats Four Jacks</text:p>
          </table:table-cell>
          <table:table-cell office:value-type="float" office:value="3.04" table:style-name="ce3">
            <text:p>3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berry Jam</text:p>
          </table:table-cell>
          <table:table-cell office:value-type="float" office:value="5.56" table:style-name="ce3">
            <text:p>5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nowing Glance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theden Yevande</text:p>
          </table:table-cell>
          <table:table-cell office:value-type="float" office:value="10.64" table:style-name="ce3">
            <text:p>10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nmark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nn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ldcar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nassa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dachi Dieg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1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mead Marg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ynton Hurricane</text:p>
          </table:table-cell>
          <table:table-cell office:value-type="float" office:value="14.45" table:style-name="ce3">
            <text:p>14.4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xford Ferdy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ld Castle</text:p>
          </table:table-cell>
          <table:table-cell office:value-type="float" office:value="5.74" table:style-name="ce3">
            <text:p>5.7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urragh Express</text:p>
          </table:table-cell>
          <table:table-cell office:value-type="float" office:value="23.88" table:style-name="ce3">
            <text:p>23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rrin Mink</text:p>
          </table:table-cell>
          <table:table-cell office:value-type="float" office:value="7.81" table:style-name="ce3">
            <text:p>7.8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ilys Wish</text:p>
          </table:table-cell>
          <table:table-cell office:value-type="float" office:value="1.92" table:style-name="ce3">
            <text:p>1.9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mac Newman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eenagh Marvel</text:p>
          </table:table-cell>
          <table:table-cell office:value-type="float" office:value="5.17" table:style-name="ce3">
            <text:p>5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ing Through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oumeragh Jake</text:p>
          </table:table-cell>
          <table:table-cell office:value-type="float" office:value="6.36" table:style-name="ce3">
            <text:p>6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dabout Max</text:p>
          </table:table-cell>
          <table:table-cell office:value-type="float" office:value="14.59" table:style-name="ce3">
            <text:p>14.5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neezys Raven</text:p>
          </table:table-cell>
          <table:table-cell office:value-type="float" office:value="4.34" table:style-name="ce3">
            <text:p>4.3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oyces Glen</text:p>
          </table:table-cell>
          <table:table-cell office:value-type="float" office:value="11.36" table:style-name="ce3">
            <text:p>11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oodcocks Alina</text:p>
          </table:table-cell>
          <table:table-cell office:value-type="float" office:value="9.32" table:style-name="ce3">
            <text:p>9.3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orting Jeeves</text:p>
          </table:table-cell>
          <table:table-cell office:value-type="float" office:value="3.43" table:style-name="ce3">
            <text:p>3.4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eelers Girl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uthlodge Time</text:p>
          </table:table-cell>
          <table:table-cell office:value-type="float" office:value="15.33" table:style-name="ce3">
            <text:p>15.3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omdeely</text:p>
          </table:table-cell>
          <table:table-cell office:value-type="float" office:value="4.84" table:style-name="ce3">
            <text:p>4.8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eefill Finn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ribou Lou</text:p>
          </table:table-cell>
          <table:table-cell office:value-type="float" office:value="51.94" table:style-name="ce3">
            <text:p>51.9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uston Main</text:p>
          </table:table-cell>
          <table:table-cell office:value-type="float" office:value="19.12" table:style-name="ce3">
            <text:p>19.1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yar Hero</text:p>
          </table:table-cell>
          <table:table-cell office:value-type="float" office:value="5.24" table:style-name="ce3">
            <text:p>5.2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g Bruno</text:p>
          </table:table-cell>
          <table:table-cell office:value-type="float" office:value="3.51" table:style-name="ce3">
            <text:p>3.5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roadland Blaze</text:p>
          </table:table-cell>
          <table:table-cell office:value-type="float" office:value="144.1" table:style-name="ce3">
            <text:p>144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ombathwithlove</text:p>
          </table:table-cell>
          <table:table-cell office:value-type="float" office:value="20.399999999999999" table:style-name="ce3">
            <text:p>20.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dar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erry Blue</text:p>
          </table:table-cell>
          <table:table-cell office:value-type="float" office:value="4.26" table:style-name="ce3">
            <text:p>4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dabout Wacker</text:p>
          </table:table-cell>
          <table:table-cell office:value-type="float" office:value="3.53" table:style-name="ce3">
            <text:p>3.5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opchop Magic</text:p>
          </table:table-cell>
          <table:table-cell office:value-type="float" office:value="11.1" table:style-name="ce3">
            <text:p>11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1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 Bird King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kywalker Annie</text:p>
          </table:table-cell>
          <table:table-cell office:value-type="float" office:value="24.77" table:style-name="ce3">
            <text:p>24.7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lling Lies</text:p>
          </table:table-cell>
          <table:table-cell office:value-type="float" office:value="4.46" table:style-name="ce3">
            <text:p>4.4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ctic Assassin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latine Magic</text:p>
          </table:table-cell>
          <table:table-cell office:value-type="float" office:value="8.42" table:style-name="ce3">
            <text:p>8.4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Sinful</text:p>
          </table:table-cell>
          <table:table-cell office:value-type="float" office:value="5.92" table:style-name="ce3">
            <text:p>5.9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uriosity</text:p>
          </table:table-cell>
          <table:table-cell office:value-type="float" office:value="4.17" table:style-name="ce3">
            <text:p>4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tior</text:p>
          </table:table-cell>
          <table:table-cell office:value-type="float" office:value="9.81" table:style-name="ce3">
            <text:p>9.8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laneyside Buffy</text:p>
          </table:table-cell>
          <table:table-cell office:value-type="float" office:value="8" table:style-name="ce3">
            <text:p>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hat Todo Olly</text:p>
          </table:table-cell>
          <table:table-cell office:value-type="float" office:value="2.86" table:style-name="ce3">
            <text:p>2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ecees Lion</text:p>
          </table:table-cell>
          <table:table-cell office:value-type="float" office:value="10.17" table:style-name="ce3">
            <text:p>10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ck It In</text:p>
          </table:table-cell>
          <table:table-cell office:value-type="float" office:value="6.76" table:style-name="ce3">
            <text:p>6.7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ecees Mars</text:p>
          </table:table-cell>
          <table:table-cell office:value-type="float" office:value="5.64" table:style-name="ce3">
            <text:p>5.64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lan's Princes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nters Pow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rgo Ba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lded Hear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ry Delt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ucy Bel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y Sugar Bab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ledi Basad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cottish Primros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0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erinov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ka Rofe</text:p>
          </table:table-cell>
          <table:table-cell office:value-type="float" office:value="1.75" table:style-name="ce3">
            <text:p>1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eteedee Merlin</text:p>
          </table:table-cell>
          <table:table-cell office:value-type="float" office:value="9.51" table:style-name="ce3">
            <text:p>9.5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stmead Ali</text:p>
          </table:table-cell>
          <table:table-cell office:value-type="float" office:value="40.869999999999997" table:style-name="ce3">
            <text:p>40.8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een Lilly</text:p>
          </table:table-cell>
          <table:table-cell office:value-type="float" office:value="3.65" table:style-name="ce3">
            <text:p>3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zerac</text:p>
          </table:table-cell>
          <table:table-cell office:value-type="float" office:value="50.29" table:style-name="ce3">
            <text:p>50.2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nville Bruno</text:p>
          </table:table-cell>
          <table:table-cell office:value-type="float" office:value="9.77" table:style-name="ce3">
            <text:p>9.7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ero Boas</text:p>
          </table:table-cell>
          <table:table-cell office:value-type="float" office:value="3.65" table:style-name="ce3">
            <text:p>3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 Tone Dan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lmonian Marty</text:p>
          </table:table-cell>
          <table:table-cell office:value-type="float" office:value="5.52" table:style-name="ce3">
            <text:p>5.5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oolie Harry</text:p>
          </table:table-cell>
          <table:table-cell office:value-type="float" office:value="11.34" table:style-name="ce3">
            <text:p>11.3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1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nwill Oscar</text:p>
          </table:table-cell>
          <table:table-cell office:value-type="float" office:value="3.9" table:style-name="ce3">
            <text:p>3.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eak The Clock</text:p>
          </table:table-cell>
          <table:table-cell office:value-type="float" office:value="6.2" table:style-name="ce3">
            <text:p>6.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stland Ruby</text:p>
          </table:table-cell>
          <table:table-cell office:value-type="float" office:value="3.08" table:style-name="ce3">
            <text:p>3.0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cks Fling</text:p>
          </table:table-cell>
          <table:table-cell office:value-type="float" office:value="14.17" table:style-name="ce3">
            <text:p>14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kay Ruby</text:p>
          </table:table-cell>
          <table:table-cell office:value-type="float" office:value="5.53" table:style-name="ce3">
            <text:p>5.5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ryanoor Sadah</text:p>
          </table:table-cell>
          <table:table-cell office:value-type="float" office:value="5.88" table:style-name="ce3">
            <text:p>5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llala Ruby</text:p>
          </table:table-cell>
          <table:table-cell office:value-type="float" office:value="10.74" table:style-name="ce3">
            <text:p>10.7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rrin Rory</text:p>
          </table:table-cell>
          <table:table-cell office:value-type="float" office:value="5.64" table:style-name="ce3">
            <text:p>5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oodcocks Anna</text:p>
          </table:table-cell>
          <table:table-cell office:value-type="float" office:value="7.22" table:style-name="ce3">
            <text:p>7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ecees Neptune</text:p>
          </table:table-cell>
          <table:table-cell office:value-type="float" office:value="7.14" table:style-name="ce3">
            <text:p>7.1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rna Liz</text:p>
          </table:table-cell>
          <table:table-cell office:value-type="float" office:value="2.67" table:style-name="ce3">
            <text:p>2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lcolgan Ava</text:p>
          </table:table-cell>
          <table:table-cell office:value-type="float" office:value="30.51" table:style-name="ce3">
            <text:p>30.5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digo Ricky</text:p>
          </table:table-cell>
          <table:table-cell office:value-type="float" office:value="7.28" table:style-name="ce3">
            <text:p>7.2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hway Freddy</text:p>
          </table:table-cell>
          <table:table-cell office:value-type="float" office:value="106.1" table:style-name="ce3">
            <text:p>106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ghts Out</text:p>
          </table:table-cell>
          <table:table-cell office:value-type="float" office:value="10.3" table:style-name="ce3">
            <text:p>10.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nly You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ng Sam</text:p>
          </table:table-cell>
          <table:table-cell office:value-type="float" office:value="4.95" table:style-name="ce3">
            <text:p>4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comb Lillian</text:p>
          </table:table-cell>
          <table:table-cell office:value-type="float" office:value="3.49" table:style-name="ce3">
            <text:p>3.4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lyoak Freddie</text:p>
          </table:table-cell>
          <table:table-cell office:value-type="float" office:value="3.38" table:style-name="ce3">
            <text:p>3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rland Express</text:p>
          </table:table-cell>
          <table:table-cell office:value-type="float" office:value="28.32" table:style-name="ce3">
            <text:p>28.3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vanagh Rhianna</text:p>
          </table:table-cell>
          <table:table-cell office:value-type="float" office:value="10.32" table:style-name="ce3">
            <text:p>10.3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iraz</text:p>
          </table:table-cell>
          <table:table-cell office:value-type="float" office:value="3.47" table:style-name="ce3">
            <text:p>3.4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diamond Bay</text:p>
          </table:table-cell>
          <table:table-cell office:value-type="float" office:value="11.15" table:style-name="ce3">
            <text:p>11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urricane Sally</text:p>
          </table:table-cell>
          <table:table-cell office:value-type="float" office:value="4.68" table:style-name="ce3">
            <text:p>4.6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46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ero Turner</text:p>
          </table:table-cell>
          <table:table-cell office:value-type="float" office:value="3.62" table:style-name="ce3">
            <text:p>3.62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okesh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ice Mark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sso Meadow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rosted Ic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s Wonderlan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izzol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nset Stripe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2:4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inston's Nann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lefica</text:p>
          </table:table-cell>
          <table:table-cell office:value-type="float" office:value="14.11" table:style-name="ce3">
            <text:p>14.1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nya Sydney</text:p>
          </table:table-cell>
          <table:table-cell office:value-type="float" office:value="2.63" table:style-name="ce3">
            <text:p>2.6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coozie</text:p>
          </table:table-cell>
          <table:table-cell office:value-type="float" office:value="8.91" table:style-name="ce3">
            <text:p>8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cket Change</text:p>
          </table:table-cell>
          <table:table-cell office:value-type="float" office:value="20.91" table:style-name="ce3">
            <text:p>20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herna Bomber</text:p>
          </table:table-cell>
          <table:table-cell office:value-type="float" office:value="3.95" table:style-name="ce3">
            <text:p>3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de Red</text:p>
          </table:table-cell>
          <table:table-cell office:value-type="float" office:value="7.36" table:style-name="ce3">
            <text:p>7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andard Visa</text:p>
          </table:table-cell>
          <table:table-cell office:value-type="float" office:value="10.47" table:style-name="ce3">
            <text:p>10.4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nutes Hound</text:p>
          </table:table-cell>
          <table:table-cell office:value-type="float" office:value="7.34" table:style-name="ce3">
            <text:p>7.3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omra Artemis</text:p>
          </table:table-cell>
          <table:table-cell office:value-type="float" office:value="6.25" table:style-name="ce3">
            <text:p>6.2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echgrove Joey</text:p>
          </table:table-cell>
          <table:table-cell office:value-type="float" office:value="10.72" table:style-name="ce3">
            <text:p>10.7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nway Made</text:p>
          </table:table-cell>
          <table:table-cell office:value-type="float" office:value="4.62" table:style-name="ce3">
            <text:p>4.6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ala Ruth</text:p>
          </table:table-cell>
          <table:table-cell office:value-type="float" office:value="3.35" table:style-name="ce3">
            <text:p>3.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kmaam</text:p>
          </table:table-cell>
          <table:table-cell office:value-type="float" office:value="16.54" table:style-name="ce8">
            <text:p>16.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Arqoob</text:p>
          </table:table-cell>
          <table:table-cell office:value-type="float" office:value="6.03" table:style-name="ce8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ake</text:p>
          </table:table-cell>
          <table:table-cell office:value-type="float" office:value="4.66" table:style-name="ce8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Innovator</text:p>
          </table:table-cell>
          <table:table-cell office:value-type="float" office:value="7.24" table:style-name="ce8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ilitary Man</text:p>
          </table:table-cell>
          <table:table-cell office:value-type="float" office:value="4.9000000000000004" table:style-name="ce8">
            <text:p>4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ind That Jet</text:p>
          </table:table-cell>
          <table:table-cell office:value-type="float" office:value="117.52" table:style-name="ce8">
            <text:p>117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Nibras Passion</text:p>
          </table:table-cell>
          <table:table-cell office:value-type="float" office:value="49.28" table:style-name="ce8">
            <text:p>49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Siam Fox</text:p>
          </table:table-cell>
          <table:table-cell office:value-type="float" office:value="15.58" table:style-name="ce8">
            <text:p>15.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Solomons Judgement</text:p>
          </table:table-cell>
          <table:table-cell office:value-type="float" office:value="228.28" table:style-name="ce8">
            <text:p>228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ell'em Nowt</text:p>
          </table:table-cell>
          <table:table-cell office:value-type="float" office:value="19.809999999999999" table:style-name="ce8">
            <text:p>19.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2:4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ouchwood</text:p>
          </table:table-cell>
          <table:table-cell office:value-type="float" office:value="14.55" table:style-name="ce8">
            <text:p>14.55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arp Judy</text:p>
          </table:table-cell>
          <table:table-cell office:value-type="float" office:value="9.48" table:style-name="ce3">
            <text:p>9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wkham Pernod</text:p>
          </table:table-cell>
          <table:table-cell office:value-type="float" office:value="37.96" table:style-name="ce3">
            <text:p>37.9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aranaki</text:p>
          </table:table-cell>
          <table:table-cell office:value-type="float" office:value="9.48" table:style-name="ce3">
            <text:p>9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rabilly Kira</text:p>
          </table:table-cell>
          <table:table-cell office:value-type="float" office:value="28.7" table:style-name="ce3">
            <text:p>28.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2:5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Queen Franklin</text:p>
          </table:table-cell>
          <table:table-cell office:value-type="float" office:value="1.37" table:style-name="ce3">
            <text:p>1.3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oopys Sive</text:p>
          </table:table-cell>
          <table:table-cell office:value-type="float" office:value="4" table:style-name="ce3">
            <text:p>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xx Mermaid</text:p>
          </table:table-cell>
          <table:table-cell office:value-type="float" office:value="14.93" table:style-name="ce3">
            <text:p>14.9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apstyle Miami</text:p>
          </table:table-cell>
          <table:table-cell office:value-type="float" office:value="6.74" table:style-name="ce3">
            <text:p>6.7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rnfield Pepper</text:p>
          </table:table-cell>
          <table:table-cell office:value-type="float" office:value="7.9" table:style-name="ce3">
            <text:p>7.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nnies Wonder</text:p>
          </table:table-cell>
          <table:table-cell office:value-type="float" office:value="6.04" table:style-name="ce3">
            <text:p>6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cos Boogaloo</text:p>
          </table:table-cell>
          <table:table-cell office:value-type="float" office:value="4.13" table:style-name="ce3">
            <text:p>4.1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efton Katie</text:p>
          </table:table-cell>
          <table:table-cell office:value-type="float" office:value="4.08" table:style-name="ce3">
            <text:p>4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ngwoodmountain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mys Lee</text:p>
          </table:table-cell>
          <table:table-cell office:value-type="float" office:value="14.4" table:style-name="ce3">
            <text:p>14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ckthebest</text:p>
          </table:table-cell>
          <table:table-cell office:value-type="float" office:value="6.7" table:style-name="ce3">
            <text:p>6.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gans Victor</text:p>
          </table:table-cell>
          <table:table-cell office:value-type="float" office:value="8.11" table:style-name="ce3">
            <text:p>8.1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satunny Bird</text:p>
          </table:table-cell>
          <table:table-cell office:value-type="float" office:value="5.39" table:style-name="ce3">
            <text:p>5.3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oopys Arya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ecees Mercury</text:p>
          </table:table-cell>
          <table:table-cell office:value-type="float" office:value="3.31" table:style-name="ce3">
            <text:p>3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egoestofinos</text:p>
          </table:table-cell>
          <table:table-cell office:value-type="float" office:value="15.31" table:style-name="ce3">
            <text:p>15.3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rk Valley</text:p>
          </table:table-cell>
          <table:table-cell office:value-type="float" office:value="4.49" table:style-name="ce3">
            <text:p>4.4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uzins Joeboy</text:p>
          </table:table-cell>
          <table:table-cell office:value-type="float" office:value="10.51" table:style-name="ce3">
            <text:p>10.5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0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nic Gale</text:p>
          </table:table-cell>
          <table:table-cell office:value-type="float" office:value="8.56" table:style-name="ce3">
            <text:p>8.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lenquer</text:p>
          </table:table-cell>
          <table:table-cell office:value-type="float" office:value="3.03" table:style-name="ce8">
            <text:p>3.03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roxi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esert History</text:p>
          </table:table-cell>
          <table:table-cell office:value-type="float" office:value="29.68" table:style-name="ce8">
            <text:p>29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Fancy Man</text:p>
          </table:table-cell>
          <table:table-cell office:value-type="float" office:value="2.92" table:style-name="ce8">
            <text:p>2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River Alwen</text:p>
          </table:table-cell>
          <table:table-cell office:value-type="float" office:value="7.57" table:style-name="ce8">
            <text:p>7.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urprise Exhibit</text:p>
          </table:table-cell>
          <table:table-cell office:value-type="float" office:value="16.170000000000002" table:style-name="ce8">
            <text:p>16.1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Urban War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William Bligh</text:p>
          </table:table-cell>
          <table:table-cell office:value-type="float" office:value="9.99" table:style-name="ce8">
            <text:p>9.9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1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Samara Bay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laza Beckham</text:p>
          </table:table-cell>
          <table:table-cell office:value-type="float" office:value="52" table:style-name="ce3">
            <text:p>5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stmead Sheene</text:p>
          </table:table-cell>
          <table:table-cell office:value-type="float" office:value="55.1" table:style-name="ce3">
            <text:p>55.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comb Winston</text:p>
          </table:table-cell>
          <table:table-cell office:value-type="float" office:value="3.09" table:style-name="ce3">
            <text:p>3.0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efill Arthur</text:p>
          </table:table-cell>
          <table:table-cell office:value-type="float" office:value="2.97" table:style-name="ce3">
            <text:p>2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ka Owt</text:p>
          </table:table-cell>
          <table:table-cell office:value-type="float" office:value="47.94" table:style-name="ce3">
            <text:p>47.9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3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fan Hunkster</text:p>
          </table:table-cell>
          <table:table-cell office:value-type="float" office:value="3.6" table:style-name="ce3">
            <text:p>3.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ustang Birdie</text:p>
          </table:table-cell>
          <table:table-cell office:value-type="float" office:value="5.36" table:style-name="ce3">
            <text:p>5.3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apstyle Brae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nttellthewife</text:p>
          </table:table-cell>
          <table:table-cell office:value-type="float" office:value="3.27" table:style-name="ce3">
            <text:p>3.2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wlawn Danny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laneyside Otis</text:p>
          </table:table-cell>
          <table:table-cell office:value-type="float" office:value="10.33" table:style-name="ce3">
            <text:p>10.3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1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d Tay</text:p>
          </table:table-cell>
          <table:table-cell office:value-type="float" office:value="15.07" table:style-name="ce3">
            <text:p>15.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2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Last Sunset</text:p>
          </table:table-cell>
          <table:table-cell office:value-type="float" office:value="5.14" table:style-name="ce8">
            <text:p>5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2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Fragrant Storm</text:p>
          </table:table-cell>
          <table:table-cell office:value-type="float" office:value="37.6" table:style-name="ce8">
            <text:p>37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2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ood And Proper</text:p>
          </table:table-cell>
          <table:table-cell office:value-type="float" office:value="9.43" table:style-name="ce8">
            <text:p>9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2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Love Is You</text:p>
          </table:table-cell>
          <table:table-cell office:value-type="float" office:value="4.1900000000000004" table:style-name="ce8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2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onsoon Moon</text:p>
          </table:table-cell>
          <table:table-cell office:value-type="float" office:value="2.36" table:style-name="ce8">
            <text:p>2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2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Naflah</text:p>
          </table:table-cell>
          <table:table-cell office:value-type="float" office:value="75.2" table:style-name="ce8">
            <text:p>75.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2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howtime Dancer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oncunny Beag</text:p>
          </table:table-cell>
          <table:table-cell office:value-type="float" office:value="6.67" table:style-name="ce3">
            <text:p>6.6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nfield Bolt</text:p>
          </table:table-cell>
          <table:table-cell office:value-type="float" office:value="29.53" table:style-name="ce3">
            <text:p>29.5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erryforth Fiona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idays Elsie</text:p>
          </table:table-cell>
          <table:table-cell office:value-type="float" office:value="10.26" table:style-name="ce3">
            <text:p>10.2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oopys Now</text:p>
          </table:table-cell>
          <table:table-cell office:value-type="float" office:value="7.86" table:style-name="ce3">
            <text:p>7.8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ssan Kels</text:p>
          </table:table-cell>
          <table:table-cell office:value-type="float" office:value="9.74" table:style-name="ce3">
            <text:p>9.7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onody One</text:p>
          </table:table-cell>
          <table:table-cell office:value-type="float" office:value="5.04" table:style-name="ce3">
            <text:p>5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at Man Stan</text:p>
          </table:table-cell>
          <table:table-cell office:value-type="float" office:value="15.39" table:style-name="ce3">
            <text:p>15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leashthespirit</text:p>
          </table:table-cell>
          <table:table-cell office:value-type="float" office:value="10.26" table:style-name="ce3">
            <text:p>10.2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y Hint</text:p>
          </table:table-cell>
          <table:table-cell office:value-type="float" office:value="3.84" table:style-name="ce3">
            <text:p>3.8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heneys Hill</text:p>
          </table:table-cell>
          <table:table-cell office:value-type="float" office:value="3.28" table:style-name="ce3">
            <text:p>3.2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lowlane Lucy</text:p>
          </table:table-cell>
          <table:table-cell office:value-type="float" office:value="13.59" table:style-name="ce3">
            <text:p>13.5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eteedee Viper</text:p>
          </table:table-cell>
          <table:table-cell office:value-type="float" office:value="4.04" table:style-name="ce3">
            <text:p>4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rabilly Toots</text:p>
          </table:table-cell>
          <table:table-cell office:value-type="float" office:value="90.78" table:style-name="ce3">
            <text:p>90.7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verside Milo</text:p>
          </table:table-cell>
          <table:table-cell office:value-type="float" office:value="18.73" table:style-name="ce3">
            <text:p>18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g Drake</text:p>
          </table:table-cell>
          <table:table-cell office:value-type="float" office:value="1.53" table:style-name="ce3">
            <text:p>1.5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28 |Swindon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mead Sandra</text:p>
          </table:table-cell>
          <table:table-cell office:value-type="float" office:value="27.85" table:style-name="ce3">
            <text:p>27.8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ysons Flame</text:p>
          </table:table-cell>
          <table:table-cell office:value-type="float" office:value="7.62" table:style-name="ce3">
            <text:p>7.6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ckless Only</text:p>
          </table:table-cell>
          <table:table-cell office:value-type="float" office:value="6" table:style-name="ce3">
            <text:p>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effield Buck</text:p>
          </table:table-cell>
          <table:table-cell office:value-type="float" office:value="13.45" table:style-name="ce3">
            <text:p>13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laneyside Nemo</text:p>
          </table:table-cell>
          <table:table-cell office:value-type="float" office:value="3.27" table:style-name="ce3">
            <text:p>3.2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gger Trigger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sing Flash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ools Rush In</text:p>
          </table:table-cell>
          <table:table-cell office:value-type="float" office:value="20.12" table:style-name="ce8">
            <text:p>20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adiqaa</text:p>
          </table:table-cell>
          <table:table-cell office:value-type="float" office:value="17.87" table:style-name="ce8">
            <text:p>17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inal Voyage</text:p>
          </table:table-cell>
          <table:table-cell office:value-type="float" office:value="11.51" table:style-name="ce8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Zoffarelli</text:p>
          </table:table-cell>
          <table:table-cell office:value-type="float" office:value="4.87" table:style-name="ce8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Elected</text:p>
          </table:table-cell>
          <table:table-cell office:value-type="float" office:value="3.87" table:style-name="ce8">
            <text:p>3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Never Say When</text:p>
          </table:table-cell>
          <table:table-cell office:value-type="float" office:value="7.54" table:style-name="ce8">
            <text:p>7.5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Dillydingdillydong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Temple Bruer</text:p>
          </table:table-cell>
          <table:table-cell office:value-type="float" office:value="5.47" table:style-name="ce8">
            <text:p>5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erry Secret</text:p>
          </table:table-cell>
          <table:table-cell office:value-type="float" office:value="31.09" table:style-name="ce8">
            <text:p>31.0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Haam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Time Is Now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meo's Magic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cient Rom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tting Bul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rcy Missi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ptain Cupi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stle Corn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oficie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1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ageworl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nal Star</text:p>
          </table:table-cell>
          <table:table-cell office:value-type="float" office:value="6.41" table:style-name="ce3">
            <text:p>6.4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agalong Dot</text:p>
          </table:table-cell>
          <table:table-cell office:value-type="float" office:value="3.1" table:style-name="ce3">
            <text:p>3.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etown Cassy</text:p>
          </table:table-cell>
          <table:table-cell office:value-type="float" office:value="3.96" table:style-name="ce3">
            <text:p>3.9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yful Jake</text:p>
          </table:table-cell>
          <table:table-cell office:value-type="float" office:value="13.93" table:style-name="ce3">
            <text:p>13.9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ondouglas Fawn</text:p>
          </table:table-cell>
          <table:table-cell office:value-type="float" office:value="11.73" table:style-name="ce3">
            <text:p>11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satunny Lady</text:p>
          </table:table-cell>
          <table:table-cell office:value-type="float" office:value="9.84" table:style-name="ce3">
            <text:p>9.8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enahel Matty</text:p>
          </table:table-cell>
          <table:table-cell office:value-type="float" office:value="2.96" table:style-name="ce3">
            <text:p>2.9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olruss Ava</text:p>
          </table:table-cell>
          <table:table-cell office:value-type="float" office:value="6.44" table:style-name="ce3">
            <text:p>6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refree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fore Paddy</text:p>
          </table:table-cell>
          <table:table-cell office:value-type="float" office:value="7.77" table:style-name="ce3">
            <text:p>7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enyweeny Bear</text:p>
          </table:table-cell>
          <table:table-cell office:value-type="float" office:value="7.63" table:style-name="ce3">
            <text:p>7.6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39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ive On Sadie</text:p>
          </table:table-cell>
          <table:table-cell office:value-type="float" office:value="6.73" table:style-name="ce3">
            <text:p>6.73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Dark Visio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raignes</text:p>
          </table:table-cell>
          <table:table-cell office:value-type="float" office:value="33.82" table:style-name="ce8">
            <text:p>33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Qaysar</text:p>
          </table:table-cell>
          <table:table-cell office:value-type="float" office:value="17.71" table:style-name="ce8">
            <text:p>17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Stormy Antarctic</text:p>
          </table:table-cell>
          <table:table-cell office:value-type="float" office:value="6.91" table:style-name="ce8">
            <text:p>6.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op Rank</text:p>
          </table:table-cell>
          <table:table-cell office:value-type="float" office:value="6.91" table:style-name="ce8">
            <text:p>6.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Khaloosy</text:p>
          </table:table-cell>
          <table:table-cell office:value-type="float" office:value="2.76" table:style-name="ce8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Kinross</text:p>
          </table:table-cell>
          <table:table-cell office:value-type="float" office:value="8.2100000000000009" table:style-name="ce8">
            <text:p>8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4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y Oberon</text:p>
          </table:table-cell>
          <table:table-cell office:value-type="float" office:value="7.12" table:style-name="ce8">
            <text:p>7.1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49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rran Bourbon</text:p>
          </table:table-cell>
          <table:table-cell office:value-type="float" office:value="9.42" table:style-name="ce3">
            <text:p>9.4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49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das Jet</text:p>
          </table:table-cell>
          <table:table-cell office:value-type="float" office:value="6.8" table:style-name="ce3">
            <text:p>6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49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ikiki Limit</text:p>
          </table:table-cell>
          <table:table-cell office:value-type="float" office:value="4.21" table:style-name="ce3">
            <text:p>4.2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49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llagio Bon Bon</text:p>
          </table:table-cell>
          <table:table-cell office:value-type="float" office:value="26.21" table:style-name="ce3">
            <text:p>26.2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49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mac Rocker</text:p>
          </table:table-cell>
          <table:table-cell office:value-type="float" office:value="3.6" table:style-name="ce3">
            <text:p>3.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49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lara Bugle</text:p>
          </table:table-cell>
          <table:table-cell office:value-type="float" office:value="5.17" table:style-name="ce3">
            <text:p>5.1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sters Honcho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ortwood Sanka</text:p>
          </table:table-cell>
          <table:table-cell office:value-type="float" office:value="5.98" table:style-name="ce3">
            <text:p>5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You Little Mikey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dol Phantom</text:p>
          </table:table-cell>
          <table:table-cell office:value-type="float" office:value="12.63" table:style-name="ce3">
            <text:p>12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laneyside Wanda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lltown Marvel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hampagne Breath</text:p>
          </table:table-cell>
          <table:table-cell office:value-type="float" office:value="79.010000000000005" table:style-name="ce8">
            <text:p>79.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ziget</text:p>
          </table:table-cell>
          <table:table-cell office:value-type="float" office:value="10.23" table:style-name="ce8">
            <text:p>10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hica Power</text:p>
          </table:table-cell>
          <table:table-cell office:value-type="float" office:value="97.78" table:style-name="ce8">
            <text:p>97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No Nay Forever</text:p>
          </table:table-cell>
          <table:table-cell office:value-type="float" office:value="785.04" table:style-name="ce8">
            <text:p>785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upreme Machine</text:p>
          </table:table-cell>
          <table:table-cell office:value-type="float" office:value="30.3" table:style-name="ce8">
            <text:p>30.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Watercolormemories</text:p>
          </table:table-cell>
          <table:table-cell office:value-type="float" office:value="3.6" table:style-name="ce8">
            <text:p>3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Zaffy's Pride</text:p>
          </table:table-cell>
          <table:table-cell office:value-type="float" office:value="3.51" table:style-name="ce8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oasting</text:p>
          </table:table-cell>
          <table:table-cell office:value-type="float" office:value="41.77" table:style-name="ce8">
            <text:p>41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Diamond Eyes</text:p>
          </table:table-cell>
          <table:table-cell office:value-type="float" office:value="33.49" table:style-name="ce8">
            <text:p>33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Giselles Thunder</text:p>
          </table:table-cell>
          <table:table-cell office:value-type="float" office:value="6.05" table:style-name="ce8">
            <text:p>6.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Lisabetta</text:p>
          </table:table-cell>
          <table:table-cell office:value-type="float" office:value="56.48" table:style-name="ce8">
            <text:p>56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ea Sessions</text:p>
          </table:table-cell>
          <table:table-cell office:value-type="float" office:value="46.23" table:style-name="ce8">
            <text:p>46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Chummie</text:p>
          </table:table-cell>
          <table:table-cell office:value-type="float" office:value="242.58" table:style-name="ce8">
            <text:p>242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Epanella</text:p>
          </table:table-cell>
          <table:table-cell office:value-type="float" office:value="363.48" table:style-name="ce8">
            <text:p>363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Epauletteandroses</text:p>
          </table:table-cell>
          <table:table-cell office:value-type="float" office:value="148.9" table:style-name="ce8">
            <text:p>148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Stitch Pickings</text:p>
          </table:table-cell>
          <table:table-cell office:value-type="float" office:value="110.85" table:style-name="ce8">
            <text:p>110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3:5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Viv Vance</text:p>
          </table:table-cell>
          <table:table-cell office:value-type="float" office:value="980.01" table:style-name="ce8">
            <text:p>980.0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cos Katie</text:p>
          </table:table-cell>
          <table:table-cell office:value-type="float" office:value="6.26" table:style-name="ce3">
            <text:p>6.2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eldview Bambam</text:p>
          </table:table-cell>
          <table:table-cell office:value-type="float" office:value="5.59" table:style-name="ce3">
            <text:p>5.5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eldview Jonny</text:p>
          </table:table-cell>
          <table:table-cell office:value-type="float" office:value="5.52" table:style-name="ce3">
            <text:p>5.5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vana Sherry</text:p>
          </table:table-cell>
          <table:table-cell office:value-type="float" office:value="3.95" table:style-name="ce3">
            <text:p>3.9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azing Fairy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3:5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vana Ray</text:p>
          </table:table-cell>
          <table:table-cell office:value-type="float" office:value="8.73" table:style-name="ce3">
            <text:p>8.73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Glamorous Anna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Mubaalegh</text:p>
          </table:table-cell>
          <table:table-cell office:value-type="float" office:value="6.55" table:style-name="ce8">
            <text:p>6.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ncierge</text:p>
          </table:table-cell>
          <table:table-cell office:value-type="float" office:value="12.32" table:style-name="ce8">
            <text:p>12.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elsius</text:p>
          </table:table-cell>
          <table:table-cell office:value-type="float" office:value="11.12" table:style-name="ce8">
            <text:p>11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Yimou</text:p>
          </table:table-cell>
          <table:table-cell office:value-type="float" office:value="8.18" table:style-name="ce8">
            <text:p>8.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one The Barone</text:p>
          </table:table-cell>
          <table:table-cell office:value-type="float" office:value="3.43" table:style-name="ce8">
            <text:p>3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Just Glamorous</text:p>
          </table:table-cell>
          <table:table-cell office:value-type="float" office:value="11.5" table:style-name="ce8">
            <text:p>11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aileys Courage</text:p>
          </table:table-cell>
          <table:table-cell office:value-type="float" office:value="91.77" table:style-name="ce8">
            <text:p>91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Rose Hip</text:p>
          </table:table-cell>
          <table:table-cell office:value-type="float" office:value="8.57" table:style-name="ce8">
            <text:p>8.5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exting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Indian Sounds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3:5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Mount Mogan</text:p>
          </table:table-cell>
          <table:table-cell office:value-type="float" office:value="20.87" table:style-name="ce8">
            <text:p>20.8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cing Que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ol Part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perett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uble 'O' Eigh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l Of M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in Fizz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l' Zar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Fifth Wav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3:5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manec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loudbridge</text:p>
          </table:table-cell>
          <table:table-cell office:value-type="float" office:value="7.45" table:style-name="ce8">
            <text:p>7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ussy Mac</text:p>
          </table:table-cell>
          <table:table-cell office:value-type="float" office:value="32.39" table:style-name="ce8">
            <text:p>32.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Lauded</text:p>
          </table:table-cell>
          <table:table-cell office:value-type="float" office:value="21.69" table:style-name="ce8">
            <text:p>21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ighty Gurkha</text:p>
          </table:table-cell>
          <table:table-cell office:value-type="float" office:value="6.4" table:style-name="ce8">
            <text:p>6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ystery Smiles</text:p>
          </table:table-cell>
          <table:table-cell office:value-type="float" office:value="5.14" table:style-name="ce8">
            <text:p>5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Nomadic Empire</text:p>
          </table:table-cell>
          <table:table-cell office:value-type="float" office:value="19.36" table:style-name="ce8">
            <text:p>19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Rebel At Dawn</text:p>
          </table:table-cell>
          <table:table-cell office:value-type="float" office:value="17.14" table:style-name="ce8">
            <text:p>17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Twaasol</text:p>
          </table:table-cell>
          <table:table-cell office:value-type="float" office:value="10.71" table:style-name="ce8">
            <text:p>10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Zamaani</text:p>
          </table:table-cell>
          <table:table-cell office:value-type="float" office:value="5.42" table:style-name="ce8">
            <text:p>5.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0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Hala Hala Hala</text:p>
          </table:table-cell>
          <table:table-cell office:value-type="float" office:value="20.04" table:style-name="ce8">
            <text:p>20.0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ellam Henni</text:p>
          </table:table-cell>
          <table:table-cell office:value-type="float" office:value="6.51" table:style-name="ce3">
            <text:p>6.5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ordie Porsha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ueenies Turkish (RES)</text:p>
          </table:table-cell>
          <table:table-cell office:value-type="float" office:value="13.28" table:style-name="ce3">
            <text:p>13.2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termill Fearne</text:p>
          </table:table-cell>
          <table:table-cell office:value-type="float" office:value="13.08" table:style-name="ce3">
            <text:p>13.0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termill Elsa</text:p>
          </table:table-cell>
          <table:table-cell office:value-type="float" office:value="7.84" table:style-name="ce3">
            <text:p>7.8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urch Hard</text:p>
          </table:table-cell>
          <table:table-cell office:value-type="float" office:value="6.33" table:style-name="ce3">
            <text:p>6.3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e Mikie</text:p>
          </table:table-cell>
          <table:table-cell office:value-type="float" office:value="30.67" table:style-name="ce3">
            <text:p>30.6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oolie Nijinsky</text:p>
          </table:table-cell>
          <table:table-cell office:value-type="float" office:value="4.63" table:style-name="ce3">
            <text:p>4.6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lara Annie</text:p>
          </table:table-cell>
          <table:table-cell office:value-type="float" office:value="6.78" table:style-name="ce3">
            <text:p>6.7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olie Bobbo</text:p>
          </table:table-cell>
          <table:table-cell office:value-type="float" office:value="8.2799999999999994" table:style-name="ce3">
            <text:p>8.2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rcury Blake</text:p>
          </table:table-cell>
          <table:table-cell office:value-type="float" office:value="24.43" table:style-name="ce3">
            <text:p>24.4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0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llagio Beau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lbuquerque</text:p>
          </table:table-cell>
          <table:table-cell office:value-type="float" office:value="34.06" table:style-name="ce8">
            <text:p>34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are To Flare</text:p>
          </table:table-cell>
          <table:table-cell office:value-type="float" office:value="7.44" table:style-name="ce8">
            <text:p>7.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Hammersmith</text:p>
          </table:table-cell>
          <table:table-cell office:value-type="float" office:value="7.95" table:style-name="ce8">
            <text:p>7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Isotope</text:p>
          </table:table-cell>
          <table:table-cell office:value-type="float" office:value="2.44" table:style-name="ce8">
            <text:p>2.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albas</text:p>
          </table:table-cell>
          <table:table-cell office:value-type="float" office:value="7.85" table:style-name="ce8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Blackjack Boy</text:p>
          </table:table-cell>
          <table:table-cell office:value-type="float" office:value="14.99" table:style-name="ce8">
            <text:p>14.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rackaway</text:p>
          </table:table-cell>
          <table:table-cell office:value-type="float" office:value="17.57" table:style-name="ce8">
            <text:p>17.5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Justbeyondthemoo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icheal's Magic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oyler</text:p>
          </table:table-cell>
          <table:table-cell office:value-type="float" office:value="48.48" table:style-name="ce8">
            <text:p>48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Yermanmilan</text:p>
          </table:table-cell>
          <table:table-cell office:value-type="float" office:value="169.17" table:style-name="ce8">
            <text:p>169.1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Western Cowboy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Game Catch (RES)</text:p>
          </table:table-cell>
          <table:table-cell office:value-type="float" office:value="42.22" table:style-name="ce8">
            <text:p>42.2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0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Doune Castle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gh St Billy</text:p>
          </table:table-cell>
          <table:table-cell office:value-type="float" office:value="4.63" table:style-name="ce3">
            <text:p>4.6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hawk Maggie</text:p>
          </table:table-cell>
          <table:table-cell office:value-type="float" office:value="17.34" table:style-name="ce3">
            <text:p>17.3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oopys Kirk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ntle Storm</text:p>
          </table:table-cell>
          <table:table-cell office:value-type="float" office:value="3.16" table:style-name="ce3">
            <text:p>3.1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 Mystery Me</text:p>
          </table:table-cell>
          <table:table-cell office:value-type="float" office:value="12.22" table:style-name="ce3">
            <text:p>12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incess Noir</text:p>
          </table:table-cell>
          <table:table-cell office:value-type="float" office:value="9.59" table:style-name="ce3">
            <text:p>9.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l Dabaran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Arthurian Fable</text:p>
          </table:table-cell>
          <table:table-cell office:value-type="float" office:value="2.99" table:style-name="ce8">
            <text:p>2.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avorite Moon</text:p>
          </table:table-cell>
          <table:table-cell office:value-type="float" office:value="3.45" table:style-name="ce8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idrarr</text:p>
          </table:table-cell>
          <table:table-cell office:value-type="float" office:value="6.8" table:style-name="ce8">
            <text:p>6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1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Dancing Harry</text:p>
          </table:table-cell>
          <table:table-cell office:value-type="float" office:value="13.02" table:style-name="ce8">
            <text:p>13.0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Time Stands Still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luepower</text:p>
          </table:table-cell>
          <table:table-cell office:value-type="float" office:value="42.45" table:style-name="ce8">
            <text:p>42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That's Mad</text:p>
          </table:table-cell>
          <table:table-cell office:value-type="float" office:value="6.51" table:style-name="ce8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ister Trader</text:p>
          </table:table-cell>
          <table:table-cell office:value-type="float" office:value="14.85" table:style-name="ce8">
            <text:p>14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Eleuthera</text:p>
          </table:table-cell>
          <table:table-cell office:value-type="float" office:value="15.25" table:style-name="ce8">
            <text:p>15.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ride Of Pimlico</text:p>
          </table:table-cell>
          <table:table-cell office:value-type="float" office:value="145.28" table:style-name="ce8">
            <text:p>145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ara's Company</text:p>
          </table:table-cell>
          <table:table-cell office:value-type="float" office:value="46.04" table:style-name="ce8">
            <text:p>46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Sunset Nova</text:p>
          </table:table-cell>
          <table:table-cell office:value-type="float" office:value="17.47" table:style-name="ce8">
            <text:p>17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Cactus Tree</text:p>
          </table:table-cell>
          <table:table-cell office:value-type="float" office:value="60.46" table:style-name="ce8">
            <text:p>60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Formyboys</text:p>
          </table:table-cell>
          <table:table-cell office:value-type="float" office:value="44" table:style-name="ce8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Dee Sprinter</text:p>
          </table:table-cell>
          <table:table-cell office:value-type="float" office:value="12.52" table:style-name="ce8">
            <text:p>12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eanjohnsilver</text:p>
          </table:table-cell>
          <table:table-cell office:value-type="float" office:value="66.39" table:style-name="ce8">
            <text:p>66.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Kerry Blue</text:p>
          </table:table-cell>
          <table:table-cell office:value-type="float" office:value="31.33" table:style-name="ce8">
            <text:p>31.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Pretty Smart</text:p>
          </table:table-cell>
          <table:table-cell office:value-type="float" office:value="5.72" table:style-name="ce8">
            <text:p>5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Hell Left Loose</text:p>
          </table:table-cell>
          <table:table-cell office:value-type="float" office:value="6.71" table:style-name="ce8">
            <text:p>6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Kitten On The Keys</text:p>
          </table:table-cell>
          <table:table-cell office:value-type="float" office:value="71.209999999999994" table:style-name="ce8">
            <text:p>71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Tyrion's Dream</text:p>
          </table:table-cell>
          <table:table-cell office:value-type="float" office:value="23.16" table:style-name="ce8">
            <text:p>23.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8 It's All A Joke</text:p>
          </table:table-cell>
          <table:table-cell office:value-type="float" office:value="20.14" table:style-name="ce8">
            <text:p>20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9 Wiggles (RES)</text:p>
          </table:table-cell>
          <table:table-cell office:value-type="float" office:value="135.16999999999999" table:style-name="ce8">
            <text:p>135.1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2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20 Brave Display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ry For Gold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nish It</text:p>
          </table:table-cell>
          <table:table-cell office:value-type="float" office:value="3.13" table:style-name="ce3">
            <text:p>3.1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ligo Evie</text:p>
          </table:table-cell>
          <table:table-cell office:value-type="float" office:value="29.17" table:style-name="ce3">
            <text:p>29.1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g Gone Dreams</text:p>
          </table:table-cell>
          <table:table-cell office:value-type="float" office:value="5.38" table:style-name="ce3">
            <text:p>5.3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ooks Boris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1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llies Playboy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23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mac Bangon</text:p>
          </table:table-cell>
          <table:table-cell office:value-type="float" office:value="2.44" table:style-name="ce3">
            <text:p>2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23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llagio Bauer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23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dbrick Rankin</text:p>
          </table:table-cell>
          <table:table-cell office:value-type="float" office:value="6.23" table:style-name="ce3">
            <text:p>6.2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23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lara Way</text:p>
          </table:table-cell>
          <table:table-cell office:value-type="float" office:value="7.63" table:style-name="ce3">
            <text:p>7.6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23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gue Runaway</text:p>
          </table:table-cell>
          <table:table-cell office:value-type="float" office:value="23.59" table:style-name="ce3">
            <text:p>23.5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23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ur Jean Genie</text:p>
          </table:table-cell>
          <table:table-cell office:value-type="float" office:value="7.16" table:style-name="ce3">
            <text:p>7.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or Pleasure</text:p>
          </table:table-cell>
          <table:table-cell office:value-type="float" office:value="3.49" table:style-name="ce8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lory Street</text:p>
          </table:table-cell>
          <table:table-cell office:value-type="float" office:value="978.61" table:style-name="ce8">
            <text:p>978.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High Renown</text:p>
          </table:table-cell>
          <table:table-cell office:value-type="float" office:value="164.66" table:style-name="ce8">
            <text:p>164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One True King</text:p>
          </table:table-cell>
          <table:table-cell office:value-type="float" office:value="4.2699999999999996" table:style-name="ce8">
            <text:p>4.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Outisaid</text:p>
          </table:table-cell>
          <table:table-cell office:value-type="float" office:value="185.17" table:style-name="ce8">
            <text:p>185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erfect Predator</text:p>
          </table:table-cell>
          <table:table-cell office:value-type="float" office:value="6.51" table:style-name="ce8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hantou Express</text:p>
          </table:table-cell>
          <table:table-cell office:value-type="float" office:value="3.27" table:style-name="ce8">
            <text:p>3.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War Of Succession</text:p>
          </table:table-cell>
          <table:table-cell office:value-type="float" office:value="606.11" table:style-name="ce8">
            <text:p>606.1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Jenny Re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ove Closer</text:p>
          </table:table-cell>
          <table:table-cell office:value-type="float" office:value="255.84" table:style-name="ce8">
            <text:p>255.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2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Persuer</text:p>
          </table:table-cell>
          <table:table-cell office:value-type="float" office:value="463.69" table:style-name="ce8">
            <text:p>463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Look Around</text:p>
          </table:table-cell>
          <table:table-cell office:value-type="float" office:value="14.48" table:style-name="ce8">
            <text:p>14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alayel</text:p>
          </table:table-cell>
          <table:table-cell office:value-type="float" office:value="4.5599999999999996" table:style-name="ce8">
            <text:p>4.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Iconic Choice</text:p>
          </table:table-cell>
          <table:table-cell office:value-type="float" office:value="53.39" table:style-name="ce8">
            <text:p>53.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Indie Angel</text:p>
          </table:table-cell>
          <table:table-cell office:value-type="float" office:value="11.54" table:style-name="ce8">
            <text:p>11.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retty In Grey</text:p>
          </table:table-cell>
          <table:table-cell office:value-type="float" office:value="7.32" table:style-name="ce8">
            <text:p>7.3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anaabit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Excellent Times</text:p>
          </table:table-cell>
          <table:table-cell office:value-type="float" office:value="39.700000000000003" table:style-name="ce8">
            <text:p>39.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reamloper</text:p>
          </table:table-cell>
          <table:table-cell office:value-type="float" office:value="7.22" table:style-name="ce8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Perfect Inch</text:p>
          </table:table-cell>
          <table:table-cell office:value-type="float" office:value="12.1" table:style-name="ce8">
            <text:p>12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Escape The City</text:p>
          </table:table-cell>
          <table:table-cell office:value-type="float" office:value="17.71" table:style-name="ce8">
            <text:p>17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Declared Interest</text:p>
          </table:table-cell>
          <table:table-cell office:value-type="float" office:value="5.99" table:style-name="ce8">
            <text:p>5.9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wems Mane</text:p>
          </table:table-cell>
          <table:table-cell office:value-type="float" office:value="2.75" table:style-name="ce3">
            <text:p>2.7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oopys Luca</text:p>
          </table:table-cell>
          <table:table-cell office:value-type="float" office:value="10.44" table:style-name="ce3">
            <text:p>10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ure Panattiere</text:p>
          </table:table-cell>
          <table:table-cell office:value-type="float" office:value="7.08" table:style-name="ce3">
            <text:p>7.0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rose Rita</text:p>
          </table:table-cell>
          <table:table-cell office:value-type="float" office:value="8.65" table:style-name="ce3">
            <text:p>8.6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ure Paltrow</text:p>
          </table:table-cell>
          <table:table-cell office:value-type="float" office:value="5.95" table:style-name="ce3">
            <text:p>5.9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ackrose Boris</text:p>
          </table:table-cell>
          <table:table-cell office:value-type="float" office:value="8.69" table:style-name="ce3">
            <text:p>8.6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bel's Champ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erican Hust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hic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gel's Pow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rava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ld Man Tym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ramz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ussian Princ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rban Rock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2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ig Blue Marb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rgess Ronnie</text:p>
          </table:table-cell>
          <table:table-cell office:value-type="float" office:value="21.56" table:style-name="ce3">
            <text:p>21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regan Simba</text:p>
          </table:table-cell>
          <table:table-cell office:value-type="float" office:value="3.81" table:style-name="ce3">
            <text:p>3.8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lyhoe Alpha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mac Pichu</text:p>
          </table:table-cell>
          <table:table-cell office:value-type="float" office:value="5.87" table:style-name="ce3">
            <text:p>5.8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adford Brae</text:p>
          </table:table-cell>
          <table:table-cell office:value-type="float" office:value="6.21" table:style-name="ce3">
            <text:p>6.2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seville Gene</text:p>
          </table:table-cell>
          <table:table-cell office:value-type="float" office:value="7.32" table:style-name="ce3">
            <text:p>7.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Enable</text:p>
          </table:table-cell>
          <table:table-cell office:value-type="float" office:value="1.0900000000000001" table:style-name="ce8">
            <text:p>1.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Almania</text:p>
          </table:table-cell>
          <table:table-cell office:value-type="float" office:value="113.09" table:style-name="ce8">
            <text:p>113.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ox Tal</text:p>
          </table:table-cell>
          <table:table-cell office:value-type="float" office:value="36.869999999999997" table:style-name="ce8">
            <text:p>36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Prince Of Arran</text:p>
          </table:table-cell>
          <table:table-cell office:value-type="float" office:value="34.68" table:style-name="ce8">
            <text:p>34.6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inandali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Kirstenbosch</text:p>
          </table:table-cell>
          <table:table-cell office:value-type="float" office:value="67.67" table:style-name="ce8">
            <text:p>67.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3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Punting</text:p>
          </table:table-cell>
          <table:table-cell office:value-type="float" office:value="465.56" table:style-name="ce8">
            <text:p>465.5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4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zaghe Joshua</text:p>
          </table:table-cell>
          <table:table-cell office:value-type="float" office:value="12.04" table:style-name="ce3">
            <text:p>12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4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nedain Ranger</text:p>
          </table:table-cell>
          <table:table-cell office:value-type="float" office:value="3.98" table:style-name="ce3">
            <text:p>3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4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uttons Kyle</text:p>
          </table:table-cell>
          <table:table-cell office:value-type="float" office:value="6.5" table:style-name="ce3">
            <text:p>6.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4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llagio Blaze</text:p>
          </table:table-cell>
          <table:table-cell office:value-type="float" office:value="5.5" table:style-name="ce3">
            <text:p>5.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4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pido Gemma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4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lara Hvar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rctic Sofia</text:p>
          </table:table-cell>
          <table:table-cell office:value-type="float" office:value="9.65" table:style-name="ce8">
            <text:p>9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Wishful Thinking</text:p>
          </table:table-cell>
          <table:table-cell office:value-type="float" office:value="7.64" table:style-name="ce8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inny's Ginny</text:p>
          </table:table-cell>
          <table:table-cell office:value-type="float" office:value="13.96" table:style-name="ce8">
            <text:p>13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Willyouwalkwithme</text:p>
          </table:table-cell>
          <table:table-cell office:value-type="float" office:value="4.6900000000000004" table:style-name="ce8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he Dreams Alive</text:p>
          </table:table-cell>
          <table:table-cell office:value-type="float" office:value="10.86" table:style-name="ce8">
            <text:p>10.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inas Glory</text:p>
          </table:table-cell>
          <table:table-cell office:value-type="float" office:value="35.229999999999997" table:style-name="ce8">
            <text:p>35.23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Elusive Intrusive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Gragara Tara</text:p>
          </table:table-cell>
          <table:table-cell office:value-type="float" office:value="11.34" table:style-name="ce8">
            <text:p>11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Ricky Langford</text:p>
          </table:table-cell>
          <table:table-cell office:value-type="float" office:value="13.98" table:style-name="ce8">
            <text:p>13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ockview Emperor</text:p>
          </table:table-cell>
          <table:table-cell office:value-type="float" office:value="24.76" table:style-name="ce8">
            <text:p>24.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Sir Pimpernel</text:p>
          </table:table-cell>
          <table:table-cell office:value-type="float" office:value="26.53" table:style-name="ce8">
            <text:p>26.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torm Flight (RES)</text:p>
          </table:table-cell>
          <table:table-cell office:value-type="float" office:value="8.16" table:style-name="ce8">
            <text:p>8.1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Gimligonnabelucky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4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Nodoubtaboutthat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uckane Taylor</text:p>
          </table:table-cell>
          <table:table-cell office:value-type="float" office:value="2.83" table:style-name="ce3">
            <text:p>2.8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vana Ela Ela</text:p>
          </table:table-cell>
          <table:table-cell office:value-type="float" office:value="18.850000000000001" table:style-name="ce3">
            <text:p>18.8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rnora Benn</text:p>
          </table:table-cell>
          <table:table-cell office:value-type="float" office:value="7.33" table:style-name="ce3">
            <text:p>7.3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ans On Toast</text:p>
          </table:table-cell>
          <table:table-cell office:value-type="float" office:value="11.25" table:style-name="ce3">
            <text:p>11.2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ana Phoenix</text:p>
          </table:table-cell>
          <table:table-cell office:value-type="float" office:value="12.34" table:style-name="ce3">
            <text:p>12.3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at The Bank</text:p>
          </table:table-cell>
          <table:table-cell office:value-type="float" office:value="3.48" table:style-name="ce3">
            <text:p>3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ligo Jams</text:p>
          </table:table-cell>
          <table:table-cell office:value-type="float" office:value="40.39" table:style-name="ce3">
            <text:p>40.3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mers Bailey</text:p>
          </table:table-cell>
          <table:table-cell office:value-type="float" office:value="3.44" table:style-name="ce3">
            <text:p>3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rloe Autumn</text:p>
          </table:table-cell>
          <table:table-cell office:value-type="float" office:value="8.74" table:style-name="ce3">
            <text:p>8.7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amble Mags</text:p>
          </table:table-cell>
          <table:table-cell office:value-type="float" office:value="3.8" table:style-name="ce3">
            <text:p>3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nwick Ian</text:p>
          </table:table-cell>
          <table:table-cell office:value-type="float" office:value="10.92" table:style-name="ce3">
            <text:p>10.9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4:5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atermill Bufalo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Glencadam Glory</text:p>
          </table:table-cell>
          <table:table-cell office:value-type="float" office:value="24.69" table:style-name="ce8">
            <text:p>24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Euchen Glen</text:p>
          </table:table-cell>
          <table:table-cell office:value-type="float" office:value="21.29" table:style-name="ce8">
            <text:p>21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Reshoun</text:p>
          </table:table-cell>
          <table:table-cell office:value-type="float" office:value="22.54" table:style-name="ce8">
            <text:p>22.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Indianapolis</text:p>
          </table:table-cell>
          <table:table-cell office:value-type="float" office:value="20.81" table:style-name="ce8">
            <text:p>20.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Diocletian</text:p>
          </table:table-cell>
          <table:table-cell office:value-type="float" office:value="25.71" table:style-name="ce8">
            <text:p>25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Future Investment</text:p>
          </table:table-cell>
          <table:table-cell office:value-type="float" office:value="5.32" table:style-name="ce8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Rhythmic Intent</text:p>
          </table:table-cell>
          <table:table-cell office:value-type="float" office:value="7.84" table:style-name="ce8">
            <text:p>7.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ape Coast</text:p>
          </table:table-cell>
          <table:table-cell office:value-type="float" office:value="11.7" table:style-name="ce8">
            <text:p>11.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Just In Time</text:p>
          </table:table-cell>
          <table:table-cell office:value-type="float" office:value="19.48" table:style-name="ce8">
            <text:p>19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targazer</text:p>
          </table:table-cell>
          <table:table-cell office:value-type="float" office:value="467.41" table:style-name="ce8">
            <text:p>467.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Rajinsky</text:p>
          </table:table-cell>
          <table:table-cell office:value-type="float" office:value="8.18" table:style-name="ce8">
            <text:p>8.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aglawy</text:p>
          </table:table-cell>
          <table:table-cell office:value-type="float" office:value="46.39" table:style-name="ce8">
            <text:p>46.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Calling The Wind</text:p>
          </table:table-cell>
          <table:table-cell office:value-type="float" office:value="22.22" table:style-name="ce8">
            <text:p>22.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Dark Jedi</text:p>
          </table:table-cell>
          <table:table-cell office:value-type="float" office:value="31.74" table:style-name="ce8">
            <text:p>31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Australis</text:p>
          </table:table-cell>
          <table:table-cell office:value-type="float" office:value="19.43" table:style-name="ce8">
            <text:p>19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Finniston Farm</text:p>
          </table:table-cell>
          <table:table-cell office:value-type="float" office:value="84.56" table:style-name="ce8">
            <text:p>84.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4:5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Brandon Castle</text:p>
          </table:table-cell>
          <table:table-cell office:value-type="float" office:value="23.29" table:style-name="ce8">
            <text:p>23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Pulse Of Shanghai</text:p>
          </table:table-cell>
          <table:table-cell office:value-type="float" office:value="8.18" table:style-name="ce8">
            <text:p>8.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Improving</text:p>
          </table:table-cell>
          <table:table-cell office:value-type="float" office:value="4.0999999999999996" table:style-name="ce8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aesar's Comet</text:p>
          </table:table-cell>
          <table:table-cell office:value-type="float" office:value="13.7" table:style-name="ce8">
            <text:p>13.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Eglish</text:p>
          </table:table-cell>
          <table:table-cell office:value-type="float" office:value="63.34" table:style-name="ce8">
            <text:p>63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aggalo</text:p>
          </table:table-cell>
          <table:table-cell office:value-type="float" office:value="21.23" table:style-name="ce8">
            <text:p>21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Crystal Dawn</text:p>
          </table:table-cell>
          <table:table-cell office:value-type="float" office:value="14.36" table:style-name="ce8">
            <text:p>14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even Worlds</text:p>
          </table:table-cell>
          <table:table-cell office:value-type="float" office:value="88.07" table:style-name="ce8">
            <text:p>88.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Enter The Red</text:p>
          </table:table-cell>
          <table:table-cell office:value-type="float" office:value="29.65" table:style-name="ce8">
            <text:p>29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Ticks The Boxes</text:p>
          </table:table-cell>
          <table:table-cell office:value-type="float" office:value="55.55" table:style-name="ce8">
            <text:p>55.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Unconscious Mind</text:p>
          </table:table-cell>
          <table:table-cell office:value-type="float" office:value="73.19" table:style-name="ce8">
            <text:p>73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Bellick</text:p>
          </table:table-cell>
          <table:table-cell office:value-type="float" office:value="17.579999999999998" table:style-name="ce8">
            <text:p>17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Teddy Boy</text:p>
          </table:table-cell>
          <table:table-cell office:value-type="float" office:value="9.17" table:style-name="ce8">
            <text:p>9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Doonard Prince</text:p>
          </table:table-cell>
          <table:table-cell office:value-type="float" office:value="18.64" table:style-name="ce8">
            <text:p>18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Pillar</text:p>
          </table:table-cell>
          <table:table-cell office:value-type="float" office:value="38.549999999999997" table:style-name="ce8">
            <text:p>38.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Barend Boy</text:p>
          </table:table-cell>
          <table:table-cell office:value-type="float" office:value="42.01" table:style-name="ce8">
            <text:p>42.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Feelfreetojumpin</text:p>
          </table:table-cell>
          <table:table-cell office:value-type="float" office:value="229.07" table:style-name="ce8">
            <text:p>229.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Indiana Grey</text:p>
          </table:table-cell>
          <table:table-cell office:value-type="float" office:value="15.62" table:style-name="ce8">
            <text:p>15.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8 Manhattan Dandy</text:p>
          </table:table-cell>
          <table:table-cell office:value-type="float" office:value="72.88" table:style-name="ce8">
            <text:p>72.8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9 Ever Rock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4:5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20 Musical Memories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 The La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ar And Awa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ck Of Afric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ce Eat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ttle Creek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tched In Blu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ertifiab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uke Of Swin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utins Promis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ollow My Path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yal Escapad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4:55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l Qaqa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eddon</text:p>
          </table:table-cell>
          <table:table-cell office:value-type="float" office:value="2.87" table:style-name="ce8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oreham Bill</text:p>
          </table:table-cell>
          <table:table-cell office:value-type="float" office:value="4.45" table:style-name="ce8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rooks Peak</text:p>
          </table:table-cell>
          <table:table-cell office:value-type="float" office:value="7.72" table:style-name="ce8">
            <text:p>7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Darling Maltaix</text:p>
          </table:table-cell>
          <table:table-cell office:value-type="float" office:value="7.41" table:style-name="ce8">
            <text:p>7.4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uriously Fast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Lungarno Palace</text:p>
          </table:table-cell>
          <table:table-cell office:value-type="float" office:value="6.25" table:style-name="ce8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Rumble B</text:p>
          </table:table-cell>
          <table:table-cell office:value-type="float" office:value="368.86" table:style-name="ce8">
            <text:p>368.8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gna Figo</text:p>
          </table:table-cell>
          <table:table-cell office:value-type="float" office:value="6.56" table:style-name="ce3">
            <text:p>6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t Stream Pride</text:p>
          </table:table-cell>
          <table:table-cell office:value-type="float" office:value="4.41" table:style-name="ce3">
            <text:p>4.4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erokee Chief</text:p>
          </table:table-cell>
          <table:table-cell office:value-type="float" office:value="6.27" table:style-name="ce3">
            <text:p>6.2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ssanda June</text:p>
          </table:table-cell>
          <table:table-cell office:value-type="float" office:value="5.81" table:style-name="ce3">
            <text:p>5.8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mac Mcgrath</text:p>
          </table:table-cell>
          <table:table-cell office:value-type="float" office:value="3.46" table:style-name="ce3">
            <text:p>3.4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2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My Frankel</text:p>
          </table:table-cell>
          <table:table-cell office:value-type="float" office:value="6.02" table:style-name="ce8">
            <text:p>6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epheus</text:p>
          </table:table-cell>
          <table:table-cell office:value-type="float" office:value="22.59" table:style-name="ce8">
            <text:p>22.5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Zabeel Champio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Grand Bazaar</text:p>
          </table:table-cell>
          <table:table-cell office:value-type="float" office:value="9.0500000000000007" table:style-name="ce8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Kipps</text:p>
          </table:table-cell>
          <table:table-cell office:value-type="float" office:value="5.77" table:style-name="ce8">
            <text:p>5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handoz</text:p>
          </table:table-cell>
          <table:table-cell office:value-type="float" office:value="4.96" table:style-name="ce8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 Star Above</text:p>
          </table:table-cell>
          <table:table-cell office:value-type="float" office:value="11.26" table:style-name="ce8">
            <text:p>11.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Al Qaqaa</text:p>
          </table:table-cell>
          <table:table-cell office:value-type="float" office:value="12.01" table:style-name="ce8">
            <text:p>12.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Coconut</text:p>
          </table:table-cell>
          <table:table-cell office:value-type="float" office:value="16.37" table:style-name="ce8">
            <text:p>16.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Noble Masquerade</text:p>
          </table:table-cell>
          <table:table-cell office:value-type="float" office:value="26.1" table:style-name="ce8">
            <text:p>26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0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Ravens Ark</text:p>
          </table:table-cell>
          <table:table-cell office:value-type="float" office:value="30.56" table:style-name="ce8">
            <text:p>30.5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ne Ice</text:p>
          </table:table-cell>
          <table:table-cell office:value-type="float" office:value="5.19" table:style-name="ce3">
            <text:p>5.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 The Twist</text:p>
          </table:table-cell>
          <table:table-cell office:value-type="float" office:value="5.64" table:style-name="ce3">
            <text:p>5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ussmur Loch</text:p>
          </table:table-cell>
          <table:table-cell office:value-type="float" office:value="5.82" table:style-name="ce3">
            <text:p>5.8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view Safari</text:p>
          </table:table-cell>
          <table:table-cell office:value-type="float" office:value="6.25" table:style-name="ce3">
            <text:p>6.2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ip Van Linkle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0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madan Dubh</text:p>
          </table:table-cell>
          <table:table-cell office:value-type="float" office:value="20.260000000000002" table:style-name="ce3">
            <text:p>20.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Jimmy Sparks</text:p>
          </table:table-cell>
          <table:table-cell office:value-type="float" office:value="21.92" table:style-name="ce8">
            <text:p>21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Recovery Run</text:p>
          </table:table-cell>
          <table:table-cell office:value-type="float" office:value="2.71" table:style-name="ce8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ingle</text:p>
          </table:table-cell>
          <table:table-cell office:value-type="float" office:value="2.6" table:style-name="ce8">
            <text:p>2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Night Moment</text:p>
          </table:table-cell>
          <table:table-cell office:value-type="float" office:value="7.58" table:style-name="ce8">
            <text:p>7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1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Rommel</text:p>
          </table:table-cell>
          <table:table-cell office:value-type="float" office:value="15.72" table:style-name="ce8">
            <text:p>15.7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finn Jade</text:p>
          </table:table-cell>
          <table:table-cell office:value-type="float" office:value="13.64" table:style-name="ce3">
            <text:p>13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ikiki Lady</text:p>
          </table:table-cell>
          <table:table-cell office:value-type="float" office:value="9.07" table:style-name="ce3">
            <text:p>9.0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uckle Ozzy</text:p>
          </table:table-cell>
          <table:table-cell office:value-type="float" office:value="4.24" table:style-name="ce3">
            <text:p>4.2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ell Jezabelle</text:p>
          </table:table-cell>
          <table:table-cell office:value-type="float" office:value="8.7899999999999991" table:style-name="ce3">
            <text:p>8.7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ggle Muggle</text:p>
          </table:table-cell>
          <table:table-cell office:value-type="float" office:value="3.4" table:style-name="ce3">
            <text:p>3.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ewry Rose</text:p>
          </table:table-cell>
          <table:table-cell office:value-type="float" office:value="5.79" table:style-name="ce3">
            <text:p>5.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alinaboola Steel</text:p>
          </table:table-cell>
          <table:table-cell office:value-type="float" office:value="8.52" table:style-name="ce8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Presenting Sun</text:p>
          </table:table-cell>
          <table:table-cell office:value-type="float" office:value="9.42" table:style-name="ce8">
            <text:p>9.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amba Dancer</text:p>
          </table:table-cell>
          <table:table-cell office:value-type="float" office:value="13.9" table:style-name="ce8">
            <text:p>13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uhaafiz</text:p>
          </table:table-cell>
          <table:table-cell office:value-type="float" office:value="8.15" table:style-name="ce8">
            <text:p>8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Kilmurry</text:p>
          </table:table-cell>
          <table:table-cell office:value-type="float" office:value="9.26" table:style-name="ce8">
            <text:p>9.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Novano</text:p>
          </table:table-cell>
          <table:table-cell office:value-type="float" office:value="28.02" table:style-name="ce8">
            <text:p>28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unty Audrey</text:p>
          </table:table-cell>
          <table:table-cell office:value-type="float" office:value="8.56" table:style-name="ce8">
            <text:p>8.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Eagle Roque</text:p>
          </table:table-cell>
          <table:table-cell office:value-type="float" office:value="17.73" table:style-name="ce8">
            <text:p>17.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Toushan</text:p>
          </table:table-cell>
          <table:table-cell office:value-type="float" office:value="12.97" table:style-name="ce8">
            <text:p>12.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Da Baba Elephant</text:p>
          </table:table-cell>
          <table:table-cell office:value-type="float" office:value="5.97" table:style-name="ce8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Mats Hall</text:p>
          </table:table-cell>
          <table:table-cell office:value-type="float" office:value="49.87" table:style-name="ce8">
            <text:p>49.8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Magistralis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Samantha Sunshine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1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My Peggy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mac Macken</text:p>
          </table:table-cell>
          <table:table-cell office:value-type="float" office:value="3.39" table:style-name="ce3">
            <text:p>3.3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rlour Girl</text:p>
          </table:table-cell>
          <table:table-cell office:value-type="float" office:value="12.12" table:style-name="ce3">
            <text:p>12.1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uttons Vanessa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ivaro King</text:p>
          </table:table-cell>
          <table:table-cell office:value-type="float" office:value="21.82" table:style-name="ce3">
            <text:p>21.8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ringwood Diaz</text:p>
          </table:table-cell>
          <table:table-cell office:value-type="float" office:value="19" table:style-name="ce3">
            <text:p>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lymac Rockway</text:p>
          </table:table-cell>
          <table:table-cell office:value-type="float" office:value="2.41" table:style-name="ce3">
            <text:p>2.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rando</text:p>
          </table:table-cell>
          <table:table-cell office:value-type="float" office:value="58.51" table:style-name="ce8">
            <text:p>58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ream Of Dreams</text:p>
          </table:table-cell>
          <table:table-cell office:value-type="float" office:value="4.0999999999999996" table:style-name="ce8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len Shiel</text:p>
          </table:table-cell>
          <table:table-cell office:value-type="float" office:value="30.34" table:style-name="ce8">
            <text:p>30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Hello Youmzain</text:p>
          </table:table-cell>
          <table:table-cell office:value-type="float" office:value="6.35" table:style-name="ce8">
            <text:p>6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ummerghand</text:p>
          </table:table-cell>
          <table:table-cell office:value-type="float" office:value="42.57" table:style-name="ce8">
            <text:p>42.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abdeed</text:p>
          </table:table-cell>
          <table:table-cell office:value-type="float" office:value="11.77" table:style-name="ce8">
            <text:p>11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The Tin Man</text:p>
          </table:table-cell>
          <table:table-cell office:value-type="float" office:value="20.8" table:style-name="ce8">
            <text:p>20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Art Power</text:p>
          </table:table-cell>
          <table:table-cell office:value-type="float" office:value="8.6" table:style-name="ce8">
            <text:p>8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Golden Horde</text:p>
          </table:table-cell>
          <table:table-cell office:value-type="float" office:value="7.9" table:style-name="ce8">
            <text:p>7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Lope Y Fernandez</text:p>
          </table:table-cell>
          <table:table-cell office:value-type="float" office:value="9.74" table:style-name="ce8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Archer's Dream</text:p>
          </table:table-cell>
          <table:table-cell office:value-type="float" office:value="72.12" table:style-name="ce8">
            <text:p>72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Forever In Dreams</text:p>
          </table:table-cell>
          <table:table-cell office:value-type="float" office:value="49.47" table:style-name="ce8">
            <text:p>49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2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Queen Jo Jo</text:p>
          </table:table-cell>
          <table:table-cell office:value-type="float" office:value="79.819999999999993" table:style-name="ce8">
            <text:p>79.8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octaw Razan</text:p>
          </table:table-cell>
          <table:table-cell office:value-type="float" office:value="7.73" table:style-name="ce3">
            <text:p>7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mac Lusion</text:p>
          </table:table-cell>
          <table:table-cell office:value-type="float" office:value="3.44" table:style-name="ce3">
            <text:p>3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ill Linnet</text:p>
          </table:table-cell>
          <table:table-cell office:value-type="float" office:value="14.15" table:style-name="ce3">
            <text:p>14.1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lquarry Kay</text:p>
          </table:table-cell>
          <table:table-cell office:value-type="float" office:value="3.22" table:style-name="ce3">
            <text:p>3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ontoon</text:p>
          </table:table-cell>
          <table:table-cell office:value-type="float" office:value="35.86" table:style-name="ce3">
            <text:p>35.8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bsidian Crystal</text:p>
          </table:table-cell>
          <table:table-cell office:value-type="float" office:value="5.85" table:style-name="ce3">
            <text:p>5.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3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Tar Heel</text:p>
          </table:table-cell>
          <table:table-cell office:value-type="float" office:value="8.66" table:style-name="ce8">
            <text:p>8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3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oulthard</text:p>
          </table:table-cell>
          <table:table-cell office:value-type="float" office:value="3.41" table:style-name="ce8">
            <text:p>3.4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3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Lady Princess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3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Lipizzaner</text:p>
          </table:table-cell>
          <table:table-cell office:value-type="float" office:value="1.88" table:style-name="ce8">
            <text:p>1.8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3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Blue Cabocho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3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Iva Batt</text:p>
          </table:table-cell>
          <table:table-cell office:value-type="float" office:value="17.89" table:style-name="ce8">
            <text:p>17.8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osgarbh Salah</text:p>
          </table:table-cell>
          <table:table-cell office:value-type="float" office:value="3.22" table:style-name="ce3">
            <text:p>3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un Free Snowy</text:p>
          </table:table-cell>
          <table:table-cell office:value-type="float" office:value="8.01" table:style-name="ce3">
            <text:p>8.0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ther Stout</text:p>
          </table:table-cell>
          <table:table-cell office:value-type="float" office:value="7.8" table:style-name="ce3">
            <text:p>7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eldview Koko</text:p>
          </table:table-cell>
          <table:table-cell office:value-type="float" office:value="3.45" table:style-name="ce3">
            <text:p>3.4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vana Marlene</text:p>
          </table:table-cell>
          <table:table-cell office:value-type="float" office:value="6.83" table:style-name="ce3">
            <text:p>6.8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lagio Breeze</text:p>
          </table:table-cell>
          <table:table-cell office:value-type="float" office:value="4.2" table:style-name="ce3">
            <text:p>4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cks Pharoh</text:p>
          </table:table-cell>
          <table:table-cell office:value-type="float" office:value="3.74" table:style-name="ce3">
            <text:p>3.7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ue Sea Jet</text:p>
          </table:table-cell>
          <table:table-cell office:value-type="float" office:value="5.74" table:style-name="ce3">
            <text:p>5.7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iermana Fern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llagio Bye Bye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lat To The Max</text:p>
          </table:table-cell>
          <table:table-cell office:value-type="float" office:value="12.33" table:style-name="ce8">
            <text:p>12.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hef De Troupe</text:p>
          </table:table-cell>
          <table:table-cell office:value-type="float" office:value="3.4" table:style-name="ce8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keaping</text:p>
          </table:table-cell>
          <table:table-cell office:value-type="float" office:value="15.18" table:style-name="ce8">
            <text:p>15.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Leroy Brown</text:p>
          </table:table-cell>
          <table:table-cell office:value-type="float" office:value="5.03" table:style-name="ce8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Dariya</text:p>
          </table:table-cell>
          <table:table-cell office:value-type="float" office:value="3.45" table:style-name="ce8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Black Prince</text:p>
          </table:table-cell>
          <table:table-cell office:value-type="float" office:value="17.34" table:style-name="ce8">
            <text:p>17.3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Road To Reward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Salazar</text:p>
          </table:table-cell>
          <table:table-cell office:value-type="float" office:value="110.1" table:style-name="ce8">
            <text:p>110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3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Epsom Day</text:p>
          </table:table-cell>
          <table:table-cell office:value-type="float" office:value="309.69" table:style-name="ce8">
            <text:p>309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War Glory</text:p>
          </table:table-cell>
          <table:table-cell office:value-type="float" office:value="44.4" table:style-name="ce8">
            <text:p>44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olid Stone</text:p>
          </table:table-cell>
          <table:table-cell office:value-type="float" office:value="3.79" table:style-name="ce8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ilent Attack</text:p>
          </table:table-cell>
          <table:table-cell office:value-type="float" office:value="36.14" table:style-name="ce8">
            <text:p>36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Jahbath</text:p>
          </table:table-cell>
          <table:table-cell office:value-type="float" office:value="6.06" table:style-name="ce8">
            <text:p>6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rctic Sound</text:p>
          </table:table-cell>
          <table:table-cell office:value-type="float" office:value="73.489999999999995" table:style-name="ce8">
            <text:p>73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Dawaam</text:p>
          </table:table-cell>
          <table:table-cell office:value-type="float" office:value="5.63" table:style-name="ce8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Zwayyan</text:p>
          </table:table-cell>
          <table:table-cell office:value-type="float" office:value="32.340000000000003" table:style-name="ce8">
            <text:p>32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isty Grey</text:p>
          </table:table-cell>
          <table:table-cell office:value-type="float" office:value="44.8" table:style-name="ce8">
            <text:p>44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Bullfinch</text:p>
          </table:table-cell>
          <table:table-cell office:value-type="float" office:value="4.0199999999999996" table:style-name="ce8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Intrepidly</text:p>
          </table:table-cell>
          <table:table-cell office:value-type="float" office:value="58.16" table:style-name="ce8">
            <text:p>58.1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dd Rob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fore No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nce Clas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rak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yrus Expres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 Griffi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and New Cadillac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if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ir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illage Deep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yrells Bull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arth Sk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rench Leav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ngs Cup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South African Racing|<text:s/></text:p>
          </table:table-cell>
          <table:table-cell office:value-type="string" table:style-name="ce2">
            <text:p>15:30 |Turffontei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aptain Morgan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st Stronghold</text:p>
          </table:table-cell>
          <table:table-cell office:value-type="float" office:value="8.73" table:style-name="ce3">
            <text:p>8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loured Dubh</text:p>
          </table:table-cell>
          <table:table-cell office:value-type="float" office:value="14.27" table:style-name="ce3">
            <text:p>14.2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aky Bandit</text:p>
          </table:table-cell>
          <table:table-cell office:value-type="float" office:value="5.42" table:style-name="ce3">
            <text:p>5.4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osen Flame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neezys Rebel</text:p>
          </table:table-cell>
          <table:table-cell office:value-type="float" office:value="31.5" table:style-name="ce3">
            <text:p>31.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lzaghe Edward</text:p>
          </table:table-cell>
          <table:table-cell office:value-type="float" office:value="2.77" table:style-name="ce3">
            <text:p>2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eencroft Knowl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y Goodbye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eldview Ruby</text:p>
          </table:table-cell>
          <table:table-cell office:value-type="float" office:value="3.64" table:style-name="ce3">
            <text:p>3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autiful Day</text:p>
          </table:table-cell>
          <table:table-cell office:value-type="float" office:value="4.59" table:style-name="ce3">
            <text:p>4.5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ana Susie</text:p>
          </table:table-cell>
          <table:table-cell office:value-type="float" office:value="13.23" table:style-name="ce3">
            <text:p>13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ossfield Pedro</text:p>
          </table:table-cell>
          <table:table-cell office:value-type="float" office:value="7.72" table:style-name="ce3">
            <text:p>7.7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orney Bush</text:p>
          </table:table-cell>
          <table:table-cell office:value-type="float" office:value="6.41" table:style-name="ce3">
            <text:p>6.4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lymac Len</text:p>
          </table:table-cell>
          <table:table-cell office:value-type="float" office:value="3.48" table:style-name="ce3">
            <text:p>3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ntasy Tom</text:p>
          </table:table-cell>
          <table:table-cell office:value-type="float" office:value="4.16" table:style-name="ce3">
            <text:p>4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bunion Bill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5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aise Ranger</text:p>
          </table:table-cell>
          <table:table-cell office:value-type="float" office:value="5.18" table:style-name="ce3">
            <text:p>5.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Ourauldman</text:p>
          </table:table-cell>
          <table:table-cell office:value-type="float" office:value="29.26" table:style-name="ce8">
            <text:p>29.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Killinkere</text:p>
          </table:table-cell>
          <table:table-cell office:value-type="float" office:value="29.92" table:style-name="ce8">
            <text:p>29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Rebel Waltz</text:p>
          </table:table-cell>
          <table:table-cell office:value-type="float" office:value="5.44" table:style-name="ce8">
            <text:p>5.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Silk Worm</text:p>
          </table:table-cell>
          <table:table-cell office:value-type="float" office:value="5.12" table:style-name="ce8">
            <text:p>5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eathered Gold</text:p>
          </table:table-cell>
          <table:table-cell office:value-type="float" office:value="24.52" table:style-name="ce8">
            <text:p>24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at Coyne</text:p>
          </table:table-cell>
          <table:table-cell office:value-type="float" office:value="8.48" table:style-name="ce8">
            <text:p>8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Pat's Pearl</text:p>
          </table:table-cell>
          <table:table-cell office:value-type="float" office:value="29.51" table:style-name="ce8">
            <text:p>29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Peculiar Genius</text:p>
          </table:table-cell>
          <table:table-cell office:value-type="float" office:value="11.66" table:style-name="ce8">
            <text:p>11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Nameloc</text:p>
          </table:table-cell>
          <table:table-cell office:value-type="float" office:value="8.4499999999999993" table:style-name="ce8">
            <text:p>8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Ladymorata</text:p>
          </table:table-cell>
          <table:table-cell office:value-type="float" office:value="41.29" table:style-name="ce8">
            <text:p>41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Long March</text:p>
          </table:table-cell>
          <table:table-cell office:value-type="float" office:value="7.54" table:style-name="ce8">
            <text:p>7.5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Mezyan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Makeyourcall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5:5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towaway To Heave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Danzeno</text:p>
          </table:table-cell>
          <table:table-cell office:value-type="float" office:value="7.38" table:style-name="ce8">
            <text:p>7.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opper Knight</text:p>
          </table:table-cell>
          <table:table-cell office:value-type="float" office:value="51.66" table:style-name="ce8">
            <text:p>51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Jabbarockie</text:p>
          </table:table-cell>
          <table:table-cell office:value-type="float" office:value="9.48" table:style-name="ce8">
            <text:p>9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Wonderwork</text:p>
          </table:table-cell>
          <table:table-cell office:value-type="float" office:value="7.88" table:style-name="ce8">
            <text:p>7.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Came From The Dark</text:p>
          </table:table-cell>
          <table:table-cell office:value-type="float" office:value="5.97" table:style-name="ce8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Count D'Orsay</text:p>
          </table:table-cell>
          <table:table-cell office:value-type="float" office:value="13.96" table:style-name="ce8">
            <text:p>13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plomb</text:p>
          </table:table-cell>
          <table:table-cell office:value-type="float" office:value="5.72" table:style-name="ce8">
            <text:p>5.7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Ishvara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agical Spirit</text:p>
          </table:table-cell>
          <table:table-cell office:value-type="float" office:value="35.54" table:style-name="ce8">
            <text:p>35.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Dave Dexter</text:p>
          </table:table-cell>
          <table:table-cell office:value-type="float" office:value="17.850000000000001" table:style-name="ce8">
            <text:p>17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Militia</text:p>
          </table:table-cell>
          <table:table-cell office:value-type="float" office:value="14.89" table:style-name="ce8">
            <text:p>14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00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Wrenthorpe</text:p>
          </table:table-cell>
          <table:table-cell office:value-type="float" office:value="21.1" table:style-name="ce8">
            <text:p>21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Gulliver</text:p>
          </table:table-cell>
          <table:table-cell office:value-type="float" office:value="8.52" table:style-name="ce8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panish City</text:p>
          </table:table-cell>
          <table:table-cell office:value-type="float" office:value="13.3" table:style-name="ce8">
            <text:p>13.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Kimifive</text:p>
          </table:table-cell>
          <table:table-cell office:value-type="float" office:value="15.52" table:style-name="ce8">
            <text:p>15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ay Sonic</text:p>
          </table:table-cell>
          <table:table-cell office:value-type="float" office:value="11.06" table:style-name="ce8">
            <text:p>11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Golden Apollo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Equiano Springs</text:p>
          </table:table-cell>
          <table:table-cell office:value-type="float" office:value="24.53" table:style-name="ce8">
            <text:p>24.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Equitation</text:p>
          </table:table-cell>
          <table:table-cell office:value-type="float" office:value="16.87" table:style-name="ce8">
            <text:p>16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Rathbone</text:p>
          </table:table-cell>
          <table:table-cell office:value-type="float" office:value="8.85" table:style-name="ce8">
            <text:p>8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Jonah Jones</text:p>
          </table:table-cell>
          <table:table-cell office:value-type="float" office:value="4.6399999999999997" table:style-name="ce8">
            <text:p>4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Indian Creak</text:p>
          </table:table-cell>
          <table:table-cell office:value-type="float" office:value="17.89" table:style-name="ce8">
            <text:p>17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5:40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Fortamour</text:p>
          </table:table-cell>
          <table:table-cell office:value-type="float" office:value="11.76" table:style-name="ce8">
            <text:p>11.7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Queenies Tommy</text:p>
          </table:table-cell>
          <table:table-cell office:value-type="float" office:value="4.37" table:style-name="ce3">
            <text:p>4.3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ickis Girl</text:p>
          </table:table-cell>
          <table:table-cell office:value-type="float" office:value="6.97" table:style-name="ce3">
            <text:p>6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ulla Bear</text:p>
          </table:table-cell>
          <table:table-cell office:value-type="float" office:value="9.65" table:style-name="ce3">
            <text:p>9.6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ordie I Am</text:p>
          </table:table-cell>
          <table:table-cell office:value-type="float" office:value="4.66" table:style-name="ce3">
            <text:p>4.6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Image</text:p>
          </table:table-cell>
          <table:table-cell office:value-type="float" office:value="14.42" table:style-name="ce3">
            <text:p>14.4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ide Walker</text:p>
          </table:table-cell>
          <table:table-cell office:value-type="float" office:value="4.16" table:style-name="ce3">
            <text:p>4.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an Club Rules</text:p>
          </table:table-cell>
          <table:table-cell office:value-type="float" office:value="239.63" table:style-name="ce8">
            <text:p>239.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Ardhoomey</text:p>
          </table:table-cell>
          <table:table-cell office:value-type="float" office:value="10.55" table:style-name="ce8">
            <text:p>10.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My Laureate</text:p>
          </table:table-cell>
          <table:table-cell office:value-type="float" office:value="5.29" table:style-name="ce8">
            <text:p>5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Tide Of Time</text:p>
          </table:table-cell>
          <table:table-cell office:value-type="float" office:value="6.9" table:style-name="ce8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Independent Missy</text:p>
          </table:table-cell>
          <table:table-cell office:value-type="float" office:value="9.9700000000000006" table:style-name="ce8">
            <text:p>9.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rincipalship</text:p>
          </table:table-cell>
          <table:table-cell office:value-type="float" office:value="19.95" table:style-name="ce8">
            <text:p>19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aster Matt</text:p>
          </table:table-cell>
          <table:table-cell office:value-type="float" office:value="10.7" table:style-name="ce8">
            <text:p>10.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ragons Call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 Step Too Far</text:p>
          </table:table-cell>
          <table:table-cell office:value-type="float" office:value="5.95" table:style-name="ce8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iacomet</text:p>
          </table:table-cell>
          <table:table-cell office:value-type="float" office:value="11.14" table:style-name="ce8">
            <text:p>11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Celtic Manor</text:p>
          </table:table-cell>
          <table:table-cell office:value-type="float" office:value="18.91" table:style-name="ce8">
            <text:p>18.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05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That's Not Me</text:p>
          </table:table-cell>
          <table:table-cell office:value-type="float" office:value="80.08" table:style-name="ce8">
            <text:p>80.0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ronroad Shadow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las Wish</text:p>
          </table:table-cell>
          <table:table-cell office:value-type="float" office:value="12.66" table:style-name="ce3">
            <text:p>12.6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vana Eva</text:p>
          </table:table-cell>
          <table:table-cell office:value-type="float" office:value="12.99" table:style-name="ce3">
            <text:p>12.9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vana Rum</text:p>
          </table:table-cell>
          <table:table-cell office:value-type="float" office:value="7.24" table:style-name="ce3">
            <text:p>7.2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uvnas Lass</text:p>
          </table:table-cell>
          <table:table-cell office:value-type="float" office:value="20.32" table:style-name="ce3">
            <text:p>20.3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vana Brankley</text:p>
          </table:table-cell>
          <table:table-cell office:value-type="float" office:value="2.35" table:style-name="ce3">
            <text:p>2.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idux</text:p>
          </table:table-cell>
          <table:table-cell office:value-type="float" office:value="4.8" table:style-name="ce8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Mellow Ben</text:p>
          </table:table-cell>
          <table:table-cell office:value-type="float" office:value="26.6" table:style-name="ce8">
            <text:p>26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ixed Rate</text:p>
          </table:table-cell>
          <table:table-cell office:value-type="float" office:value="37.83" table:style-name="ce8">
            <text:p>37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Princeton Royale</text:p>
          </table:table-cell>
          <table:table-cell office:value-type="float" office:value="30.72" table:style-name="ce8">
            <text:p>30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Young Wolf</text:p>
          </table:table-cell>
          <table:table-cell office:value-type="float" office:value="3.79" table:style-name="ce8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hoal Bay</text:p>
          </table:table-cell>
          <table:table-cell office:value-type="float" office:value="7.31" table:style-name="ce8">
            <text:p>7.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onbeg Legend</text:p>
          </table:table-cell>
          <table:table-cell office:value-type="float" office:value="19.649999999999999" table:style-name="ce8">
            <text:p>19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One Forty Seven</text:p>
          </table:table-cell>
          <table:table-cell office:value-type="float" office:value="16.510000000000002" table:style-name="ce8">
            <text:p>16.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Irish Prophecy</text:p>
          </table:table-cell>
          <table:table-cell office:value-type="float" office:value="7.23" table:style-name="ce8">
            <text:p>7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Bbold</text:p>
          </table:table-cell>
          <table:table-cell office:value-type="float" office:value="22.32" table:style-name="ce8">
            <text:p>22.3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urryhills Toey</text:p>
          </table:table-cell>
          <table:table-cell office:value-type="float" office:value="2.6" table:style-name="ce3">
            <text:p>2.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k Angel</text:p>
          </table:table-cell>
          <table:table-cell office:value-type="float" office:value="8.02" table:style-name="ce3">
            <text:p>8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urnthelightoff</text:p>
          </table:table-cell>
          <table:table-cell office:value-type="float" office:value="6.95" table:style-name="ce3">
            <text:p>6.9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os Ranger</text:p>
          </table:table-cell>
          <table:table-cell office:value-type="float" office:value="14.81" table:style-name="ce3">
            <text:p>14.8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nknown Doll</text:p>
          </table:table-cell>
          <table:table-cell office:value-type="float" office:value="5.62" table:style-name="ce3">
            <text:p>5.6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uttons Rhona</text:p>
          </table:table-cell>
          <table:table-cell office:value-type="float" office:value="9.9" table:style-name="ce3">
            <text:p>9.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ccidental Agent</text:p>
          </table:table-cell>
          <table:table-cell office:value-type="float" office:value="25.67" table:style-name="ce8">
            <text:p>25.6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Raising Sand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Oh This Is Us</text:p>
          </table:table-cell>
          <table:table-cell office:value-type="float" office:value="60.09" table:style-name="ce8">
            <text:p>60.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Blue Mist</text:p>
          </table:table-cell>
          <table:table-cell office:value-type="float" office:value="4.58" table:style-name="ce8">
            <text:p>4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Documenting</text:p>
          </table:table-cell>
          <table:table-cell office:value-type="float" office:value="22.56" table:style-name="ce8">
            <text:p>22.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Fox Champion</text:p>
          </table:table-cell>
          <table:table-cell office:value-type="float" office:value="100.42" table:style-name="ce8">
            <text:p>100.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Willie John</text:p>
          </table:table-cell>
          <table:table-cell office:value-type="float" office:value="9.06" table:style-name="ce8">
            <text:p>9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Wise Counsel</text:p>
          </table:table-cell>
          <table:table-cell office:value-type="float" office:value="27.46" table:style-name="ce8">
            <text:p>27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Revich</text:p>
          </table:table-cell>
          <table:table-cell office:value-type="float" office:value="38.17" table:style-name="ce8">
            <text:p>38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ociety Lion</text:p>
          </table:table-cell>
          <table:table-cell office:value-type="float" office:value="9.6300000000000008" table:style-name="ce8">
            <text:p>9.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omfre</text:p>
          </table:table-cell>
          <table:table-cell office:value-type="float" office:value="17.73" table:style-name="ce8">
            <text:p>17.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Via Serendipity</text:p>
          </table:table-cell>
          <table:table-cell office:value-type="float" office:value="4.7699999999999996" table:style-name="ce8">
            <text:p>4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Queen's Sargent</text:p>
          </table:table-cell>
          <table:table-cell office:value-type="float" office:value="25.19" table:style-name="ce8">
            <text:p>25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Arbalet</text:p>
          </table:table-cell>
          <table:table-cell office:value-type="float" office:value="38.47" table:style-name="ce8">
            <text:p>38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Almufti</text:p>
          </table:table-cell>
          <table:table-cell office:value-type="float" office:value="27.23" table:style-name="ce8">
            <text:p>27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Ejtilaab</text:p>
          </table:table-cell>
          <table:table-cell office:value-type="float" office:value="47.21" table:style-name="ce8">
            <text:p>47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15 |Ascot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Dirty Rascal</text:p>
          </table:table-cell>
          <table:table-cell office:value-type="float" office:value="195.99" table:style-name="ce8">
            <text:p>195.9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iew Grace</text:p>
          </table:table-cell>
          <table:table-cell office:value-type="float" office:value="9.1" table:style-name="ce3">
            <text:p>9.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nx Fury</text:p>
          </table:table-cell>
          <table:table-cell office:value-type="float" office:value="3.53" table:style-name="ce3">
            <text:p>3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seville Rocky</text:p>
          </table:table-cell>
          <table:table-cell office:value-type="float" office:value="4.26" table:style-name="ce3">
            <text:p>4.2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osgarbh Duke</text:p>
          </table:table-cell>
          <table:table-cell office:value-type="float" office:value="7.84" table:style-name="ce3">
            <text:p>7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wind Brae</text:p>
          </table:table-cell>
          <table:table-cell office:value-type="float" office:value="5.4" table:style-name="ce3">
            <text:p>5.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ver The Road</text:p>
          </table:table-cell>
          <table:table-cell office:value-type="float" office:value="16.82" table:style-name="ce3">
            <text:p>16.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Kingston Kurrajong</text:p>
          </table:table-cell>
          <table:table-cell office:value-type="float" office:value="16.72" table:style-name="ce8">
            <text:p>16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lobal Art</text:p>
          </table:table-cell>
          <table:table-cell office:value-type="float" office:value="22.91" table:style-name="ce8">
            <text:p>22.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uvenor's Choice</text:p>
          </table:table-cell>
          <table:table-cell office:value-type="float" office:value="11.59" table:style-name="ce8">
            <text:p>11.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Venusta</text:p>
          </table:table-cell>
          <table:table-cell office:value-type="float" office:value="30.83" table:style-name="ce8">
            <text:p>30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ky Lake</text:p>
          </table:table-cell>
          <table:table-cell office:value-type="float" office:value="45.6" table:style-name="ce8">
            <text:p>45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Anglo Saxson</text:p>
          </table:table-cell>
          <table:table-cell office:value-type="float" office:value="4.75" table:style-name="ce8">
            <text:p>4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Rue De La Gaite</text:p>
          </table:table-cell>
          <table:table-cell office:value-type="float" office:value="9.41" table:style-name="ce8">
            <text:p>9.4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atch My Breath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Fujaira King</text:p>
          </table:table-cell>
          <table:table-cell office:value-type="float" office:value="52.75" table:style-name="ce8">
            <text:p>52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What An Angel</text:p>
          </table:table-cell>
          <table:table-cell office:value-type="float" office:value="8.5" table:style-name="ce8">
            <text:p>8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Pentimento</text:p>
          </table:table-cell>
          <table:table-cell office:value-type="float" office:value="5.13" table:style-name="ce8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Chinese Whisperer</text:p>
          </table:table-cell>
          <table:table-cell office:value-type="float" office:value="43.23" table:style-name="ce8">
            <text:p>43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Anna Of Lorraine</text:p>
          </table:table-cell>
          <table:table-cell office:value-type="float" office:value="15.19" table:style-name="ce8">
            <text:p>15.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2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Ruby Red Empress</text:p>
          </table:table-cell>
          <table:table-cell office:value-type="float" office:value="52.7" table:style-name="ce8">
            <text:p>52.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bs Duke</text:p>
          </table:table-cell>
          <table:table-cell office:value-type="float" office:value="3.54" table:style-name="ce3">
            <text:p>3.5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ronroad Siren</text:p>
          </table:table-cell>
          <table:table-cell office:value-type="float" office:value="6.86" table:style-name="ce3">
            <text:p>6.8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llhouse Mary</text:p>
          </table:table-cell>
          <table:table-cell office:value-type="float" office:value="10.43" table:style-name="ce3">
            <text:p>10.4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pire King</text:p>
          </table:table-cell>
          <table:table-cell office:value-type="float" office:value="4.66" table:style-name="ce3">
            <text:p>4.6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emolition Dolly</text:p>
          </table:table-cell>
          <table:table-cell office:value-type="float" office:value="21.06" table:style-name="ce3">
            <text:p>21.0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stnet Joan</text:p>
          </table:table-cell>
          <table:table-cell office:value-type="float" office:value="4.68" table:style-name="ce3">
            <text:p>4.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Hand In My Pocket</text:p>
          </table:table-cell>
          <table:table-cell office:value-type="float" office:value="1.71" table:style-name="ce8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allela Storm</text:p>
          </table:table-cell>
          <table:table-cell office:value-type="float" office:value="47.84" table:style-name="ce8">
            <text:p>47.8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osan Clover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Esthers Marvel</text:p>
          </table:table-cell>
          <table:table-cell office:value-type="float" office:value="59.78" table:style-name="ce8">
            <text:p>59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lamin Aimee</text:p>
          </table:table-cell>
          <table:table-cell office:value-type="float" office:value="6.1" table:style-name="ce8">
            <text:p>6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o On Now</text:p>
          </table:table-cell>
          <table:table-cell office:value-type="float" office:value="349.03" table:style-name="ce8">
            <text:p>349.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Imperial Allure</text:p>
          </table:table-cell>
          <table:table-cell office:value-type="float" office:value="102.81" table:style-name="ce8">
            <text:p>102.8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Little Lady Lu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ary Of De Sorrows</text:p>
          </table:table-cell>
          <table:table-cell office:value-type="float" office:value="5.53" table:style-name="ce8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win Bridges</text:p>
          </table:table-cell>
          <table:table-cell office:value-type="float" office:value="474.28" table:style-name="ce8">
            <text:p>474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2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Upourdat</text:p>
          </table:table-cell>
          <table:table-cell office:value-type="float" office:value="56.46" table:style-name="ce8">
            <text:p>56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Mostawaa</text:p>
          </table:table-cell>
          <table:table-cell office:value-type="float" office:value="4.93" table:style-name="ce8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tar Shield</text:p>
          </table:table-cell>
          <table:table-cell office:value-type="float" office:value="11.35" table:style-name="ce8">
            <text:p>11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Eligible</text:p>
          </table:table-cell>
          <table:table-cell office:value-type="float" office:value="144.77000000000001" table:style-name="ce8">
            <text:p>144.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George Of Hearts</text:p>
          </table:table-cell>
          <table:table-cell office:value-type="float" office:value="13.69" table:style-name="ce8">
            <text:p>13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ikmak</text:p>
          </table:table-cell>
          <table:table-cell office:value-type="float" office:value="5.95" table:style-name="ce8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lasvegas</text:p>
          </table:table-cell>
          <table:table-cell office:value-type="float" office:value="23.16" table:style-name="ce8">
            <text:p>23.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Real Smooth</text:p>
          </table:table-cell>
          <table:table-cell office:value-type="float" office:value="110.78" table:style-name="ce8">
            <text:p>110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Northgate Lad</text:p>
          </table:table-cell>
          <table:table-cell office:value-type="float" office:value="260.29000000000002" table:style-name="ce8">
            <text:p>260.2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Egrecio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Amadeus Grey</text:p>
          </table:table-cell>
          <table:table-cell office:value-type="float" office:value="29.68" table:style-name="ce8">
            <text:p>29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Lasting Legacy</text:p>
          </table:table-cell>
          <table:table-cell office:value-type="float" office:value="65.989999999999995" table:style-name="ce8">
            <text:p>65.9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uper De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Blackcastle Storm</text:p>
          </table:table-cell>
          <table:table-cell office:value-type="float" office:value="14.59" table:style-name="ce8">
            <text:p>14.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tar Of Valour</text:p>
          </table:table-cell>
          <table:table-cell office:value-type="float" office:value="7.85" table:style-name="ce8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Breguet Boy</text:p>
          </table:table-cell>
          <table:table-cell office:value-type="float" office:value="35.979999999999997" table:style-name="ce8">
            <text:p>35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Imperial Command</text:p>
          </table:table-cell>
          <table:table-cell office:value-type="float" office:value="9.74" table:style-name="ce8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35 |Haydock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Vive La Difference</text:p>
          </table:table-cell>
          <table:table-cell office:value-type="float" office:value="40.31" table:style-name="ce8">
            <text:p>40.3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ha Note</text:p>
          </table:table-cell>
          <table:table-cell office:value-type="float" office:value="4.08" table:style-name="ce3">
            <text:p>4.0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rrin Ollie</text:p>
          </table:table-cell>
          <table:table-cell office:value-type="float" office:value="17.5" table:style-name="ce3">
            <text:p>17.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whall Kid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dbrick Oasis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ans Hulk</text:p>
          </table:table-cell>
          <table:table-cell office:value-type="float" office:value="14.73" table:style-name="ce3">
            <text:p>14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3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ringwood Edel</text:p>
          </table:table-cell>
          <table:table-cell office:value-type="float" office:value="2.65" table:style-name="ce3">
            <text:p>2.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Happy Company</text:p>
          </table:table-cell>
          <table:table-cell office:value-type="float" office:value="14.34" table:style-name="ce8">
            <text:p>14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Molly Kaye</text:p>
          </table:table-cell>
          <table:table-cell office:value-type="float" office:value="29.02" table:style-name="ce8">
            <text:p>29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Thefaithfulindian</text:p>
          </table:table-cell>
          <table:table-cell office:value-type="float" office:value="8.0399999999999991" table:style-name="ce8">
            <text:p>8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A Place Apart</text:p>
          </table:table-cell>
          <table:table-cell office:value-type="float" office:value="6.14" table:style-name="ce8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Border Battle</text:p>
          </table:table-cell>
          <table:table-cell office:value-type="float" office:value="92.88" table:style-name="ce8">
            <text:p>92.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ed Vermillion</text:p>
          </table:table-cell>
          <table:table-cell office:value-type="float" office:value="19.5" table:style-name="ce8">
            <text:p>19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Teodora De Urbina</text:p>
          </table:table-cell>
          <table:table-cell office:value-type="float" office:value="91.15" table:style-name="ce8">
            <text:p>91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astermind</text:p>
          </table:table-cell>
          <table:table-cell office:value-type="float" office:value="22.85" table:style-name="ce8">
            <text:p>22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Walkabout</text:p>
          </table:table-cell>
          <table:table-cell office:value-type="float" office:value="14.79" table:style-name="ce8">
            <text:p>14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Yamato</text:p>
          </table:table-cell>
          <table:table-cell office:value-type="float" office:value="17.100000000000001" table:style-name="ce8">
            <text:p>17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Arcland</text:p>
          </table:table-cell>
          <table:table-cell office:value-type="float" office:value="9.1999999999999993" table:style-name="ce8">
            <text:p>9.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Paistiul</text:p>
          </table:table-cell>
          <table:table-cell office:value-type="float" office:value="23.46" table:style-name="ce8">
            <text:p>23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Beat Of The Sea</text:p>
          </table:table-cell>
          <table:table-cell office:value-type="float" office:value="20.53" table:style-name="ce8">
            <text:p>20.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Indian Eye</text:p>
          </table:table-cell>
          <table:table-cell office:value-type="float" office:value="42.48" table:style-name="ce8">
            <text:p>42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Liam Eile</text:p>
          </table:table-cell>
          <table:table-cell office:value-type="float" office:value="26.68" table:style-name="ce8">
            <text:p>26.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Miraculum</text:p>
          </table:table-cell>
          <table:table-cell office:value-type="float" office:value="9.56" table:style-name="ce8">
            <text:p>9.5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Muyam Spirit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8 Nightly Wailing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6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9 Allora Yeats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itty Fisher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madic Chaser</text:p>
          </table:table-cell>
          <table:table-cell office:value-type="float" office:value="4.01" table:style-name="ce3">
            <text:p>4.0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rloe Drogon</text:p>
          </table:table-cell>
          <table:table-cell office:value-type="float" office:value="7.2" table:style-name="ce3">
            <text:p>7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ck It Out</text:p>
          </table:table-cell>
          <table:table-cell office:value-type="float" office:value="3.16" table:style-name="ce3">
            <text:p>3.1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ley Moley</text:p>
          </table:table-cell>
          <table:table-cell office:value-type="float" office:value="13.97" table:style-name="ce3">
            <text:p>13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acant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Highly Prized</text:p>
          </table:table-cell>
          <table:table-cell office:value-type="float" office:value="5.0999999999999996" table:style-name="ce8">
            <text:p>5.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Zambella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ino Velvet</text:p>
          </table:table-cell>
          <table:table-cell office:value-type="float" office:value="10.74" table:style-name="ce8">
            <text:p>10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Fiesole</text:p>
          </table:table-cell>
          <table:table-cell office:value-type="float" office:value="45.12" table:style-name="ce8">
            <text:p>45.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Valentino Dancer</text:p>
          </table:table-cell>
          <table:table-cell office:value-type="float" office:value="15.92" table:style-name="ce8">
            <text:p>15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t Gallen</text:p>
          </table:table-cell>
          <table:table-cell office:value-type="float" office:value="9.81" table:style-name="ce8">
            <text:p>9.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Jamacho</text:p>
          </table:table-cell>
          <table:table-cell office:value-type="float" office:value="10.53" table:style-name="ce8">
            <text:p>10.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Hallings Comet</text:p>
          </table:table-cell>
          <table:table-cell office:value-type="float" office:value="8.58" table:style-name="ce8">
            <text:p>8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45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El Borracho</text:p>
          </table:table-cell>
          <table:table-cell office:value-type="float" office:value="3.2" table:style-name="ce8">
            <text:p>3.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immy The Snail</text:p>
          </table:table-cell>
          <table:table-cell office:value-type="float" office:value="6.91" table:style-name="ce3">
            <text:p>6.9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laybook</text:p>
          </table:table-cell>
          <table:table-cell office:value-type="float" office:value="4.59" table:style-name="ce3">
            <text:p>4.5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unch Pad</text:p>
          </table:table-cell>
          <table:table-cell office:value-type="float" office:value="3.99" table:style-name="ce3">
            <text:p>3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ckburst Dutch</text:p>
          </table:table-cell>
          <table:table-cell office:value-type="float" office:value="13.66" table:style-name="ce3">
            <text:p>13.6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ana Scamp</text:p>
          </table:table-cell>
          <table:table-cell office:value-type="float" office:value="5.03" table:style-name="ce3">
            <text:p>5.0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4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go For You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ick To Five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wlodge Frank</text:p>
          </table:table-cell>
          <table:table-cell office:value-type="float" office:value="5.01" table:style-name="ce3">
            <text:p>5.0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eetwood Daisy</text:p>
          </table:table-cell>
          <table:table-cell office:value-type="float" office:value="12.59" table:style-name="ce3">
            <text:p>12.5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yndrick Kay</text:p>
          </table:table-cell>
          <table:table-cell office:value-type="float" office:value="7.6" table:style-name="ce3">
            <text:p>7.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t Head Bruce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6:5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rnfield Quest</text:p>
          </table:table-cell>
          <table:table-cell office:value-type="float" office:value="6.82" table:style-name="ce3">
            <text:p>6.82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Wimpole Hall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rimewave</text:p>
          </table:table-cell>
          <table:table-cell office:value-type="float" office:value="11.62" table:style-name="ce8">
            <text:p>11.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verham</text:p>
          </table:table-cell>
          <table:table-cell office:value-type="float" office:value="20.350000000000001" table:style-name="ce8">
            <text:p>20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akambe</text:p>
          </table:table-cell>
          <table:table-cell office:value-type="float" office:value="32.89" table:style-name="ce8">
            <text:p>32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Casual Reply</text:p>
          </table:table-cell>
          <table:table-cell office:value-type="float" office:value="20.170000000000002" table:style-name="ce8">
            <text:p>20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agical Dragon</text:p>
          </table:table-cell>
          <table:table-cell office:value-type="float" office:value="59.91" table:style-name="ce8">
            <text:p>59.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lqifaar</text:p>
          </table:table-cell>
          <table:table-cell office:value-type="float" office:value="4.46" table:style-name="ce8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alatrava</text:p>
          </table:table-cell>
          <table:table-cell office:value-type="float" office:value="6.98" table:style-name="ce8">
            <text:p>6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With Promise</text:p>
          </table:table-cell>
          <table:table-cell office:value-type="float" office:value="5.05" table:style-name="ce8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ed For All</text:p>
          </table:table-cell>
          <table:table-cell office:value-type="float" office:value="19.29" table:style-name="ce8">
            <text:p>19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akeonefortheteam</text:p>
          </table:table-cell>
          <table:table-cell office:value-type="float" office:value="20.82" table:style-name="ce8">
            <text:p>20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Wilfy</text:p>
          </table:table-cell>
          <table:table-cell office:value-type="float" office:value="10.38" table:style-name="ce8">
            <text:p>10.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6:55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Abel Tasman</text:p>
          </table:table-cell>
          <table:table-cell office:value-type="float" office:value="151.65" table:style-name="ce8">
            <text:p>151.65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seville Luna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lls Destiny</text:p>
          </table:table-cell>
          <table:table-cell office:value-type="float" office:value="7.86" table:style-name="ce3">
            <text:p>7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ugalagrande</text:p>
          </table:table-cell>
          <table:table-cell office:value-type="float" office:value="3.1" table:style-name="ce3">
            <text:p>3.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iew Cents</text:p>
          </table:table-cell>
          <table:table-cell office:value-type="float" office:value="6.71" table:style-name="ce3">
            <text:p>6.7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meirah Friend</text:p>
          </table:table-cell>
          <table:table-cell office:value-type="float" office:value="7.36" table:style-name="ce3">
            <text:p>7.3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3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rengeti Ranger</text:p>
          </table:table-cell>
          <table:table-cell office:value-type="float" office:value="21.91" table:style-name="ce3">
            <text:p>21.91</text:p>
          </table:table-cell>
          <table:table-cell table:number-columns-repeated="16377" table:style-name="ce1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Do Ya Feel Lucky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Memory Tree</text:p>
          </table:table-cell>
          <table:table-cell office:value-type="float" office:value="11.29" table:style-name="ce8">
            <text:p>11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ather Jed</text:p>
          </table:table-cell>
          <table:table-cell office:value-type="float" office:value="9.34" table:style-name="ce8">
            <text:p>9.3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inella United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Blaze A Trail</text:p>
          </table:table-cell>
          <table:table-cell office:value-type="float" office:value="3.9" table:style-name="ce8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iracle In Medinah</text:p>
          </table:table-cell>
          <table:table-cell office:value-type="float" office:value="8.58" table:style-name="ce8">
            <text:p>8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Tyrrell's Succes</text:p>
          </table:table-cell>
          <table:table-cell office:value-type="float" office:value="20.440000000000001" table:style-name="ce8">
            <text:p>20.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asmyhoss</text:p>
          </table:table-cell>
          <table:table-cell office:value-type="float" office:value="12.65" table:style-name="ce8">
            <text:p>12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Tiantu</text:p>
          </table:table-cell>
          <table:table-cell office:value-type="float" office:value="13.56" table:style-name="ce8">
            <text:p>13.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Kos</text:p>
          </table:table-cell>
          <table:table-cell office:value-type="float" office:value="38.729999999999997" table:style-name="ce8">
            <text:p>38.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Humps And Bumps</text:p>
          </table:table-cell>
          <table:table-cell office:value-type="float" office:value="15.72" table:style-name="ce8">
            <text:p>15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Railway Muice (RES)</text:p>
          </table:table-cell>
          <table:table-cell office:value-type="float" office:value="7.12" table:style-name="ce8">
            <text:p>7.1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The Broom Squire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00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Fairymount Boy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arcraft</text:p>
          </table:table-cell>
          <table:table-cell office:value-type="float" office:value="10.35" table:style-name="ce3">
            <text:p>10.3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urious Falcon</text:p>
          </table:table-cell>
          <table:table-cell office:value-type="float" office:value="3.62" table:style-name="ce3">
            <text:p>3.6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ackrose Mane</text:p>
          </table:table-cell>
          <table:table-cell office:value-type="float" office:value="5.35" table:style-name="ce3">
            <text:p>5.3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ivers Dreamer</text:p>
          </table:table-cell>
          <table:table-cell office:value-type="float" office:value="7.8" table:style-name="ce3">
            <text:p>7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ther Country</text:p>
          </table:table-cell>
          <table:table-cell office:value-type="float" office:value="13.72" table:style-name="ce3">
            <text:p>13.7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0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illowdale Max</text:p>
          </table:table-cell>
          <table:table-cell office:value-type="float" office:value="4.18" table:style-name="ce3">
            <text:p>4.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ssam</text:p>
          </table:table-cell>
          <table:table-cell office:value-type="float" office:value="60.2" table:style-name="ce8">
            <text:p>60.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Rockview Roman</text:p>
          </table:table-cell>
          <table:table-cell office:value-type="float" office:value="6.69" table:style-name="ce8">
            <text:p>6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Lady De Vesci</text:p>
          </table:table-cell>
          <table:table-cell office:value-type="float" office:value="13.52" table:style-name="ce8">
            <text:p>13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L'Un Deux Trois</text:p>
          </table:table-cell>
          <table:table-cell office:value-type="float" office:value="17.7" table:style-name="ce8">
            <text:p>17.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ater Matuta</text:p>
          </table:table-cell>
          <table:table-cell office:value-type="float" office:value="31.09" table:style-name="ce8">
            <text:p>31.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Dream Point</text:p>
          </table:table-cell>
          <table:table-cell office:value-type="float" office:value="8.1" table:style-name="ce8">
            <text:p>8.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lifftop</text:p>
          </table:table-cell>
          <table:table-cell office:value-type="float" office:value="6.17" table:style-name="ce8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King Lenox</text:p>
          </table:table-cell>
          <table:table-cell office:value-type="float" office:value="75.400000000000006" table:style-name="ce8">
            <text:p>75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rctic Blaze</text:p>
          </table:table-cell>
          <table:table-cell office:value-type="float" office:value="7.32" table:style-name="ce8">
            <text:p>7.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Clueless Hill</text:p>
          </table:table-cell>
          <table:table-cell office:value-type="float" office:value="14.72" table:style-name="ce8">
            <text:p>14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Palabres</text:p>
          </table:table-cell>
          <table:table-cell office:value-type="float" office:value="21.92" table:style-name="ce8">
            <text:p>21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Rince Deireanach</text:p>
          </table:table-cell>
          <table:table-cell office:value-type="float" office:value="18.350000000000001" table:style-name="ce8">
            <text:p>18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Eyeoweyou</text:p>
          </table:table-cell>
          <table:table-cell office:value-type="float" office:value="22.74" table:style-name="ce8">
            <text:p>22.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King Con</text:p>
          </table:table-cell>
          <table:table-cell office:value-type="float" office:value="64.430000000000007" table:style-name="ce8">
            <text:p>64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Wakita</text:p>
          </table:table-cell>
          <table:table-cell office:value-type="float" office:value="193" table:style-name="ce8">
            <text:p>1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Valley Of Dreams</text:p>
          </table:table-cell>
          <table:table-cell office:value-type="float" office:value="317.25" table:style-name="ce8">
            <text:p>317.25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Shadow Wind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8 Special Memento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1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9 Alice Milligan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anted Tara</text:p>
          </table:table-cell>
          <table:table-cell office:value-type="float" office:value="11.86" table:style-name="ce3">
            <text:p>11.8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altown Becca</text:p>
          </table:table-cell>
          <table:table-cell office:value-type="float" office:value="2.68" table:style-name="ce3">
            <text:p>2.6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mac Donie</text:p>
          </table:table-cell>
          <table:table-cell office:value-type="float" office:value="4.53" table:style-name="ce3">
            <text:p>4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arlie Be Slick</text:p>
          </table:table-cell>
          <table:table-cell office:value-type="float" office:value="8.98" table:style-name="ce3">
            <text:p>8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18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iernans Jack</text:p>
          </table:table-cell>
          <table:table-cell office:value-type="float" office:value="4.74" table:style-name="ce3">
            <text:p>4.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Tikkinthebox</text:p>
          </table:table-cell>
          <table:table-cell office:value-type="float" office:value="6.78" table:style-name="ce8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Lantiern</text:p>
          </table:table-cell>
          <table:table-cell office:value-type="float" office:value="8.6199999999999992" table:style-name="ce8">
            <text:p>8.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ut The Corner</text:p>
          </table:table-cell>
          <table:table-cell office:value-type="float" office:value="17.52" table:style-name="ce8">
            <text:p>17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Raven's Tower</text:p>
          </table:table-cell>
          <table:table-cell office:value-type="float" office:value="7.23" table:style-name="ce8">
            <text:p>7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Carolines Charm</text:p>
          </table:table-cell>
          <table:table-cell office:value-type="float" office:value="13.69" table:style-name="ce8">
            <text:p>13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Little Stevie</text:p>
          </table:table-cell>
          <table:table-cell office:value-type="float" office:value="13.34" table:style-name="ce8">
            <text:p>13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Atlantic Storm</text:p>
          </table:table-cell>
          <table:table-cell office:value-type="float" office:value="7.32" table:style-name="ce8">
            <text:p>7.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ouble Court</text:p>
          </table:table-cell>
          <table:table-cell office:value-type="float" office:value="8.41" table:style-name="ce8">
            <text:p>8.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dmiral's Sunset</text:p>
          </table:table-cell>
          <table:table-cell office:value-type="float" office:value="9.15" table:style-name="ce8">
            <text:p>9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oyal Plaza</text:p>
          </table:table-cell>
          <table:table-cell office:value-type="float" office:value="49.08" table:style-name="ce8">
            <text:p>49.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Painted Cliffs</text:p>
          </table:table-cell>
          <table:table-cell office:value-type="float" office:value="125.05" table:style-name="ce8">
            <text:p>125.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aashiq</text:p>
          </table:table-cell>
          <table:table-cell office:value-type="float" office:value="6.62" table:style-name="ce8">
            <text:p>6.6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eleyll</text:p>
          </table:table-cell>
          <table:table-cell office:value-type="float" office:value="21.35" table:style-name="ce8">
            <text:p>21.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eaforth</text:p>
          </table:table-cell>
          <table:table-cell office:value-type="float" office:value="7.61" table:style-name="ce8">
            <text:p>7.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arey Street</text:p>
          </table:table-cell>
          <table:table-cell office:value-type="float" office:value="6.96" table:style-name="ce8">
            <text:p>6.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Beatbybeatbybeat</text:p>
          </table:table-cell>
          <table:table-cell office:value-type="float" office:value="11.75" table:style-name="ce8">
            <text:p>11.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Liam's Lass</text:p>
          </table:table-cell>
          <table:table-cell office:value-type="float" office:value="8.07" table:style-name="ce8">
            <text:p>8.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ug Boy</text:p>
          </table:table-cell>
          <table:table-cell office:value-type="float" office:value="13.24" table:style-name="ce8">
            <text:p>13.2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ell Heather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Into The Zone</text:p>
          </table:table-cell>
          <table:table-cell office:value-type="float" office:value="24.11" table:style-name="ce8">
            <text:p>24.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raveller</text:p>
          </table:table-cell>
          <table:table-cell office:value-type="float" office:value="10.09" table:style-name="ce8">
            <text:p>10.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Amor Fati</text:p>
          </table:table-cell>
          <table:table-cell office:value-type="float" office:value="15.33" table:style-name="ce8">
            <text:p>15.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Inverarity</text:p>
          </table:table-cell>
          <table:table-cell office:value-type="float" office:value="274.89999999999998" table:style-name="ce8">
            <text:p>274.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2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New Look</text:p>
          </table:table-cell>
          <table:table-cell office:value-type="float" office:value="30.22" table:style-name="ce8">
            <text:p>30.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Redemptive</text:p>
          </table:table-cell>
          <table:table-cell office:value-type="float" office:value="3.79" table:style-name="ce8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Mendoza</text:p>
          </table:table-cell>
          <table:table-cell office:value-type="float" office:value="15.96" table:style-name="ce8">
            <text:p>15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The Lamplighter</text:p>
          </table:table-cell>
          <table:table-cell office:value-type="float" office:value="2.98" table:style-name="ce8">
            <text:p>2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Big Lachie</text:p>
          </table:table-cell>
          <table:table-cell office:value-type="float" office:value="38.82" table:style-name="ce8">
            <text:p>38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roduction</text:p>
          </table:table-cell>
          <table:table-cell office:value-type="float" office:value="13.58" table:style-name="ce8">
            <text:p>13.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riggy</text:p>
          </table:table-cell>
          <table:table-cell office:value-type="float" office:value="14.04" table:style-name="ce8">
            <text:p>14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appananty Con</text:p>
          </table:table-cell>
          <table:table-cell office:value-type="float" office:value="17.8" table:style-name="ce8">
            <text:p>17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Johnny Reb</text:p>
          </table:table-cell>
          <table:table-cell office:value-type="float" office:value="12.9" table:style-name="ce8">
            <text:p>12.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30 |Ke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r Buttons</text:p>
          </table:table-cell>
          <table:table-cell office:value-type="float" office:value="29.67" table:style-name="ce8">
            <text:p>29.6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etoutofjail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iew Red</text:p>
          </table:table-cell>
          <table:table-cell office:value-type="float" office:value="12.13" table:style-name="ce3">
            <text:p>12.1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ven Blaze</text:p>
          </table:table-cell>
          <table:table-cell office:value-type="float" office:value="4.42" table:style-name="ce3">
            <text:p>4.4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iew Lucky</text:p>
          </table:table-cell>
          <table:table-cell office:value-type="float" office:value="19.440000000000001" table:style-name="ce3">
            <text:p>19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meirah Bloom</text:p>
          </table:table-cell>
          <table:table-cell office:value-type="float" office:value="6.14" table:style-name="ce3">
            <text:p>6.1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stella</text:p>
          </table:table-cell>
          <table:table-cell office:value-type="float" office:value="4" table:style-name="ce3">
            <text:p>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yecourt Majo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keit Posh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ney Box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t Stream Indi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yton Bo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2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uckle Barr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3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llcroft Baby</text:p>
          </table:table-cell>
          <table:table-cell office:value-type="float" office:value="17.95" table:style-name="ce3">
            <text:p>17.9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3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den Simba</text:p>
          </table:table-cell>
          <table:table-cell office:value-type="float" office:value="5.43" table:style-name="ce3">
            <text:p>5.4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3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ss Code</text:p>
          </table:table-cell>
          <table:table-cell office:value-type="float" office:value="7.27" table:style-name="ce3">
            <text:p>7.2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3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t Head Bear</text:p>
          </table:table-cell>
          <table:table-cell office:value-type="float" office:value="10.4" table:style-name="ce3">
            <text:p>10.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3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mac Maggie</text:p>
          </table:table-cell>
          <table:table-cell office:value-type="float" office:value="13.86" table:style-name="ce3">
            <text:p>13.8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37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anted Me Teddy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eordie Liam</text:p>
          </table:table-cell>
          <table:table-cell office:value-type="float" office:value="9.98" table:style-name="ce3">
            <text:p>9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urbet Queens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ver Say Never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rtha Chomps</text:p>
          </table:table-cell>
          <table:table-cell office:value-type="float" office:value="8.35" table:style-name="ce3">
            <text:p>8.3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meirah Cross</text:p>
          </table:table-cell>
          <table:table-cell office:value-type="float" office:value="12.95" table:style-name="ce3">
            <text:p>12.9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yamra Tico</text:p>
          </table:table-cell>
          <table:table-cell office:value-type="float" office:value="11.42" table:style-name="ce3">
            <text:p>11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lassmoss Linda</text:p>
          </table:table-cell>
          <table:table-cell office:value-type="float" office:value="7.2" table:style-name="ce3">
            <text:p>7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wtown Olive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stmead Annie</text:p>
          </table:table-cell>
          <table:table-cell office:value-type="float" office:value="4.8" table:style-name="ce3">
            <text:p>4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otfield Zero</text:p>
          </table:table-cell>
          <table:table-cell office:value-type="float" office:value="8.65" table:style-name="ce3">
            <text:p>8.6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uftys Puma</text:p>
          </table:table-cell>
          <table:table-cell office:value-type="float" office:value="13.5" table:style-name="ce3">
            <text:p>13.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4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eldview Jet</text:p>
          </table:table-cell>
          <table:table-cell office:value-type="float" office:value="14.69" table:style-name="ce3">
            <text:p>14.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Mossy White</text:p>
          </table:table-cell>
          <table:table-cell office:value-type="float" office:value="7.29" table:style-name="ce8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apture The Drama</text:p>
          </table:table-cell>
          <table:table-cell office:value-type="float" office:value="20.53" table:style-name="ce8">
            <text:p>20.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Monsieur Bagot</text:p>
          </table:table-cell>
          <table:table-cell office:value-type="float" office:value="12.13" table:style-name="ce8">
            <text:p>12.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Avec Espoir</text:p>
          </table:table-cell>
          <table:table-cell office:value-type="float" office:value="23.06" table:style-name="ce8">
            <text:p>23.06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Cluan Dara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ary Fields</text:p>
          </table:table-cell>
          <table:table-cell office:value-type="float" office:value="6.6" table:style-name="ce8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y First Symphony</text:p>
          </table:table-cell>
          <table:table-cell office:value-type="float" office:value="10.15" table:style-name="ce8">
            <text:p>10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ash Potato</text:p>
          </table:table-cell>
          <table:table-cell office:value-type="float" office:value="34.36" table:style-name="ce8">
            <text:p>34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I'm Not Alone</text:p>
          </table:table-cell>
          <table:table-cell office:value-type="float" office:value="8.42" table:style-name="ce8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Cantkidakidder</text:p>
          </table:table-cell>
          <table:table-cell office:value-type="float" office:value="5.85" table:style-name="ce8">
            <text:p>5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Court Adjourned</text:p>
          </table:table-cell>
          <table:table-cell office:value-type="float" office:value="15.96" table:style-name="ce8">
            <text:p>15.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Classic Concorde (RES)</text:p>
          </table:table-cell>
          <table:table-cell office:value-type="float" office:value="19.78" table:style-name="ce8">
            <text:p>19.78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Ballinasilla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35 |Wex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Give Him Time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ense Of Worth</text:p>
          </table:table-cell>
          <table:table-cell office:value-type="float" office:value="108.14" table:style-name="ce8">
            <text:p>108.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Youm Sunday</text:p>
          </table:table-cell>
          <table:table-cell office:value-type="float" office:value="166.25" table:style-name="ce8">
            <text:p>166.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attle Of Benburb</text:p>
          </table:table-cell>
          <table:table-cell office:value-type="float" office:value="8.0299999999999994" table:style-name="ce8">
            <text:p>8.03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Best Ever More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Callmejango</text:p>
          </table:table-cell>
          <table:table-cell office:value-type="float" office:value="730.7" table:style-name="ce8">
            <text:p>730.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Crescent Lake</text:p>
          </table:table-cell>
          <table:table-cell office:value-type="float" office:value="9.4" table:style-name="ce8">
            <text:p>9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Dancing Zebedee</text:p>
          </table:table-cell>
          <table:table-cell office:value-type="float" office:value="85.66" table:style-name="ce8">
            <text:p>85.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ark Pine</text:p>
          </table:table-cell>
          <table:table-cell office:value-type="float" office:value="4.07" table:style-name="ce8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Dr Patrick</text:p>
          </table:table-cell>
          <table:table-cell office:value-type="float" office:value="89.7" table:style-name="ce8">
            <text:p>89.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Fil The Power</text:p>
          </table:table-cell>
          <table:table-cell office:value-type="float" office:value="24.06" table:style-name="ce8">
            <text:p>24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Orderofretaliation</text:p>
          </table:table-cell>
          <table:table-cell office:value-type="float" office:value="9.24" table:style-name="ce8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Punk Poet</text:p>
          </table:table-cell>
          <table:table-cell office:value-type="float" office:value="44.55" table:style-name="ce8">
            <text:p>44.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Robin Des Sheikh</text:p>
          </table:table-cell>
          <table:table-cell office:value-type="float" office:value="5.53" table:style-name="ce8">
            <text:p>5.53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ix Of Us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Time And Money</text:p>
          </table:table-cell>
          <table:table-cell office:value-type="float" office:value="16.95" table:style-name="ce8">
            <text:p>16.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California Blue</text:p>
          </table:table-cell>
          <table:table-cell office:value-type="float" office:value="39.5" table:style-name="ce8">
            <text:p>39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Excuzio Joe</text:p>
          </table:table-cell>
          <table:table-cell office:value-type="float" office:value="234.28" table:style-name="ce8">
            <text:p>234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8 Red Heel</text:p>
          </table:table-cell>
          <table:table-cell office:value-type="float" office:value="39.75" table:style-name="ce8">
            <text:p>39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9 Detective Dog (RES)</text:p>
          </table:table-cell>
          <table:table-cell office:value-type="float" office:value="37.020000000000003" table:style-name="ce8">
            <text:p>37.02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20 Leviosa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Irish Racing|</text:p>
          </table:table-cell>
          <table:table-cell office:value-type="string" table:style-name="ce7">
            <text:p>17:40 |Nava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21 Sounds Of Spring (RES)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4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neeves Mags</text:p>
          </table:table-cell>
          <table:table-cell office:value-type="float" office:value="6.39" table:style-name="ce3">
            <text:p>6.3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4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hn Boys Loch</text:p>
          </table:table-cell>
          <table:table-cell office:value-type="float" office:value="21.79" table:style-name="ce3">
            <text:p>21.7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4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igues Wagon</text:p>
          </table:table-cell>
          <table:table-cell office:value-type="float" office:value="3.22" table:style-name="ce3">
            <text:p>3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4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ncy A Flutter</text:p>
          </table:table-cell>
          <table:table-cell office:value-type="float" office:value="10.38" table:style-name="ce3">
            <text:p>10.3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4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ven Flyer</text:p>
          </table:table-cell>
          <table:table-cell office:value-type="float" office:value="8.67" table:style-name="ce3">
            <text:p>8.6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4 |Donca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anemore Ciara</text:p>
          </table:table-cell>
          <table:table-cell office:value-type="float" office:value="3.63" table:style-name="ce3">
            <text:p>3.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Only Money</text:p>
          </table:table-cell>
          <table:table-cell office:value-type="float" office:value="5.25" table:style-name="ce8">
            <text:p>5.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ms Prince</text:p>
          </table:table-cell>
          <table:table-cell office:value-type="float" office:value="103.39" table:style-name="ce8">
            <text:p>103.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rey Flint</text:p>
          </table:table-cell>
          <table:table-cell office:value-type="float" office:value="12.47" table:style-name="ce8">
            <text:p>12.4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Harrowby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Hooper</text:p>
          </table:table-cell>
          <table:table-cell office:value-type="float" office:value="2.2400000000000002" table:style-name="ce8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Luttrell Lad</text:p>
          </table:table-cell>
          <table:table-cell office:value-type="float" office:value="12.31" table:style-name="ce8">
            <text:p>12.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tratton Oakmont</text:p>
          </table:table-cell>
          <table:table-cell office:value-type="float" office:value="5.7" table:style-name="ce8">
            <text:p>5.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Teenage Dirtbag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ndy's Wish</text:p>
          </table:table-cell>
          <table:table-cell office:value-type="float" office:value="50.4" table:style-name="ce8">
            <text:p>50.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7:50 |Stratford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Wessington Park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t Sun</text:p>
          </table:table-cell>
          <table:table-cell office:value-type="float" office:value="17.8" table:style-name="ce3">
            <text:p>17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ld Fort Outlaw</text:p>
          </table:table-cell>
          <table:table-cell office:value-type="float" office:value="15.54" table:style-name="ce3">
            <text:p>15.5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lquarry Babes</text:p>
          </table:table-cell>
          <table:table-cell office:value-type="float" office:value="3.05" table:style-name="ce3">
            <text:p>3.0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oopys Folio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siness Degree</text:p>
          </table:table-cell>
          <table:table-cell office:value-type="float" office:value="11.32" table:style-name="ce3">
            <text:p>11.3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7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yamra Hazel</text:p>
          </table:table-cell>
          <table:table-cell office:value-type="float" office:value="4.24" table:style-name="ce3">
            <text:p>4.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jyaall</text:p>
          </table:table-cell>
          <table:table-cell office:value-type="float" office:value="1.53" table:style-name="ce8">
            <text:p>1.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Jeddeyd</text:p>
          </table:table-cell>
          <table:table-cell office:value-type="float" office:value="32.08" table:style-name="ce8">
            <text:p>32.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Lake Sand</text:p>
          </table:table-cell>
          <table:table-cell office:value-type="float" office:value="72.28" table:style-name="ce8">
            <text:p>72.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idnite Madness</text:p>
          </table:table-cell>
          <table:table-cell office:value-type="float" office:value="539.41" table:style-name="ce8">
            <text:p>539.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Rocky Dreams</text:p>
          </table:table-cell>
          <table:table-cell office:value-type="float" office:value="10.15" table:style-name="ce8">
            <text:p>10.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uper Superjack</text:p>
          </table:table-cell>
          <table:table-cell office:value-type="float" office:value="199.88" table:style-name="ce8">
            <text:p>199.8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roughtons Promise</text:p>
          </table:table-cell>
          <table:table-cell office:value-type="float" office:value="138.53" table:style-name="ce8">
            <text:p>138.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urning Sun</text:p>
          </table:table-cell>
          <table:table-cell office:value-type="float" office:value="134.37" table:style-name="ce8">
            <text:p>134.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Daleelaty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Fenix</text:p>
          </table:table-cell>
          <table:table-cell office:value-type="float" office:value="19.260000000000002" table:style-name="ce8">
            <text:p>19.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Georgette</text:p>
          </table:table-cell>
          <table:table-cell office:value-type="float" office:value="72.709999999999994" table:style-name="ce8">
            <text:p>72.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Messalina</text:p>
          </table:table-cell>
          <table:table-cell office:value-type="float" office:value="40.090000000000003" table:style-name="ce8">
            <text:p>40.09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stmead Ireland</text:p>
          </table:table-cell>
          <table:table-cell office:value-type="float" office:value="5.18" table:style-name="ce3">
            <text:p>5.1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bigails Boy</text:p>
          </table:table-cell>
          <table:table-cell office:value-type="float" office:value="29.16" table:style-name="ce3">
            <text:p>29.1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leys Diva</text:p>
          </table:table-cell>
          <table:table-cell office:value-type="float" office:value="5.98" table:style-name="ce3">
            <text:p>5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gress Mike</text:p>
          </table:table-cell>
          <table:table-cell office:value-type="float" office:value="5.76" table:style-name="ce3">
            <text:p>5.7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keit Patchys</text:p>
          </table:table-cell>
          <table:table-cell office:value-type="float" office:value="5.05" table:style-name="ce3">
            <text:p>5.0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terbury Mandy</text:p>
          </table:table-cell>
          <table:table-cell office:value-type="float" office:value="4.28" table:style-name="ce3">
            <text:p>4.2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9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Yassoo Terry</text:p>
          </table:table-cell>
          <table:table-cell office:value-type="float" office:value="6.56" table:style-name="ce3">
            <text:p>6.5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9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lo Blade</text:p>
          </table:table-cell>
          <table:table-cell office:value-type="float" office:value="8.57" table:style-name="ce3">
            <text:p>8.5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9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lf A Day (RES)</text:p>
          </table:table-cell>
          <table:table-cell office:value-type="float" office:value="5.69" table:style-name="ce3">
            <text:p>5.6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9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x Zar Mus</text:p>
          </table:table-cell>
          <table:table-cell office:value-type="float" office:value="17.22" table:style-name="ce3">
            <text:p>17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9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Humble</text:p>
          </table:table-cell>
          <table:table-cell office:value-type="float" office:value="2.89" table:style-name="ce3">
            <text:p>2.8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09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ysert Rhythm</text:p>
          </table:table-cell>
          <table:table-cell office:value-type="float" office:value="6.61" table:style-name="ce3">
            <text:p>6.6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urtmac Regatta</text:p>
          </table:table-cell>
          <table:table-cell office:value-type="float" office:value="3.45" table:style-name="ce3">
            <text:p>3.4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ney Calyx</text:p>
          </table:table-cell>
          <table:table-cell office:value-type="float" office:value="8.42" table:style-name="ce3">
            <text:p>8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imeonourhands</text:p>
          </table:table-cell>
          <table:table-cell office:value-type="float" office:value="13.11" table:style-name="ce3">
            <text:p>13.1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elo Mini Bee</text:p>
          </table:table-cell>
          <table:table-cell office:value-type="float" office:value="3.02" table:style-name="ce3">
            <text:p>3.0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gans Dream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requent Flyer</text:p>
          </table:table-cell>
          <table:table-cell office:value-type="float" office:value="16.77" table:style-name="ce3">
            <text:p>16.7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1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xhill Mystique</text:p>
          </table:table-cell>
          <table:table-cell office:value-type="float" office:value="5.45" table:style-name="ce3">
            <text:p>5.4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1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est Yuri</text:p>
          </table:table-cell>
          <table:table-cell office:value-type="float" office:value="7.91" table:style-name="ce3">
            <text:p>7.9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1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tunda Tilley</text:p>
          </table:table-cell>
          <table:table-cell office:value-type="float" office:value="4.67" table:style-name="ce3">
            <text:p>4.6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1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sy Exit</text:p>
          </table:table-cell>
          <table:table-cell office:value-type="float" office:value="5.53" table:style-name="ce3">
            <text:p>5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1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label Dam</text:p>
          </table:table-cell>
          <table:table-cell office:value-type="float" office:value="7.55" table:style-name="ce3">
            <text:p>7.5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1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cko Boy</text:p>
          </table:table-cell>
          <table:table-cell office:value-type="float" office:value="6.15" table:style-name="ce3">
            <text:p>6.1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by Faye</text:p>
          </table:table-cell>
          <table:table-cell office:value-type="float" office:value="15.56" table:style-name="ce3">
            <text:p>15.5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illi Trend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onveen Scully</text:p>
          </table:table-cell>
          <table:table-cell office:value-type="float" office:value="4.87" table:style-name="ce3">
            <text:p>4.8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ve Got Gears</text:p>
          </table:table-cell>
          <table:table-cell office:value-type="float" office:value="5.33" table:style-name="ce3">
            <text:p>5.3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mithybyesadream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ubbly James</text:p>
          </table:table-cell>
          <table:table-cell office:value-type="float" office:value="5.18" table:style-name="ce3">
            <text:p>5.1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nal Pal</text:p>
          </table:table-cell>
          <table:table-cell office:value-type="float" office:value="4.13" table:style-name="ce3">
            <text:p>4.1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nbolg Gemini</text:p>
          </table:table-cell>
          <table:table-cell office:value-type="float" office:value="4.74" table:style-name="ce3">
            <text:p>4.7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nturk Sister</text:p>
          </table:table-cell>
          <table:table-cell office:value-type="float" office:value="2.97" table:style-name="ce3">
            <text:p>2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outem Vic</text:p>
          </table:table-cell>
          <table:table-cell office:value-type="float" office:value="10.6" table:style-name="ce3">
            <text:p>10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owyourown</text:p>
          </table:table-cell>
          <table:table-cell office:value-type="float" office:value="8.64" table:style-name="ce3">
            <text:p>8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gical Blond</text:p>
          </table:table-cell>
          <table:table-cell office:value-type="float" office:value="8.27" table:style-name="ce3">
            <text:p>8.2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nagrane James</text:p>
          </table:table-cell>
          <table:table-cell office:value-type="float" office:value="4.91" table:style-name="ce3">
            <text:p>4.9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preme Ripon</text:p>
          </table:table-cell>
          <table:table-cell office:value-type="float" office:value="14.58" table:style-name="ce3">
            <text:p>14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brack Buddy</text:p>
          </table:table-cell>
          <table:table-cell office:value-type="float" office:value="8.06" table:style-name="ce3">
            <text:p>8.0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sic At Redrose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oopys Lisbon</text:p>
          </table:table-cell>
          <table:table-cell office:value-type="float" office:value="3.69" table:style-name="ce3">
            <text:p>3.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rceus</text:p>
          </table:table-cell>
          <table:table-cell office:value-type="float" office:value="10.06" table:style-name="ce8">
            <text:p>10.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ert Kibbler</text:p>
          </table:table-cell>
          <table:table-cell office:value-type="float" office:value="70.75" table:style-name="ce8">
            <text:p>70.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austus</text:p>
          </table:table-cell>
          <table:table-cell office:value-type="float" office:value="6.9" table:style-name="ce8">
            <text:p>6.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Shalaa Asker</text:p>
          </table:table-cell>
          <table:table-cell office:value-type="float" office:value="22.38" table:style-name="ce8">
            <text:p>22.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lthumama Line</text:p>
          </table:table-cell>
          <table:table-cell office:value-type="float" office:value="21.39" table:style-name="ce8">
            <text:p>21.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Atiyah</text:p>
          </table:table-cell>
          <table:table-cell office:value-type="float" office:value="33.53" table:style-name="ce8">
            <text:p>33.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eautiful News</text:p>
          </table:table-cell>
          <table:table-cell office:value-type="float" office:value="2.5" table:style-name="ce8">
            <text:p>2.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lissful Song</text:p>
          </table:table-cell>
          <table:table-cell office:value-type="float" office:value="52.23" table:style-name="ce8">
            <text:p>52.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Enoughisgoodenough</text:p>
          </table:table-cell>
          <table:table-cell office:value-type="float" office:value="8.3000000000000007" table:style-name="ce8">
            <text:p>8.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Iesha</text:p>
          </table:table-cell>
          <table:table-cell office:value-type="float" office:value="589.32000000000005" table:style-name="ce8">
            <text:p>589.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8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Moonshiner</text:p>
          </table:table-cell>
          <table:table-cell office:value-type="float" office:value="12.71" table:style-name="ce8">
            <text:p>12.7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ca Penny Black</text:p>
          </table:table-cell>
          <table:table-cell office:value-type="float" office:value="5.2" table:style-name="ce3">
            <text:p>5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edhelm Twirl</text:p>
          </table:table-cell>
          <table:table-cell office:value-type="float" office:value="12.5" table:style-name="ce3">
            <text:p>12.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ekaboo Popcorn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garwell Jacko</text:p>
          </table:table-cell>
          <table:table-cell office:value-type="float" office:value="10.71" table:style-name="ce3">
            <text:p>10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ohullandback</text:p>
          </table:table-cell>
          <table:table-cell office:value-type="float" office:value="3.84" table:style-name="ce3">
            <text:p>3.8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rnickco Tim</text:p>
          </table:table-cell>
          <table:table-cell office:value-type="float" office:value="6.7" table:style-name="ce3">
            <text:p>6.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oopys Ritz</text:p>
          </table:table-cell>
          <table:table-cell office:value-type="float" office:value="3.85" table:style-name="ce3">
            <text:p>3.8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illiebeastar</text:p>
          </table:table-cell>
          <table:table-cell office:value-type="float" office:value="10.19" table:style-name="ce3">
            <text:p>10.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ero Rackitup</text:p>
          </table:table-cell>
          <table:table-cell office:value-type="float" office:value="3.73" table:style-name="ce3">
            <text:p>3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lk On Thomas</text:p>
          </table:table-cell>
          <table:table-cell office:value-type="float" office:value="22.23" table:style-name="ce3">
            <text:p>22.2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gged</text:p>
          </table:table-cell>
          <table:table-cell office:value-type="float" office:value="4.13" table:style-name="ce3">
            <text:p>4.1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ubbly Spark</text:p>
          </table:table-cell>
          <table:table-cell office:value-type="float" office:value="11.56" table:style-name="ce3">
            <text:p>11.5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3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y Mcginty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3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ortmagee Roxie</text:p>
          </table:table-cell>
          <table:table-cell office:value-type="float" office:value="7.29" table:style-name="ce3">
            <text:p>7.2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3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nbolg Taurus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3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wn Samurai</text:p>
          </table:table-cell>
          <table:table-cell office:value-type="float" office:value="6.78" table:style-name="ce3">
            <text:p>6.7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3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ee Top Amelda</text:p>
          </table:table-cell>
          <table:table-cell office:value-type="float" office:value="7.22" table:style-name="ce3">
            <text:p>7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3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lid Naby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uz On Louie</text:p>
          </table:table-cell>
          <table:table-cell office:value-type="float" office:value="3.09" table:style-name="ce3">
            <text:p>3.0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rene Snapper</text:p>
          </table:table-cell>
          <table:table-cell office:value-type="float" office:value="7.59" table:style-name="ce3">
            <text:p>7.5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elbys Memory</text:p>
          </table:table-cell>
          <table:table-cell office:value-type="float" office:value="7.87" table:style-name="ce3">
            <text:p>7.8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wry View</text:p>
          </table:table-cell>
          <table:table-cell office:value-type="float" office:value="5.01" table:style-name="ce3">
            <text:p>5.0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ntasy Blake</text:p>
          </table:table-cell>
          <table:table-cell office:value-type="float" office:value="14.47" table:style-name="ce3">
            <text:p>14.4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4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t View Chimes</text:p>
          </table:table-cell>
          <table:table-cell office:value-type="float" office:value="6.71" table:style-name="ce3">
            <text:p>6.7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Ups And Downs</text:p>
          </table:table-cell>
          <table:table-cell office:value-type="float" office:value="18.2" table:style-name="ce3">
            <text:p>18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omora Dasher</text:p>
          </table:table-cell>
          <table:table-cell office:value-type="float" office:value="18.72" table:style-name="ce3">
            <text:p>18.7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elo Precious</text:p>
          </table:table-cell>
          <table:table-cell office:value-type="float" office:value="8.75" table:style-name="ce3">
            <text:p>8.7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lory Vic</text:p>
          </table:table-cell>
          <table:table-cell office:value-type="float" office:value="7.64" table:style-name="ce3">
            <text:p>7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sk Of Zorro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ogans Boy</text:p>
          </table:table-cell>
          <table:table-cell office:value-type="float" office:value="6.11" table:style-name="ce3">
            <text:p>6.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rtonlodge Ward</text:p>
          </table:table-cell>
          <table:table-cell office:value-type="float" office:value="12.63" table:style-name="ce3">
            <text:p>12.6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r Trevor</text:p>
          </table:table-cell>
          <table:table-cell office:value-type="float" office:value="7.16" table:style-name="ce3">
            <text:p>7.1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iemans Liberty</text:p>
          </table:table-cell>
          <table:table-cell office:value-type="float" office:value="3.19" table:style-name="ce3">
            <text:p>3.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uided By You</text:p>
          </table:table-cell>
          <table:table-cell office:value-type="float" office:value="22.32" table:style-name="ce3">
            <text:p>22.3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nville Salt</text:p>
          </table:table-cell>
          <table:table-cell office:value-type="float" office:value="2.97" table:style-name="ce3">
            <text:p>2.9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 Antrim Town</text:p>
          </table:table-cell>
          <table:table-cell office:value-type="float" office:value="11.57" table:style-name="ce3">
            <text:p>11.5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athans Bullet</text:p>
          </table:table-cell>
          <table:table-cell office:value-type="float" office:value="3.8" table:style-name="ce3">
            <text:p>3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assic Tune</text:p>
          </table:table-cell>
          <table:table-cell office:value-type="float" office:value="5.47" table:style-name="ce3">
            <text:p>5.4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mini Tiger</text:p>
          </table:table-cell>
          <table:table-cell office:value-type="float" office:value="14.58" table:style-name="ce3">
            <text:p>14.5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im Scapha</text:p>
          </table:table-cell>
          <table:table-cell office:value-type="float" office:value="5.6" table:style-name="ce3">
            <text:p>5.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Fanatic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8:5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uth Downs Mist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zaghe Evan</text:p>
          </table:table-cell>
          <table:table-cell office:value-type="float" office:value="9.64" table:style-name="ce3">
            <text:p>9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mon Wesley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lymac Pat</text:p>
          </table:table-cell>
          <table:table-cell office:value-type="float" office:value="7.52" table:style-name="ce3">
            <text:p>7.5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r Crazy Man</text:p>
          </table:table-cell>
          <table:table-cell office:value-type="float" office:value="12.77" table:style-name="ce3">
            <text:p>12.7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oopys Aussie</text:p>
          </table:table-cell>
          <table:table-cell office:value-type="float" office:value="6.64" table:style-name="ce3">
            <text:p>6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gical Carson</text:p>
          </table:table-cell>
          <table:table-cell office:value-type="float" office:value="2.37" table:style-name="ce3">
            <text:p>2.3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umdoit Polly</text:p>
          </table:table-cell>
          <table:table-cell office:value-type="float" office:value="3.88" table:style-name="ce3">
            <text:p>3.8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elo Princess</text:p>
          </table:table-cell>
          <table:table-cell office:value-type="float" office:value="10.16" table:style-name="ce3">
            <text:p>10.1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peland Cain</text:p>
          </table:table-cell>
          <table:table-cell office:value-type="float" office:value="4.18" table:style-name="ce3">
            <text:p>4.1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emans Panther</text:p>
          </table:table-cell>
          <table:table-cell office:value-type="float" office:value="7.06" table:style-name="ce3">
            <text:p>7.0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lara Concorde</text:p>
          </table:table-cell>
          <table:table-cell office:value-type="float" office:value="10.18" table:style-name="ce3">
            <text:p>10.1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racklyn Rose</text:p>
          </table:table-cell>
          <table:table-cell office:value-type="float" office:value="6.08" table:style-name="ce3">
            <text:p>6.0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st Drive</text:p>
          </table:table-cell>
          <table:table-cell office:value-type="float" office:value="19.82" table:style-name="ce3">
            <text:p>19.8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illi Akimbo</text:p>
          </table:table-cell>
          <table:table-cell office:value-type="float" office:value="2.31" table:style-name="ce3">
            <text:p>2.3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orican Trend</text:p>
          </table:table-cell>
          <table:table-cell office:value-type="float" office:value="5.37" table:style-name="ce3">
            <text:p>5.3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tchy Ron</text:p>
          </table:table-cell>
          <table:table-cell office:value-type="float" office:value="7.66" table:style-name="ce3">
            <text:p>7.6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bbly Nebraska</text:p>
          </table:table-cell>
          <table:table-cell office:value-type="float" office:value="19.78" table:style-name="ce3">
            <text:p>19.7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adly Dynamo</text:p>
          </table:table-cell>
          <table:table-cell office:value-type="float" office:value="6.68" table:style-name="ce3">
            <text:p>6.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oogie Time</text:p>
          </table:table-cell>
          <table:table-cell office:value-type="float" office:value="4.63" table:style-name="ce8">
            <text:p>4.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rown Princess</text:p>
          </table:table-cell>
          <table:table-cell office:value-type="float" office:value="20.53" table:style-name="ce8">
            <text:p>20.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hem</text:p>
          </table:table-cell>
          <table:table-cell office:value-type="float" office:value="23.49" table:style-name="ce8">
            <text:p>23.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uban Breeze</text:p>
          </table:table-cell>
          <table:table-cell office:value-type="float" office:value="15.32" table:style-name="ce8">
            <text:p>15.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emper Augustus</text:p>
          </table:table-cell>
          <table:table-cell office:value-type="float" office:value="7.73" table:style-name="ce8">
            <text:p>7.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ilaawah</text:p>
          </table:table-cell>
          <table:table-cell office:value-type="float" office:value="4.42" table:style-name="ce8">
            <text:p>4.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onne Vitesse</text:p>
          </table:table-cell>
          <table:table-cell office:value-type="float" office:value="36.56" table:style-name="ce8">
            <text:p>36.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Accrington Stanley</text:p>
          </table:table-cell>
          <table:table-cell office:value-type="float" office:value="25.09" table:style-name="ce8">
            <text:p>25.0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Cobweb Corner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he Mousen Champ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Baba Reza</text:p>
          </table:table-cell>
          <table:table-cell office:value-type="float" office:value="6.85" table:style-name="ce8">
            <text:p>6.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Mr Lauda</text:p>
          </table:table-cell>
          <table:table-cell office:value-type="float" office:value="24.82" table:style-name="ce8">
            <text:p>24.8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Denzil's Laughing</text:p>
          </table:table-cell>
          <table:table-cell office:value-type="float" office:value="54.04" table:style-name="ce8">
            <text:p>54.0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llo Julie</text:p>
          </table:table-cell>
          <table:table-cell office:value-type="float" office:value="6.01" table:style-name="ce3">
            <text:p>6.0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rth Hill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lever Trend</text:p>
          </table:table-cell>
          <table:table-cell office:value-type="float" office:value="5.49" table:style-name="ce3">
            <text:p>5.4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nies Buddy</text:p>
          </table:table-cell>
          <table:table-cell office:value-type="float" office:value="5.08" table:style-name="ce3">
            <text:p>5.0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sane Gary</text:p>
          </table:table-cell>
          <table:table-cell office:value-type="float" office:value="7.91" table:style-name="ce3">
            <text:p>7.9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1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ot The Fantasy</text:p>
          </table:table-cell>
          <table:table-cell office:value-type="float" office:value="7.78" table:style-name="ce3">
            <text:p>7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2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lderberry Sky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2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lzaghe Boyo</text:p>
          </table:table-cell>
          <table:table-cell office:value-type="float" office:value="39.299999999999997" table:style-name="ce3">
            <text:p>39.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2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ion Secret</text:p>
          </table:table-cell>
          <table:table-cell office:value-type="float" office:value="8.11" table:style-name="ce3">
            <text:p>8.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2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naghdown Vinny</text:p>
          </table:table-cell>
          <table:table-cell office:value-type="float" office:value="5.51" table:style-name="ce3">
            <text:p>5.5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2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ket Call</text:p>
          </table:table-cell>
          <table:table-cell office:value-type="float" office:value="3.49" table:style-name="ce3">
            <text:p>3.4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2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zzers Man</text:p>
          </table:table-cell>
          <table:table-cell office:value-type="float" office:value="3.67" table:style-name="ce3">
            <text:p>3.6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ree Kippers</text:p>
          </table:table-cell>
          <table:table-cell office:value-type="float" office:value="4.58" table:style-name="ce3">
            <text:p>4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ghtbeastar</text:p>
          </table:table-cell>
          <table:table-cell office:value-type="float" office:value="3.2" table:style-name="ce3">
            <text:p>3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ulou Moon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rock Sirius</text:p>
          </table:table-cell>
          <table:table-cell office:value-type="float" office:value="8.43" table:style-name="ce3">
            <text:p>8.4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ekaboo Fresh</text:p>
          </table:table-cell>
          <table:table-cell office:value-type="float" office:value="21.19" table:style-name="ce3">
            <text:p>21.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rtlemy Mary</text:p>
          </table:table-cell>
          <table:table-cell office:value-type="float" office:value="10.1" table:style-name="ce3">
            <text:p>10.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oopys Dignity</text:p>
          </table:table-cell>
          <table:table-cell office:value-type="float" office:value="5.34" table:style-name="ce3">
            <text:p>5.3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hnsons Rose</text:p>
          </table:table-cell>
          <table:table-cell office:value-type="float" office:value="5.45" table:style-name="ce3">
            <text:p>5.4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aglass Celine</text:p>
          </table:table-cell>
          <table:table-cell office:value-type="float" office:value="21.52" table:style-name="ce3">
            <text:p>21.5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emans King</text:p>
          </table:table-cell>
          <table:table-cell office:value-type="float" office:value="8.76" table:style-name="ce3">
            <text:p>8.7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xholme Irene</text:p>
          </table:table-cell>
          <table:table-cell office:value-type="float" office:value="4.38" table:style-name="ce3">
            <text:p>4.3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ovac Bailey</text:p>
          </table:table-cell>
          <table:table-cell office:value-type="float" office:value="4.17" table:style-name="ce3">
            <text:p>4.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ernie's Boy</text:p>
          </table:table-cell>
          <table:table-cell office:value-type="float" office:value="24.45" table:style-name="ce8">
            <text:p>24.4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ubai Elegance</text:p>
          </table:table-cell>
          <table:table-cell office:value-type="float" office:value="10.83" table:style-name="ce8">
            <text:p>10.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Onebaba</text:p>
          </table:table-cell>
          <table:table-cell office:value-type="float" office:value="7.71" table:style-name="ce8">
            <text:p>7.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Kennocha</text:p>
          </table:table-cell>
          <table:table-cell office:value-type="float" office:value="22.04" table:style-name="ce8">
            <text:p>22.0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Di Matteo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erfect Symphony</text:p>
          </table:table-cell>
          <table:table-cell office:value-type="float" office:value="36.76" table:style-name="ce8">
            <text:p>36.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idnite Bride</text:p>
          </table:table-cell>
          <table:table-cell office:value-type="float" office:value="5.37" table:style-name="ce8">
            <text:p>5.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Quaint</text:p>
          </table:table-cell>
          <table:table-cell office:value-type="float" office:value="6.82" table:style-name="ce8">
            <text:p>6.8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Kilconquhar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Woven Quality</text:p>
          </table:table-cell>
          <table:table-cell office:value-type="float" office:value="69.67" table:style-name="ce8">
            <text:p>69.6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Peachey Carnehan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Q Twenty Boy</text:p>
          </table:table-cell>
          <table:table-cell office:value-type="float" office:value="5.7" table:style-name="ce8">
            <text:p>5.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19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Elzaam's Dream</text:p>
          </table:table-cell>
          <table:table-cell office:value-type="float" office:value="7.04" table:style-name="ce8">
            <text:p>7.0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rloe Nova</text:p>
          </table:table-cell>
          <table:table-cell office:value-type="float" office:value="2.91" table:style-name="ce3">
            <text:p>2.9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asons Sparky</text:p>
          </table:table-cell>
          <table:table-cell office:value-type="float" office:value="5.65" table:style-name="ce3">
            <text:p>5.6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ur Peggy Sue</text:p>
          </table:table-cell>
          <table:table-cell office:value-type="float" office:value="9.8800000000000008" table:style-name="ce3">
            <text:p>9.8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ria Frist</text:p>
          </table:table-cell>
          <table:table-cell office:value-type="float" office:value="17.98" table:style-name="ce3">
            <text:p>17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sneal Storm</text:p>
          </table:table-cell>
          <table:table-cell office:value-type="float" office:value="7.02" table:style-name="ce3">
            <text:p>7.0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3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h My Goodness</text:p>
          </table:table-cell>
          <table:table-cell office:value-type="float" office:value="5.54" table:style-name="ce3">
            <text:p>5.5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sino Deejay</text:p>
          </table:table-cell>
          <table:table-cell office:value-type="float" office:value="11.77" table:style-name="ce3">
            <text:p>11.7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owloon Pricey</text:p>
          </table:table-cell>
          <table:table-cell office:value-type="float" office:value="3.2" table:style-name="ce3">
            <text:p>3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od Material</text:p>
          </table:table-cell>
          <table:table-cell office:value-type="float" office:value="3.06" table:style-name="ce3">
            <text:p>3.0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llying Ice</text:p>
          </table:table-cell>
          <table:table-cell office:value-type="float" office:value="5.43" table:style-name="ce3">
            <text:p>5.4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lround Paddy</text:p>
          </table:table-cell>
          <table:table-cell office:value-type="float" office:value="31.6" table:style-name="ce3">
            <text:p>31.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wift Perplex</text:p>
          </table:table-cell>
          <table:table-cell office:value-type="float" office:value="16.79" table:style-name="ce3">
            <text:p>16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6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rides Bilibong</text:p>
          </table:table-cell>
          <table:table-cell office:value-type="float" office:value="5.73" table:style-name="ce3">
            <text:p>5.7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6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lk On Mo</text:p>
          </table:table-cell>
          <table:table-cell office:value-type="float" office:value="15.85" table:style-name="ce3">
            <text:p>15.8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6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th Vader</text:p>
          </table:table-cell>
          <table:table-cell office:value-type="float" office:value="11.36" table:style-name="ce3">
            <text:p>11.3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6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nninta Seeya</text:p>
          </table:table-cell>
          <table:table-cell office:value-type="float" office:value="3.35" table:style-name="ce3">
            <text:p>3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6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tts Bound</text:p>
          </table:table-cell>
          <table:table-cell office:value-type="float" office:value="4.12" table:style-name="ce3">
            <text:p>4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46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ur Swans Rock</text:p>
          </table:table-cell>
          <table:table-cell office:value-type="float" office:value="7.53" table:style-name="ce3">
            <text:p>7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4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winn Tango</text:p>
          </table:table-cell>
          <table:table-cell office:value-type="float" office:value="23.91" table:style-name="ce3">
            <text:p>23.9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4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eenhill Jack</text:p>
          </table:table-cell>
          <table:table-cell office:value-type="float" office:value="4.82" table:style-name="ce3">
            <text:p>4.8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4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oopys Owl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4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t View Yeats</text:p>
          </table:table-cell>
          <table:table-cell office:value-type="float" office:value="3.49" table:style-name="ce3">
            <text:p>3.4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4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stant Move</text:p>
          </table:table-cell>
          <table:table-cell office:value-type="float" office:value="3.25" table:style-name="ce3">
            <text:p>3.2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4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orting Durango</text:p>
          </table:table-cell>
          <table:table-cell office:value-type="float" office:value="10.08" table:style-name="ce3">
            <text:p>10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acksthenublu</text:p>
          </table:table-cell>
          <table:table-cell office:value-type="float" office:value="23.7" table:style-name="ce3">
            <text:p>23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macane Sky</text:p>
          </table:table-cell>
          <table:table-cell office:value-type="float" office:value="8.32" table:style-name="ce3">
            <text:p>8.3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nbolg Roy</text:p>
          </table:table-cell>
          <table:table-cell office:value-type="float" office:value="10.29" table:style-name="ce3">
            <text:p>10.2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osters Maestro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ostersprincess</text:p>
          </table:table-cell>
          <table:table-cell office:value-type="float" office:value="6.38" table:style-name="ce3">
            <text:p>6.3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roggy Kevin</text:p>
          </table:table-cell>
          <table:table-cell office:value-type="float" office:value="2.73" table:style-name="ce3">
            <text:p>2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tting On Red</text:p>
          </table:table-cell>
          <table:table-cell office:value-type="float" office:value="7.04" table:style-name="ce3">
            <text:p>7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mdon Cash</text:p>
          </table:table-cell>
          <table:table-cell office:value-type="float" office:value="2.82" table:style-name="ce3">
            <text:p>2.8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e On Lily</text:p>
          </table:table-cell>
          <table:table-cell office:value-type="float" office:value="6.73" table:style-name="ce3">
            <text:p>6.7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ntas Spark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unkrockpreacher</text:p>
          </table:table-cell>
          <table:table-cell office:value-type="float" office:value="15.12" table:style-name="ce3">
            <text:p>15.1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19:56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kuna Matata</text:p>
          </table:table-cell>
          <table:table-cell office:value-type="float" office:value="5.26" table:style-name="ce3">
            <text:p>5.2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eelo Buster</text:p>
          </table:table-cell>
          <table:table-cell office:value-type="float" office:value="8.7899999999999991" table:style-name="ce3">
            <text:p>8.7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ade Woz</text:p>
          </table:table-cell>
          <table:table-cell office:value-type="float" office:value="11.04" table:style-name="ce3">
            <text:p>11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oopys Wild</text:p>
          </table:table-cell>
          <table:table-cell office:value-type="float" office:value="2.68" table:style-name="ce3">
            <text:p>2.6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leen Again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ney Kuoni</text:p>
          </table:table-cell>
          <table:table-cell office:value-type="float" office:value="10.9" table:style-name="ce3">
            <text:p>10.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rpys Vinny</text:p>
          </table:table-cell>
          <table:table-cell office:value-type="float" office:value="4.83" table:style-name="ce3">
            <text:p>4.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harlie D</text:p>
          </table:table-cell>
          <table:table-cell office:value-type="float" office:value="24.06" table:style-name="ce8">
            <text:p>24.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evenna Star</text:p>
          </table:table-cell>
          <table:table-cell office:value-type="float" office:value="61.16" table:style-name="ce8">
            <text:p>61.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lowing Dixie</text:p>
          </table:table-cell>
          <table:table-cell office:value-type="float" office:value="92.54" table:style-name="ce8">
            <text:p>92.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Never Alone</text:p>
          </table:table-cell>
          <table:table-cell office:value-type="float" office:value="6.73" table:style-name="ce8">
            <text:p>6.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Galata Bridge</text:p>
          </table:table-cell>
          <table:table-cell office:value-type="float" office:value="2.14" table:style-name="ce8">
            <text:p>2.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lenties</text:p>
          </table:table-cell>
          <table:table-cell office:value-type="float" office:value="8.31" table:style-name="ce8">
            <text:p>8.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ronze River</text:p>
          </table:table-cell>
          <table:table-cell office:value-type="float" office:value="5.1100000000000003" table:style-name="ce8">
            <text:p>5.11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ge Storm</text:p>
          </table:table-cell>
          <table:table-cell office:value-type="float" office:value="3.46" table:style-name="ce3">
            <text:p>3.4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cala Brady</text:p>
          </table:table-cell>
          <table:table-cell office:value-type="float" office:value="7.32" table:style-name="ce3">
            <text:p>7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stmead Chanel</text:p>
          </table:table-cell>
          <table:table-cell office:value-type="float" office:value="4.33" table:style-name="ce3">
            <text:p>4.3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cullys Lad</text:p>
          </table:table-cell>
          <table:table-cell office:value-type="float" office:value="6.49" table:style-name="ce3">
            <text:p>6.4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eplar Two</text:p>
          </table:table-cell>
          <table:table-cell office:value-type="float" office:value="30.72" table:style-name="ce3">
            <text:p>30.7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ss The Coin</text:p>
          </table:table-cell>
          <table:table-cell office:value-type="float" office:value="6.38" table:style-name="ce3">
            <text:p>6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0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tricks Machine</text:p>
          </table:table-cell>
          <table:table-cell office:value-type="float" office:value="12.8" table:style-name="ce3">
            <text:p>12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0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eenagh Maestro</text:p>
          </table:table-cell>
          <table:table-cell office:value-type="float" office:value="7.2" table:style-name="ce3">
            <text:p>7.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0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lgraney Vegas</text:p>
          </table:table-cell>
          <table:table-cell office:value-type="float" office:value="24.76" table:style-name="ce3">
            <text:p>24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0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llypop Man</text:p>
          </table:table-cell>
          <table:table-cell office:value-type="float" office:value="1.76" table:style-name="ce3">
            <text:p>1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0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rdial</text:p>
          </table:table-cell>
          <table:table-cell office:value-type="float" office:value="11" table:style-name="ce3">
            <text:p>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0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ck And Dive</text:p>
          </table:table-cell>
          <table:table-cell office:value-type="float" office:value="12.11" table:style-name="ce3">
            <text:p>12.1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yses Maeve</text:p>
          </table:table-cell>
          <table:table-cell office:value-type="float" office:value="2.33" table:style-name="ce3">
            <text:p>2.3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ckenzies Hope</text:p>
          </table:table-cell>
          <table:table-cell office:value-type="float" office:value="5.67" table:style-name="ce3">
            <text:p>5.6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k Phoenix</text:p>
          </table:table-cell>
          <table:table-cell office:value-type="float" office:value="12.25" table:style-name="ce3">
            <text:p>12.2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ikiki Act</text:p>
          </table:table-cell>
          <table:table-cell office:value-type="float" office:value="12.89" table:style-name="ce3">
            <text:p>12.8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neezys Hobby</text:p>
          </table:table-cell>
          <table:table-cell office:value-type="float" office:value="11.8" table:style-name="ce3">
            <text:p>11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0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mithybyesastar</text:p>
          </table:table-cell>
          <table:table-cell office:value-type="float" office:value="6.64" table:style-name="ce3">
            <text:p>6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adly Maestro</text:p>
          </table:table-cell>
          <table:table-cell office:value-type="float" office:value="3.57" table:style-name="ce3">
            <text:p>3.5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ghtfoot Boom</text:p>
          </table:table-cell>
          <table:table-cell office:value-type="float" office:value="5.83" table:style-name="ce3">
            <text:p>5.8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ne For Joanie</text:p>
          </table:table-cell>
          <table:table-cell office:value-type="float" office:value="6.2" table:style-name="ce3">
            <text:p>6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ca Hawk</text:p>
          </table:table-cell>
          <table:table-cell office:value-type="float" office:value="6.71" table:style-name="ce3">
            <text:p>6.7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edhelm Madness</text:p>
          </table:table-cell>
          <table:table-cell office:value-type="float" office:value="5.03" table:style-name="ce3">
            <text:p>5.0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ekaboo Shadow</text:p>
          </table:table-cell>
          <table:table-cell office:value-type="float" office:value="25.64" table:style-name="ce3">
            <text:p>25.6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1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ser Gun</text:p>
          </table:table-cell>
          <table:table-cell office:value-type="float" office:value="15.41" table:style-name="ce3">
            <text:p>15.4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1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cred Act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1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cks Judge</text:p>
          </table:table-cell>
          <table:table-cell office:value-type="float" office:value="8.35" table:style-name="ce3">
            <text:p>8.3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1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yrap Tusk</text:p>
          </table:table-cell>
          <table:table-cell office:value-type="float" office:value="4.76" table:style-name="ce3">
            <text:p>4.7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1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t On Gem</text:p>
          </table:table-cell>
          <table:table-cell office:value-type="float" office:value="6.25" table:style-name="ce3">
            <text:p>6.2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1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yita</text:p>
          </table:table-cell>
          <table:table-cell office:value-type="float" office:value="4.24" table:style-name="ce3">
            <text:p>4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ghview Celt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zldazl John</text:p>
          </table:table-cell>
          <table:table-cell office:value-type="float" office:value="8.25" table:style-name="ce3">
            <text:p>8.2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ttle Cry</text:p>
          </table:table-cell>
          <table:table-cell office:value-type="float" office:value="6.22" table:style-name="ce3">
            <text:p>6.2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evenheads Rock</text:p>
          </table:table-cell>
          <table:table-cell office:value-type="float" office:value="3.88" table:style-name="ce3">
            <text:p>3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ntigua Sands</text:p>
          </table:table-cell>
          <table:table-cell office:value-type="float" office:value="10.54" table:style-name="ce3">
            <text:p>10.5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1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ear Mountain</text:p>
          </table:table-cell>
          <table:table-cell office:value-type="float" office:value="7.13" table:style-name="ce3">
            <text:p>7.1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gent Harvey</text:p>
          </table:table-cell>
          <table:table-cell office:value-type="float" office:value="6.85" table:style-name="ce3">
            <text:p>6.8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cullys Lochlan</text:p>
          </table:table-cell>
          <table:table-cell office:value-type="float" office:value="5.05" table:style-name="ce3">
            <text:p>5.0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ppys Princess</text:p>
          </table:table-cell>
          <table:table-cell office:value-type="float" office:value="29.29" table:style-name="ce3">
            <text:p>29.2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ommys Sunshine</text:p>
          </table:table-cell>
          <table:table-cell office:value-type="float" office:value="6.08" table:style-name="ce3">
            <text:p>6.0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atties Power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orting Gigi</text:p>
          </table:table-cell>
          <table:table-cell office:value-type="float" office:value="16.2" table:style-name="ce3">
            <text:p>16.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neys Jill</text:p>
          </table:table-cell>
          <table:table-cell office:value-type="float" office:value="16.71" table:style-name="ce3">
            <text:p>16.7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a Bestia</text:p>
          </table:table-cell>
          <table:table-cell office:value-type="float" office:value="3.08" table:style-name="ce3">
            <text:p>3.0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gile Ridge</text:p>
          </table:table-cell>
          <table:table-cell office:value-type="float" office:value="3.56" table:style-name="ce3">
            <text:p>3.5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t Ice</text:p>
          </table:table-cell>
          <table:table-cell office:value-type="float" office:value="13.03" table:style-name="ce3">
            <text:p>13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nsence Johnson</text:p>
          </table:table-cell>
          <table:table-cell office:value-type="float" office:value="12.12" table:style-name="ce3">
            <text:p>12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ringside Cain</text:p>
          </table:table-cell>
          <table:table-cell office:value-type="float" office:value="5.71" table:style-name="ce3">
            <text:p>5.7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opchop Robin</text:p>
          </table:table-cell>
          <table:table-cell office:value-type="float" office:value="3.24" table:style-name="ce3">
            <text:p>3.2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llgan Leahpeah</text:p>
          </table:table-cell>
          <table:table-cell office:value-type="float" office:value="9.56" table:style-name="ce3">
            <text:p>9.5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wmers Alpha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ths Rocket</text:p>
          </table:table-cell>
          <table:table-cell office:value-type="float" office:value="7.19" table:style-name="ce3">
            <text:p>7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wstead Moll</text:p>
          </table:table-cell>
          <table:table-cell office:value-type="float" office:value="11.55" table:style-name="ce3">
            <text:p>11.5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2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x Eight</text:p>
          </table:table-cell>
          <table:table-cell office:value-type="float" office:value="7.37" table:style-name="ce3">
            <text:p>7.3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3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eat Name That</text:p>
          </table:table-cell>
          <table:table-cell office:value-type="float" office:value="8.58" table:style-name="ce3">
            <text:p>8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3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tchmeflying</text:p>
          </table:table-cell>
          <table:table-cell office:value-type="float" office:value="8.07" table:style-name="ce3">
            <text:p>8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3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lymac Wild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3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eenagh Miracle</text:p>
          </table:table-cell>
          <table:table-cell office:value-type="float" office:value="16.75" table:style-name="ce3">
            <text:p>16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3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pewalk Bhoy</text:p>
          </table:table-cell>
          <table:table-cell office:value-type="float" office:value="29.15" table:style-name="ce3">
            <text:p>29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3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ona Blaze</text:p>
          </table:table-cell>
          <table:table-cell office:value-type="float" office:value="5.8" table:style-name="ce3">
            <text:p>5.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Kirtling</text:p>
          </table:table-cell>
          <table:table-cell office:value-type="float" office:value="9.9700000000000006" table:style-name="ce8">
            <text:p>9.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Mystic Dragon</text:p>
          </table:table-cell>
          <table:table-cell office:value-type="float" office:value="10.52" table:style-name="ce8">
            <text:p>10.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eltic Classic</text:p>
          </table:table-cell>
          <table:table-cell office:value-type="float" office:value="6.57" table:style-name="ce8">
            <text:p>6.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obham</text:p>
          </table:table-cell>
          <table:table-cell office:value-type="float" office:value="32.33" table:style-name="ce8">
            <text:p>32.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Bird To Love</text:p>
          </table:table-cell>
          <table:table-cell office:value-type="float" office:value="12.35" table:style-name="ce8">
            <text:p>12.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uraaqeb</text:p>
          </table:table-cell>
          <table:table-cell office:value-type="float" office:value="82.81" table:style-name="ce8">
            <text:p>82.8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alifornia Lad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Notion Of Time</text:p>
          </table:table-cell>
          <table:table-cell office:value-type="float" office:value="15.1" table:style-name="ce8">
            <text:p>15.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Cheese And Wine</text:p>
          </table:table-cell>
          <table:table-cell office:value-type="float" office:value="5.25" table:style-name="ce8">
            <text:p>5.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Lord Warburton</text:p>
          </table:table-cell>
          <table:table-cell office:value-type="float" office:value="7.51" table:style-name="ce8">
            <text:p>7.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Evening Verse</text:p>
          </table:table-cell>
          <table:table-cell office:value-type="float" office:value="49.23" table:style-name="ce8">
            <text:p>49.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0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Grouseman</text:p>
          </table:table-cell>
          <table:table-cell office:value-type="float" office:value="8.44" table:style-name="ce8">
            <text:p>8.44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3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ysert Music</text:p>
          </table:table-cell>
          <table:table-cell office:value-type="float" office:value="3.61" table:style-name="ce3">
            <text:p>3.6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3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Yasoo Lucy</text:p>
          </table:table-cell>
          <table:table-cell office:value-type="float" office:value="22.29" table:style-name="ce3">
            <text:p>22.2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3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 Mand Jara</text:p>
          </table:table-cell>
          <table:table-cell office:value-type="float" office:value="11.53" table:style-name="ce3">
            <text:p>11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3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lf Moon Run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3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rmonic Dancer</text:p>
          </table:table-cell>
          <table:table-cell office:value-type="float" office:value="6.53" table:style-name="ce3">
            <text:p>6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3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ysert Roddy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mantic Jimmy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naby</text:p>
          </table:table-cell>
          <table:table-cell office:value-type="float" office:value="2.04" table:style-name="ce3">
            <text:p>2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hittle Vic</text:p>
          </table:table-cell>
          <table:table-cell office:value-type="float" office:value="9.66" table:style-name="ce3">
            <text:p>9.6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ptimise</text:p>
          </table:table-cell>
          <table:table-cell office:value-type="float" office:value="11.31" table:style-name="ce3">
            <text:p>11.3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cot Gayle</text:p>
          </table:table-cell>
          <table:table-cell office:value-type="float" office:value="5.71" table:style-name="ce3">
            <text:p>5.7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ttling Style</text:p>
          </table:table-cell>
          <table:table-cell office:value-type="float" office:value="30.65" table:style-name="ce3">
            <text:p>30.6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nville Bill</text:p>
          </table:table-cell>
          <table:table-cell office:value-type="float" office:value="8.98" table:style-name="ce3">
            <text:p>8.9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tticora</text:p>
          </table:table-cell>
          <table:table-cell office:value-type="float" office:value="3.61" table:style-name="ce3">
            <text:p>3.6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ny Azza Go</text:p>
          </table:table-cell>
          <table:table-cell office:value-type="float" office:value="8.07" table:style-name="ce3">
            <text:p>8.0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wabys Jenny</text:p>
          </table:table-cell>
          <table:table-cell office:value-type="float" office:value="6.84" table:style-name="ce3">
            <text:p>6.8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ainstorm</text:p>
          </table:table-cell>
          <table:table-cell office:value-type="float" office:value="8.57" table:style-name="ce3">
            <text:p>8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48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lgoodthings</text:p>
          </table:table-cell>
          <table:table-cell office:value-type="float" office:value="4.45" table:style-name="ce3">
            <text:p>4.4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eam Trend</text:p>
          </table:table-cell>
          <table:table-cell office:value-type="float" office:value="14.47" table:style-name="ce3">
            <text:p>14.4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trigg Clay</text:p>
          </table:table-cell>
          <table:table-cell office:value-type="float" office:value="3.57" table:style-name="ce3">
            <text:p>3.5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ght Turn Joe</text:p>
          </table:table-cell>
          <table:table-cell office:value-type="float" office:value="3.96" table:style-name="ce3">
            <text:p>3.9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ear Winner</text:p>
          </table:table-cell>
          <table:table-cell office:value-type="float" office:value="7.38" table:style-name="ce3">
            <text:p>7.3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yward Lass</text:p>
          </table:table-cell>
          <table:table-cell office:value-type="float" office:value="10.65" table:style-name="ce3">
            <text:p>10.6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tovin Linda</text:p>
          </table:table-cell>
          <table:table-cell office:value-type="float" office:value="5.93" table:style-name="ce3">
            <text:p>5.9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5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de Russ</text:p>
          </table:table-cell>
          <table:table-cell office:value-type="float" office:value="8.06" table:style-name="ce3">
            <text:p>8.0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5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sneal Curious</text:p>
          </table:table-cell>
          <table:table-cell office:value-type="float" office:value="6.05" table:style-name="ce3">
            <text:p>6.0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5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sane Rara</text:p>
          </table:table-cell>
          <table:table-cell office:value-type="float" office:value="8.11" table:style-name="ce3">
            <text:p>8.11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5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lseys Bullet</text:p>
          </table:table-cell>
          <table:table-cell office:value-type="float" office:value="6" table:style-name="ce3">
            <text:p>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5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umcrow Meg</text:p>
          </table:table-cell>
          <table:table-cell office:value-type="float" office:value="6.9" table:style-name="ce3">
            <text:p>6.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0:5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verton Mais</text:p>
          </table:table-cell>
          <table:table-cell office:value-type="float" office:value="3.63" table:style-name="ce3">
            <text:p>3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5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ankies Jet</text:p>
          </table:table-cell>
          <table:table-cell office:value-type="float" office:value="31.49" table:style-name="ce3">
            <text:p>31.4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5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lara Icon</text:p>
          </table:table-cell>
          <table:table-cell office:value-type="float" office:value="12.57" table:style-name="ce3">
            <text:p>12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5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olmaker Sydney</text:p>
          </table:table-cell>
          <table:table-cell office:value-type="float" office:value="10.19" table:style-name="ce3">
            <text:p>10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5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winn Sheedy</text:p>
          </table:table-cell>
          <table:table-cell office:value-type="float" office:value="4.34" table:style-name="ce3">
            <text:p>4.3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5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engar Bale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0:51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stang Firmino</text:p>
          </table:table-cell>
          <table:table-cell office:value-type="float" office:value="9.86" table:style-name="ce3">
            <text:p>9.8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ghtfoot Jones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Universal Jet</text:p>
          </table:table-cell>
          <table:table-cell office:value-type="float" office:value="20.04" table:style-name="ce3">
            <text:p>20.0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ade Sprite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rgess Mary</text:p>
          </table:table-cell>
          <table:table-cell office:value-type="float" office:value="4.53" table:style-name="ce3">
            <text:p>4.5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t It Ride</text:p>
          </table:table-cell>
          <table:table-cell office:value-type="float" office:value="6.79" table:style-name="ce3">
            <text:p>6.7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omora Kylie</text:p>
          </table:table-cell>
          <table:table-cell office:value-type="float" office:value="4.49" table:style-name="ce3">
            <text:p>4.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Rain Cap</text:p>
          </table:table-cell>
          <table:table-cell office:value-type="float" office:value="142.88999999999999" table:style-name="ce8">
            <text:p>142.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erkshire Philly</text:p>
          </table:table-cell>
          <table:table-cell office:value-type="float" office:value="7.66" table:style-name="ce8">
            <text:p>7.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Nablawyh</text:p>
          </table:table-cell>
          <table:table-cell office:value-type="float" office:value="11.57" table:style-name="ce8">
            <text:p>11.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Tidal Racer</text:p>
          </table:table-cell>
          <table:table-cell office:value-type="float" office:value="7.31" table:style-name="ce8">
            <text:p>7.3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aster Rocco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Hy Eales</text:p>
          </table:table-cell>
          <table:table-cell office:value-type="float" office:value="77.89" table:style-name="ce8">
            <text:p>77.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Uncle Sid</text:p>
          </table:table-cell>
          <table:table-cell office:value-type="float" office:value="3.54" table:style-name="ce8">
            <text:p>3.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ome On Linda</text:p>
          </table:table-cell>
          <table:table-cell office:value-type="float" office:value="14.23" table:style-name="ce8">
            <text:p>14.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Giant Steps</text:p>
          </table:table-cell>
          <table:table-cell office:value-type="float" office:value="9.76" table:style-name="ce8">
            <text:p>9.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Fast Track Flyer</text:p>
          </table:table-cell>
          <table:table-cell office:value-type="float" office:value="12.89" table:style-name="ce8">
            <text:p>12.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Along Comes Mary</text:p>
          </table:table-cell>
          <table:table-cell office:value-type="float" office:value="47.34" table:style-name="ce8">
            <text:p>47.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Halfacrown</text:p>
          </table:table-cell>
          <table:table-cell office:value-type="float" office:value="14.42" table:style-name="ce8">
            <text:p>14.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|Horse Racing|</text:p>
          </table:table-cell>
          <table:table-cell office:value-type="string" table:style-name="ce7">
            <text:p>05/09/2020</text:p>
          </table:table-cell>
          <table:table-cell office:value-type="string" table:style-name="ce7">
            <text:p>|UK Racing|</text:p>
          </table:table-cell>
          <table:table-cell office:value-type="string" table:style-name="ce7">
            <text:p>21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Majestyk Fire</text:p>
          </table:table-cell>
          <table:table-cell office:value-type="float" office:value="327.97" table:style-name="ce8">
            <text:p>327.97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rvillman</text:p>
          </table:table-cell>
          <table:table-cell office:value-type="float" office:value="19.79" table:style-name="ce3">
            <text:p>19.7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sh Point</text:p>
          </table:table-cell>
          <table:table-cell office:value-type="float" office:value="4.57" table:style-name="ce3">
            <text:p>4.5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kyfall Ranger</text:p>
          </table:table-cell>
          <table:table-cell office:value-type="float" office:value="27.54" table:style-name="ce3">
            <text:p>27.5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efn Belle</text:p>
          </table:table-cell>
          <table:table-cell office:value-type="float" office:value="10.97" table:style-name="ce3">
            <text:p>10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ommys Control</text:p>
          </table:table-cell>
          <table:table-cell office:value-type="float" office:value="2.58" table:style-name="ce3">
            <text:p>2.5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ip Top Titan</text:p>
          </table:table-cell>
          <table:table-cell office:value-type="float" office:value="4.63" table:style-name="ce3">
            <text:p>4.6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nwill Marshal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oopys Milli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ubsy Eigh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nderground Ge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Young Cast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07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ylas Smil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8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8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cooby Princess</text:p>
          </table:table-cell>
          <table:table-cell office:value-type="float" office:value="28.8" table:style-name="ce3">
            <text:p>28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8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 Bold Eagle</text:p>
          </table:table-cell>
          <table:table-cell office:value-type="float" office:value="60.04" table:style-name="ce3">
            <text:p>60.0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8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erjet Sydney</text:p>
          </table:table-cell>
          <table:table-cell office:value-type="float" office:value="15.67" table:style-name="ce3">
            <text:p>15.6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8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stana</text:p>
          </table:table-cell>
          <table:table-cell office:value-type="float" office:value="1.68" table:style-name="ce3">
            <text:p>1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08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lymac Cooper</text:p>
          </table:table-cell>
          <table:table-cell office:value-type="float" office:value="3.44" table:style-name="ce3">
            <text:p>3.4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uthwind Aero</text:p>
          </table:table-cell>
          <table:table-cell office:value-type="float" office:value="12.03" table:style-name="ce3">
            <text:p>12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useway Sergie</text:p>
          </table:table-cell>
          <table:table-cell office:value-type="float" office:value="9.77" table:style-name="ce3">
            <text:p>9.7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ic Stormi</text:p>
          </table:table-cell>
          <table:table-cell office:value-type="float" office:value="6.76" table:style-name="ce3">
            <text:p>6.7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me News</text:p>
          </table:table-cell>
          <table:table-cell office:value-type="float" office:value="18.88" table:style-name="ce3">
            <text:p>18.8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arpys Jimmy</text:p>
          </table:table-cell>
          <table:table-cell office:value-type="float" office:value="10.9" table:style-name="ce3">
            <text:p>10.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rpys Rocket</text:p>
          </table:table-cell>
          <table:table-cell office:value-type="float" office:value="1.92" table:style-name="ce3">
            <text:p>1.9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unkrock Rambo</text:p>
          </table:table-cell>
          <table:table-cell office:value-type="float" office:value="6.12" table:style-name="ce3">
            <text:p>6.1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vex Dunk</text:p>
          </table:table-cell>
          <table:table-cell office:value-type="float" office:value="4.58" table:style-name="ce3">
            <text:p>4.5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itania Alice</text:p>
          </table:table-cell>
          <table:table-cell office:value-type="float" office:value="6.54" table:style-name="ce3">
            <text:p>6.5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n More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mestead Spice</text:p>
          </table:table-cell>
          <table:table-cell office:value-type="float" office:value="5.55" table:style-name="ce3">
            <text:p>5.5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eora Star</text:p>
          </table:table-cell>
          <table:table-cell office:value-type="float" office:value="22.43" table:style-name="ce3">
            <text:p>22.4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mmys Maxi</text:p>
          </table:table-cell>
          <table:table-cell office:value-type="float" office:value="13.33" table:style-name="ce3">
            <text:p>13.3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angeview Panda</text:p>
          </table:table-cell>
          <table:table-cell office:value-type="float" office:value="10.27" table:style-name="ce3">
            <text:p>10.2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lwinn Return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nal Moon</text:p>
          </table:table-cell>
          <table:table-cell office:value-type="float" office:value="3.48" table:style-name="ce3">
            <text:p>3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rdera Jade</text:p>
          </table:table-cell>
          <table:table-cell office:value-type="float" office:value="4.2" table:style-name="ce3">
            <text:p>4.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nockalton Moe</text:p>
          </table:table-cell>
          <table:table-cell office:value-type="float" office:value="9.83" table:style-name="ce3">
            <text:p>9.8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mbstown Breez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oopys Diamant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dleys Evely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ys Sweetpe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hoe Breez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2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adford Char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2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desatchel</text:p>
          </table:table-cell>
          <table:table-cell office:value-type="float" office:value="11.45" table:style-name="ce3">
            <text:p>11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2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zldazl Peaky</text:p>
          </table:table-cell>
          <table:table-cell office:value-type="float" office:value="19.95" table:style-name="ce3">
            <text:p>19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2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zldazl Annie</text:p>
          </table:table-cell>
          <table:table-cell office:value-type="float" office:value="45.79" table:style-name="ce3">
            <text:p>45.7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2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ylesports Xtra</text:p>
          </table:table-cell>
          <table:table-cell office:value-type="float" office:value="4.76" table:style-name="ce3">
            <text:p>4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2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winn Lester</text:p>
          </table:table-cell>
          <table:table-cell office:value-type="float" office:value="26.05" table:style-name="ce3">
            <text:p>26.0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24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ewinn Taylor</text:p>
          </table:table-cell>
          <table:table-cell office:value-type="float" office:value="1.69" table:style-name="ce3">
            <text:p>1.6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<text:s/>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orting Dettori</text:p>
          </table:table-cell>
          <table:table-cell office:value-type="float" office:value="2.5" table:style-name="ce3">
            <text:p>2.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rra Mutley</text:p>
          </table:table-cell>
          <table:table-cell office:value-type="float" office:value="8.17" table:style-name="ce3">
            <text:p>8.1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Yassoo John</text:p>
          </table:table-cell>
          <table:table-cell office:value-type="float" office:value="4.09" table:style-name="ce3">
            <text:p>4.0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Jude</text:p>
          </table:table-cell>
          <table:table-cell office:value-type="float" office:value="6.8" table:style-name="ce3">
            <text:p>6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Daily Cards|</text:p>
          </table:table-cell>
          <table:table-cell office:value-type="string" table:style-name="ce2">
            <text:p>21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ercury Athena</text:p>
          </table:table-cell>
          <table:table-cell office:value-type="float" office:value="11.59" table:style-name="ce3">
            <text:p>11.5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weep The Yard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olin Prince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night Rocker</text:p>
          </table:table-cell>
          <table:table-cell office:value-type="float" office:value="33.65" table:style-name="ce3">
            <text:p>33.6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venswood Mango</text:p>
          </table:table-cell>
          <table:table-cell office:value-type="float" office:value="5.58" table:style-name="ce3">
            <text:p>5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umdoit Bermuda</text:p>
          </table:table-cell>
          <table:table-cell office:value-type="float" office:value="11.58" table:style-name="ce3">
            <text:p>11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9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pley Lad</text:p>
          </table:table-cell>
          <table:table-cell office:value-type="float" office:value="10.3" table:style-name="ce3">
            <text:p>10.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4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okers Paddy</text:p>
          </table:table-cell>
          <table:table-cell office:value-type="float" office:value="2.8" table:style-name="ce3">
            <text:p>2.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4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lles Pearl</text:p>
          </table:table-cell>
          <table:table-cell office:value-type="float" office:value="7.96" table:style-name="ce3">
            <text:p>7.9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4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es Got Speed</text:p>
          </table:table-cell>
          <table:table-cell office:value-type="float" office:value="21.93" table:style-name="ce3">
            <text:p>21.93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4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briol Curtis</text:p>
          </table:table-cell>
          <table:table-cell office:value-type="float" office:value="4.78" table:style-name="ce3">
            <text:p>4.7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4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arpys Tilly</text:p>
          </table:table-cell>
          <table:table-cell office:value-type="float" office:value="4.37" table:style-name="ce3">
            <text:p>4.3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34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Unknown Flash</text:p>
          </table:table-cell>
          <table:table-cell office:value-type="float" office:value="29.6" table:style-name="ce3">
            <text:p>29.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4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ah Then Bella</text:p>
          </table:table-cell>
          <table:table-cell office:value-type="float" office:value="8.5399999999999991" table:style-name="ce3">
            <text:p>8.5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4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lory Millie</text:p>
          </table:table-cell>
          <table:table-cell office:value-type="float" office:value="2.97" table:style-name="ce3">
            <text:p>2.97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4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lymac Hazel</text:p>
          </table:table-cell>
          <table:table-cell office:value-type="float" office:value="33.479999999999997" table:style-name="ce3">
            <text:p>33.4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4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view Al</text:p>
          </table:table-cell>
          <table:table-cell office:value-type="float" office:value="10.9" table:style-name="ce3">
            <text:p>10.9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4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lls Direction</text:p>
          </table:table-cell>
          <table:table-cell office:value-type="float" office:value="9.56" table:style-name="ce3">
            <text:p>9.5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4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Other Rex</text:p>
          </table:table-cell>
          <table:table-cell office:value-type="float" office:value="3.12" table:style-name="ce3">
            <text:p>3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5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hooly Cian</text:p>
          </table:table-cell>
          <table:table-cell office:value-type="float" office:value="4.09" table:style-name="ce3">
            <text:p>4.0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5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zldazl Monarch</text:p>
          </table:table-cell>
          <table:table-cell office:value-type="float" office:value="4.49" table:style-name="ce3">
            <text:p>4.4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5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orican Velvet</text:p>
          </table:table-cell>
          <table:table-cell office:value-type="float" office:value="52.42" table:style-name="ce3">
            <text:p>52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5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ller Bee</text:p>
          </table:table-cell>
          <table:table-cell office:value-type="float" office:value="11.64" table:style-name="ce3">
            <text:p>11.6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5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ran Don</text:p>
          </table:table-cell>
          <table:table-cell office:value-type="float" office:value="4.05" table:style-name="ce3">
            <text:p>4.0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1:5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mon Ozzy</text:p>
          </table:table-cell>
          <table:table-cell office:value-type="float" office:value="5.39" table:style-name="ce3">
            <text:p>5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1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 Green Dye</text:p>
          </table:table-cell>
          <table:table-cell office:value-type="float" office:value="22.43" table:style-name="ce3">
            <text:p>22.4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1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thcoole Fox</text:p>
          </table:table-cell>
          <table:table-cell office:value-type="float" office:value="8.14" table:style-name="ce3">
            <text:p>8.1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1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laghaun River</text:p>
          </table:table-cell>
          <table:table-cell office:value-type="float" office:value="12.24" table:style-name="ce3">
            <text:p>12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1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elish Luke</text:p>
          </table:table-cell>
          <table:table-cell office:value-type="float" office:value="10.24" table:style-name="ce3">
            <text:p>10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1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himikin Jet</text:p>
          </table:table-cell>
          <table:table-cell office:value-type="float" office:value="1.57" table:style-name="ce3">
            <text:p>1.5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1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orys Derek</text:p>
          </table:table-cell>
          <table:table-cell office:value-type="float" office:value="69.02" table:style-name="ce3">
            <text:p>69.0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2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nocknaboul Syd</text:p>
          </table:table-cell>
          <table:table-cell office:value-type="float" office:value="3.75" table:style-name="ce3">
            <text:p>3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2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rgess Puma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2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hoireann</text:p>
          </table:table-cell>
          <table:table-cell office:value-type="float" office:value="11.15" table:style-name="ce3">
            <text:p>11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2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 Parachute</text:p>
          </table:table-cell>
          <table:table-cell office:value-type="float" office:value="2.86" table:style-name="ce3">
            <text:p>2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2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mon Boris</text:p>
          </table:table-cell>
          <table:table-cell office:value-type="float" office:value="20" table:style-name="ce3">
            <text:p>2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27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olmaker Daddy</text:p>
          </table:table-cell>
          <table:table-cell office:value-type="float" office:value="7.31" table:style-name="ce3">
            <text:p>7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4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alt Rabach</text:p>
          </table:table-cell>
          <table:table-cell office:value-type="float" office:value="6.23" table:style-name="ce3">
            <text:p>6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4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doyle Valor</text:p>
          </table:table-cell>
          <table:table-cell office:value-type="float" office:value="4.21" table:style-name="ce3">
            <text:p>4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4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nbeg Zinzan</text:p>
          </table:table-cell>
          <table:table-cell office:value-type="float" office:value="4.3" table:style-name="ce3">
            <text:p>4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4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rd Boomerang (Res)</text:p>
          </table:table-cell>
          <table:table-cell office:value-type="float" office:value="27.2" table:style-name="ce3">
            <text:p>27.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4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ur Surprise</text:p>
          </table:table-cell>
          <table:table-cell office:value-type="float" office:value="4.13" table:style-name="ce3">
            <text:p>4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05/09/2020</text:p>
          </table:table-cell>
          <table:table-cell office:value-type="string" table:style-name="ce2">
            <text:p>|RPTV| (Sky Ch175)</text:p>
          </table:table-cell>
          <table:table-cell office:value-type="string" table:style-name="ce2">
            <text:p>22:42 |Shelbourne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urt Of Justice</text:p>
          </table:table-cell>
          <table:table-cell office:value-type="float" office:value="11.03" table:style-name="ce3">
            <text:p>11.03</text:p>
          </table:table-cell>
          <table:table-cell table:number-columns-repeated="16377" table:style-name="ce1"/>
        </table:table-row>
        <table:table-row table:number-rows-repeated="1046883" table:style-name="ro4">
          <table:table-cell table:number-columns-repeated="16384"/>
        </table:table-row>
      </table:table>
      <table:database-ranges>
        <table:database-range table:target-range-address="Sheet1.A1:Sheet1.G1693" table:display-filter-buttons="true">
          <table:filter>
            <table:filter-and>
              <table:filter-condition table:field-number="0" table:value="|Horse Racing|" table:operator="="/>
              <table:filter-or>
                <table:filter-condition table:field-number="2" table:value="|Irish Racing|" table:operator="="/>
                <table:filter-condition table:field-number="2" table:value="|UK Racing|" table:operator="="/>
              </table:filter-or>
              <table:filter-or>
                <table:filter-condition table:field-number="6" table:value="1.09" table:operator="="/>
                <table:filter-condition table:field-number="6" table:value="1.53" table:operator="="/>
                <table:filter-condition table:field-number="6" table:value="1.71" table:operator="="/>
                <table:filter-condition table:field-number="6" table:value="1.88" table:operator="="/>
                <table:filter-condition table:field-number="6" table:value="10" table:operator="="/>
                <table:filter-condition table:field-number="6" table:value="10.06" table:operator="="/>
                <table:filter-condition table:field-number="6" table:value="10.09" table:operator="="/>
                <table:filter-condition table:field-number="6" table:value="10.15" table:operator="="/>
                <table:filter-condition table:field-number="6" table:value="10.23" table:operator="="/>
                <table:filter-condition table:field-number="6" table:value="10.38" table:operator="="/>
                <table:filter-condition table:field-number="6" table:value="10.52" table:operator="="/>
                <table:filter-condition table:field-number="6" table:value="10.53" table:operator="="/>
                <table:filter-condition table:field-number="6" table:value="10.55" table:operator="="/>
                <table:filter-condition table:field-number="6" table:value="10.7" table:operator="="/>
                <table:filter-condition table:field-number="6" table:value="10.71" table:operator="="/>
                <table:filter-condition table:field-number="6" table:value="10.74" table:operator="="/>
                <table:filter-condition table:field-number="6" table:value="10.83" table:operator="="/>
                <table:filter-condition table:field-number="6" table:value="10.86" table:operator="="/>
                <table:filter-condition table:field-number="6" table:value="100.42" table:operator="="/>
                <table:filter-condition table:field-number="6" table:value="102.81" table:operator="="/>
                <table:filter-condition table:field-number="6" table:value="103.39" table:operator="="/>
                <table:filter-condition table:field-number="6" table:value="108.14" table:operator="="/>
                <table:filter-condition table:field-number="6" table:value="11.06" table:operator="="/>
                <table:filter-condition table:field-number="6" table:value="11.12" table:operator="="/>
                <table:filter-condition table:field-number="6" table:value="11.14" table:operator="="/>
                <table:filter-condition table:field-number="6" table:value="11.26" table:operator="="/>
                <table:filter-condition table:field-number="6" table:value="11.29" table:operator="="/>
                <table:filter-condition table:field-number="6" table:value="11.34" table:operator="="/>
                <table:filter-condition table:field-number="6" table:value="11.35" table:operator="="/>
                <table:filter-condition table:field-number="6" table:value="11.5" table:operator="="/>
                <table:filter-condition table:field-number="6" table:value="11.51" table:operator="="/>
                <table:filter-condition table:field-number="6" table:value="11.54" table:operator="="/>
                <table:filter-condition table:field-number="6" table:value="11.57" table:operator="="/>
                <table:filter-condition table:field-number="6" table:value="11.59" table:operator="="/>
                <table:filter-condition table:field-number="6" table:value="11.62" table:operator="="/>
                <table:filter-condition table:field-number="6" table:value="11.66" table:operator="="/>
                <table:filter-condition table:field-number="6" table:value="11.7" table:operator="="/>
                <table:filter-condition table:field-number="6" table:value="11.75" table:operator="="/>
                <table:filter-condition table:field-number="6" table:value="11.76" table:operator="="/>
                <table:filter-condition table:field-number="6" table:value="11.77" table:operator="="/>
                <table:filter-condition table:field-number="6" table:value="110.1" table:operator="="/>
                <table:filter-condition table:field-number="6" table:value="110.78" table:operator="="/>
                <table:filter-condition table:field-number="6" table:value="110.85" table:operator="="/>
                <table:filter-condition table:field-number="6" table:value="113.09" table:operator="="/>
                <table:filter-condition table:field-number="6" table:value="117.52" table:operator="="/>
                <table:filter-condition table:field-number="6" table:value="12" table:operator="="/>
                <table:filter-condition table:field-number="6" table:value="12.01" table:operator="="/>
                <table:filter-condition table:field-number="6" table:value="12.1" table:operator="="/>
                <table:filter-condition table:field-number="6" table:value="12.13" table:operator="="/>
                <table:filter-condition table:field-number="6" table:value="12.31" table:operator="="/>
                <table:filter-condition table:field-number="6" table:value="12.32" table:operator="="/>
                <table:filter-condition table:field-number="6" table:value="12.33" table:operator="="/>
                <table:filter-condition table:field-number="6" table:value="12.35" table:operator="="/>
                <table:filter-condition table:field-number="6" table:value="12.47" table:operator="="/>
                <table:filter-condition table:field-number="6" table:value="12.52" table:operator="="/>
                <table:filter-condition table:field-number="6" table:value="12.65" table:operator="="/>
                <table:filter-condition table:field-number="6" table:value="12.71" table:operator="="/>
                <table:filter-condition table:field-number="6" table:value="12.89" table:operator="="/>
                <table:filter-condition table:field-number="6" table:value="12.9" table:operator="="/>
                <table:filter-condition table:field-number="6" table:value="12.97" table:operator="="/>
                <table:filter-condition table:field-number="6" table:value="125.05" table:operator="="/>
                <table:filter-condition table:field-number="6" table:value="13.02" table:operator="="/>
                <table:filter-condition table:field-number="6" table:value="13.24" table:operator="="/>
                <table:filter-condition table:field-number="6" table:value="13.3" table:operator="="/>
                <table:filter-condition table:field-number="6" table:value="13.34" table:operator="="/>
                <table:filter-condition table:field-number="6" table:value="13.52" table:operator="="/>
                <table:filter-condition table:field-number="6" table:value="13.56" table:operator="="/>
                <table:filter-condition table:field-number="6" table:value="13.58" table:operator="="/>
                <table:filter-condition table:field-number="6" table:value="13.69" table:operator="="/>
                <table:filter-condition table:field-number="6" table:value="13.7" table:operator="="/>
                <table:filter-condition table:field-number="6" table:value="13.9" table:operator="="/>
                <table:filter-condition table:field-number="6" table:value="13.96" table:operator="="/>
                <table:filter-condition table:field-number="6" table:value="13.98" table:operator="="/>
                <table:filter-condition table:field-number="6" table:value="134.37" table:operator="="/>
                <table:filter-condition table:field-number="6" table:value="135.17" table:operator="="/>
                <table:filter-condition table:field-number="6" table:value="138.53" table:operator="="/>
                <table:filter-condition table:field-number="6" table:value="14.04" table:operator="="/>
                <table:filter-condition table:field-number="6" table:value="14.23" table:operator="="/>
                <table:filter-condition table:field-number="6" table:value="14.34" table:operator="="/>
                <table:filter-condition table:field-number="6" table:value="14.36" table:operator="="/>
                <table:filter-condition table:field-number="6" table:value="14.42" table:operator="="/>
                <table:filter-condition table:field-number="6" table:value="14.48" table:operator="="/>
                <table:filter-condition table:field-number="6" table:value="14.55" table:operator="="/>
                <table:filter-condition table:field-number="6" table:value="14.59" table:operator="="/>
                <table:filter-condition table:field-number="6" table:value="14.72" table:operator="="/>
                <table:filter-condition table:field-number="6" table:value="14.79" table:operator="="/>
                <table:filter-condition table:field-number="6" table:value="14.85" table:operator="="/>
                <table:filter-condition table:field-number="6" table:value="14.89" table:operator="="/>
                <table:filter-condition table:field-number="6" table:value="14.99" table:operator="="/>
                <table:filter-condition table:field-number="6" table:value="142.89" table:operator="="/>
                <table:filter-condition table:field-number="6" table:value="144.77" table:operator="="/>
                <table:filter-condition table:field-number="6" table:value="145.28" table:operator="="/>
                <table:filter-condition table:field-number="6" table:value="148.9" table:operator="="/>
                <table:filter-condition table:field-number="6" table:value="15.1" table:operator="="/>
                <table:filter-condition table:field-number="6" table:value="15.18" table:operator="="/>
                <table:filter-condition table:field-number="6" table:value="15.19" table:operator="="/>
                <table:filter-condition table:field-number="6" table:value="15.25" table:operator="="/>
                <table:filter-condition table:field-number="6" table:value="15.32" table:operator="="/>
                <table:filter-condition table:field-number="6" table:value="15.33" table:operator="="/>
                <table:filter-condition table:field-number="6" table:value="15.52" table:operator="="/>
                <table:filter-condition table:field-number="6" table:value="15.58" table:operator="="/>
                <table:filter-condition table:field-number="6" table:value="15.62" table:operator="="/>
                <table:filter-condition table:field-number="6" table:value="15.72" table:operator="="/>
                <table:filter-condition table:field-number="6" table:value="15.92" table:operator="="/>
                <table:filter-condition table:field-number="6" table:value="15.96" table:operator="="/>
                <table:filter-condition table:field-number="6" table:value="151.65" table:operator="="/>
                <table:filter-condition table:field-number="6" table:value="16.17" table:operator="="/>
                <table:filter-condition table:field-number="6" table:value="16.37" table:operator="="/>
                <table:filter-condition table:field-number="6" table:value="16.51" table:operator="="/>
                <table:filter-condition table:field-number="6" table:value="16.54" table:operator="="/>
                <table:filter-condition table:field-number="6" table:value="16.72" table:operator="="/>
                <table:filter-condition table:field-number="6" table:value="16.87" table:operator="="/>
                <table:filter-condition table:field-number="6" table:value="16.95" table:operator="="/>
                <table:filter-condition table:field-number="6" table:value="164.66" table:operator="="/>
                <table:filter-condition table:field-number="6" table:value="166.25" table:operator="="/>
                <table:filter-condition table:field-number="6" table:value="169.17" table:operator="="/>
                <table:filter-condition table:field-number="6" table:value="17.1" table:operator="="/>
                <table:filter-condition table:field-number="6" table:value="17.14" table:operator="="/>
                <table:filter-condition table:field-number="6" table:value="17.34" table:operator="="/>
                <table:filter-condition table:field-number="6" table:value="17.47" table:operator="="/>
                <table:filter-condition table:field-number="6" table:value="17.52" table:operator="="/>
                <table:filter-condition table:field-number="6" table:value="17.57" table:operator="="/>
                <table:filter-condition table:field-number="6" table:value="17.58" table:operator="="/>
                <table:filter-condition table:field-number="6" table:value="17.7" table:operator="="/>
                <table:filter-condition table:field-number="6" table:value="17.71" table:operator="="/>
                <table:filter-condition table:field-number="6" table:value="17.73" table:operator="="/>
                <table:filter-condition table:field-number="6" table:value="17.8" table:operator="="/>
                <table:filter-condition table:field-number="6" table:value="17.85" table:operator="="/>
                <table:filter-condition table:field-number="6" table:value="17.87" table:operator="="/>
                <table:filter-condition table:field-number="6" table:value="17.89" table:operator="="/>
                <table:filter-condition table:field-number="6" table:value="18.35" table:operator="="/>
                <table:filter-condition table:field-number="6" table:value="18.64" table:operator="="/>
                <table:filter-condition table:field-number="6" table:value="18.91" table:operator="="/>
                <table:filter-condition table:field-number="6" table:value="185.17" table:operator="="/>
                <table:filter-condition table:field-number="6" table:value="19.26" table:operator="="/>
                <table:filter-condition table:field-number="6" table:value="19.29" table:operator="="/>
                <table:filter-condition table:field-number="6" table:value="19.36" table:operator="="/>
                <table:filter-condition table:field-number="6" table:value="19.43" table:operator="="/>
                <table:filter-condition table:field-number="6" table:value="19.48" table:operator="="/>
                <table:filter-condition table:field-number="6" table:value="19.5" table:operator="="/>
                <table:filter-condition table:field-number="6" table:value="19.65" table:operator="="/>
                <table:filter-condition table:field-number="6" table:value="19.78" table:operator="="/>
                <table:filter-condition table:field-number="6" table:value="19.81" table:operator="="/>
                <table:filter-condition table:field-number="6" table:value="19.95" table:operator="="/>
                <table:filter-condition table:field-number="6" table:value="193" table:operator="="/>
                <table:filter-condition table:field-number="6" table:value="195.99" table:operator="="/>
                <table:filter-condition table:field-number="6" table:value="199.88" table:operator="="/>
                <table:filter-condition table:field-number="6" table:value="2.14" table:operator="="/>
                <table:filter-condition table:field-number="6" table:value="2.24" table:operator="="/>
                <table:filter-condition table:field-number="6" table:value="2.36" table:operator="="/>
                <table:filter-condition table:field-number="6" table:value="2.44" table:operator="="/>
                <table:filter-condition table:field-number="6" table:value="2.5" table:operator="="/>
                <table:filter-condition table:field-number="6" table:value="2.6" table:operator="="/>
                <table:filter-condition table:field-number="6" table:value="2.71" table:operator="="/>
                <table:filter-condition table:field-number="6" table:value="2.76" table:operator="="/>
                <table:filter-condition table:field-number="6" table:value="2.87" table:operator="="/>
                <table:filter-condition table:field-number="6" table:value="2.92" table:operator="="/>
                <table:filter-condition table:field-number="6" table:value="2.98" table:operator="="/>
                <table:filter-condition table:field-number="6" table:value="2.99" table:operator="="/>
                <table:filter-condition table:field-number="6" table:value="20.04" table:operator="="/>
                <table:filter-condition table:field-number="6" table:value="20.12" table:operator="="/>
                <table:filter-condition table:field-number="6" table:value="20.14" table:operator="="/>
                <table:filter-condition table:field-number="6" table:value="20.17" table:operator="="/>
                <table:filter-condition table:field-number="6" table:value="20.35" table:operator="="/>
                <table:filter-condition table:field-number="6" table:value="20.44" table:operator="="/>
                <table:filter-condition table:field-number="6" table:value="20.53" table:operator="="/>
                <table:filter-condition table:field-number="6" table:value="20.8" table:operator="="/>
                <table:filter-condition table:field-number="6" table:value="20.81" table:operator="="/>
                <table:filter-condition table:field-number="6" table:value="20.82" table:operator="="/>
                <table:filter-condition table:field-number="6" table:value="20.87" table:operator="="/>
                <table:filter-condition table:field-number="6" table:value="21.1" table:operator="="/>
                <table:filter-condition table:field-number="6" table:value="21.23" table:operator="="/>
                <table:filter-condition table:field-number="6" table:value="21.29" table:operator="="/>
                <table:filter-condition table:field-number="6" table:value="21.35" table:operator="="/>
                <table:filter-condition table:field-number="6" table:value="21.39" table:operator="="/>
                <table:filter-condition table:field-number="6" table:value="21.69" table:operator="="/>
                <table:filter-condition table:field-number="6" table:value="21.92" table:operator="="/>
                <table:filter-condition table:field-number="6" table:value="22.04" table:operator="="/>
                <table:filter-condition table:field-number="6" table:value="22.22" table:operator="="/>
                <table:filter-condition table:field-number="6" table:value="22.32" table:operator="="/>
                <table:filter-condition table:field-number="6" table:value="22.38" table:operator="="/>
                <table:filter-condition table:field-number="6" table:value="22.54" table:operator="="/>
                <table:filter-condition table:field-number="6" table:value="22.56" table:operator="="/>
                <table:filter-condition table:field-number="6" table:value="22.59" table:operator="="/>
                <table:filter-condition table:field-number="6" table:value="22.74" table:operator="="/>
                <table:filter-condition table:field-number="6" table:value="22.85" table:operator="="/>
                <table:filter-condition table:field-number="6" table:value="22.91" table:operator="="/>
                <table:filter-condition table:field-number="6" table:value="228.28" table:operator="="/>
                <table:filter-condition table:field-number="6" table:value="229.07" table:operator="="/>
                <table:filter-condition table:field-number="6" table:value="23.06" table:operator="="/>
                <table:filter-condition table:field-number="6" table:value="23.16" table:operator="="/>
                <table:filter-condition table:field-number="6" table:value="23.29" table:operator="="/>
                <table:filter-condition table:field-number="6" table:value="23.46" table:operator="="/>
                <table:filter-condition table:field-number="6" table:value="23.49" table:operator="="/>
                <table:filter-condition table:field-number="6" table:value="234.28" table:operator="="/>
                <table:filter-condition table:field-number="6" table:value="239.63" table:operator="="/>
                <table:filter-condition table:field-number="6" table:value="24.06" table:operator="="/>
                <table:filter-condition table:field-number="6" table:value="24.11" table:operator="="/>
                <table:filter-condition table:field-number="6" table:value="24.45" table:operator="="/>
                <table:filter-condition table:field-number="6" table:value="24.52" table:operator="="/>
                <table:filter-condition table:field-number="6" table:value="24.53" table:operator="="/>
                <table:filter-condition table:field-number="6" table:value="24.69" table:operator="="/>
                <table:filter-condition table:field-number="6" table:value="24.76" table:operator="="/>
                <table:filter-condition table:field-number="6" table:value="24.82" table:operator="="/>
                <table:filter-condition table:field-number="6" table:value="242.58" table:operator="="/>
                <table:filter-condition table:field-number="6" table:value="25.09" table:operator="="/>
                <table:filter-condition table:field-number="6" table:value="25.19" table:operator="="/>
                <table:filter-condition table:field-number="6" table:value="25.67" table:operator="="/>
                <table:filter-condition table:field-number="6" table:value="25.71" table:operator="="/>
                <table:filter-condition table:field-number="6" table:value="255.84" table:operator="="/>
                <table:filter-condition table:field-number="6" table:value="26.1" table:operator="="/>
                <table:filter-condition table:field-number="6" table:value="26.53" table:operator="="/>
                <table:filter-condition table:field-number="6" table:value="26.6" table:operator="="/>
                <table:filter-condition table:field-number="6" table:value="26.68" table:operator="="/>
                <table:filter-condition table:field-number="6" table:value="260.29" table:operator="="/>
                <table:filter-condition table:field-number="6" table:value="27.23" table:operator="="/>
                <table:filter-condition table:field-number="6" table:value="27.46" table:operator="="/>
                <table:filter-condition table:field-number="6" table:value="274.9" table:operator="="/>
                <table:filter-condition table:field-number="6" table:value="28.02" table:operator="="/>
                <table:filter-condition table:field-number="6" table:value="29.02" table:operator="="/>
                <table:filter-condition table:field-number="6" table:value="29.26" table:operator="="/>
                <table:filter-condition table:field-number="6" table:value="29.51" table:operator="="/>
                <table:filter-condition table:field-number="6" table:value="29.65" table:operator="="/>
                <table:filter-condition table:field-number="6" table:value="29.67" table:operator="="/>
                <table:filter-condition table:field-number="6" table:value="29.68" table:operator="="/>
                <table:filter-condition table:field-number="6" table:value="29.92" table:operator="="/>
                <table:filter-condition table:field-number="6" table:value="3.03" table:operator="="/>
                <table:filter-condition table:field-number="6" table:value="3.2" table:operator="="/>
                <table:filter-condition table:field-number="6" table:value="3.27" table:operator="="/>
                <table:filter-condition table:field-number="6" table:value="3.4" table:operator="="/>
                <table:filter-condition table:field-number="6" table:value="3.41" table:operator="="/>
                <table:filter-condition table:field-number="6" table:value="3.43" table:operator="="/>
                <table:filter-condition table:field-number="6" table:value="3.45" table:operator="="/>
                <table:filter-condition table:field-number="6" table:value="3.49" table:operator="="/>
                <table:filter-condition table:field-number="6" table:value="3.51" table:operator="="/>
                <table:filter-condition table:field-number="6" table:value="3.54" table:operator="="/>
                <table:filter-condition table:field-number="6" table:value="3.6" table:operator="="/>
                <table:filter-condition table:field-number="6" table:value="3.79" table:operator="="/>
                <table:filter-condition table:field-number="6" table:value="3.87" table:operator="="/>
                <table:filter-condition table:field-number="6" table:value="3.9" table:operator="="/>
                <table:filter-condition table:field-number="6" table:value="30.22" table:operator="="/>
                <table:filter-condition table:field-number="6" table:value="30.3" table:operator="="/>
                <table:filter-condition table:field-number="6" table:value="30.34" table:operator="="/>
                <table:filter-condition table:field-number="6" table:value="30.56" table:operator="="/>
                <table:filter-condition table:field-number="6" table:value="30.72" table:operator="="/>
                <table:filter-condition table:field-number="6" table:value="30.83" table:operator="="/>
                <table:filter-condition table:field-number="6" table:value="309.69" table:operator="="/>
                <table:filter-condition table:field-number="6" table:value="31.09" table:operator="="/>
                <table:filter-condition table:field-number="6" table:value="31.33" table:operator="="/>
                <table:filter-condition table:field-number="6" table:value="31.74" table:operator="="/>
                <table:filter-condition table:field-number="6" table:value="317.25" table:operator="="/>
                <table:filter-condition table:field-number="6" table:value="32.08" table:operator="="/>
                <table:filter-condition table:field-number="6" table:value="32.33" table:operator="="/>
                <table:filter-condition table:field-number="6" table:value="32.34" table:operator="="/>
                <table:filter-condition table:field-number="6" table:value="32.39" table:operator="="/>
                <table:filter-condition table:field-number="6" table:value="32.89" table:operator="="/>
                <table:filter-condition table:field-number="6" table:value="327.97" table:operator="="/>
                <table:filter-condition table:field-number="6" table:value="33.49" table:operator="="/>
                <table:filter-condition table:field-number="6" table:value="33.53" table:operator="="/>
                <table:filter-condition table:field-number="6" table:value="33.82" table:operator="="/>
                <table:filter-condition table:field-number="6" table:value="34.06" table:operator="="/>
                <table:filter-condition table:field-number="6" table:value="34.36" table:operator="="/>
                <table:filter-condition table:field-number="6" table:value="34.68" table:operator="="/>
                <table:filter-condition table:field-number="6" table:value="349.03" table:operator="="/>
                <table:filter-condition table:field-number="6" table:value="35.23" table:operator="="/>
                <table:filter-condition table:field-number="6" table:value="35.54" table:operator="="/>
                <table:filter-condition table:field-number="6" table:value="35.98" table:operator="="/>
                <table:filter-condition table:field-number="6" table:value="36.14" table:operator="="/>
                <table:filter-condition table:field-number="6" table:value="36.56" table:operator="="/>
                <table:filter-condition table:field-number="6" table:value="36.76" table:operator="="/>
                <table:filter-condition table:field-number="6" table:value="36.87" table:operator="="/>
                <table:filter-condition table:field-number="6" table:value="363.48" table:operator="="/>
                <table:filter-condition table:field-number="6" table:value="368.86" table:operator="="/>
                <table:filter-condition table:field-number="6" table:value="37.02" table:operator="="/>
                <table:filter-condition table:field-number="6" table:value="37.6" table:operator="="/>
                <table:filter-condition table:field-number="6" table:value="37.83" table:operator="="/>
                <table:filter-condition table:field-number="6" table:value="38.17" table:operator="="/>
                <table:filter-condition table:field-number="6" table:value="38.47" table:operator="="/>
                <table:filter-condition table:field-number="6" table:value="38.55" table:operator="="/>
                <table:filter-condition table:field-number="6" table:value="38.73" table:operator="="/>
                <table:filter-condition table:field-number="6" table:value="38.82" table:operator="="/>
                <table:filter-condition table:field-number="6" table:value="39.5" table:operator="="/>
                <table:filter-condition table:field-number="6" table:value="39.7" table:operator="="/>
                <table:filter-condition table:field-number="6" table:value="39.75" table:operator="="/>
                <table:filter-condition table:field-number="6" table:value="4.02" table:operator="="/>
                <table:filter-condition table:field-number="6" table:value="4.07" table:operator="="/>
                <table:filter-condition table:field-number="6" table:value="4.1" table:operator="="/>
                <table:filter-condition table:field-number="6" table:value="4.19" table:operator="="/>
                <table:filter-condition table:field-number="6" table:value="4.27" table:operator="="/>
                <table:filter-condition table:field-number="6" table:value="4.42" table:operator="="/>
                <table:filter-condition table:field-number="6" table:value="4.45" table:operator="="/>
                <table:filter-condition table:field-number="6" table:value="4.46" table:operator="="/>
                <table:filter-condition table:field-number="6" table:value="4.56" table:operator="="/>
                <table:filter-condition table:field-number="6" table:value="4.58" table:operator="="/>
                <table:filter-condition table:field-number="6" table:value="4.63" table:operator="="/>
                <table:filter-condition table:field-number="6" table:value="4.64" table:operator="="/>
                <table:filter-condition table:field-number="6" table:value="4.66" table:operator="="/>
                <table:filter-condition table:field-number="6" table:value="4.69" table:operator="="/>
                <table:filter-condition table:field-number="6" table:value="4.75" table:operator="="/>
                <table:filter-condition table:field-number="6" table:value="4.77" table:operator="="/>
                <table:filter-condition table:field-number="6" table:value="4.8" table:operator="="/>
                <table:filter-condition table:field-number="6" table:value="4.87" table:operator="="/>
                <table:filter-condition table:field-number="6" table:value="4.9" table:operator="="/>
                <table:filter-condition table:field-number="6" table:value="4.93" table:operator="="/>
                <table:filter-condition table:field-number="6" table:value="4.96" table:operator="="/>
                <table:filter-condition table:field-number="6" table:value="40.09" table:operator="="/>
                <table:filter-condition table:field-number="6" table:value="40.31" table:operator="="/>
                <table:filter-condition table:field-number="6" table:value="41.29" table:operator="="/>
                <table:filter-condition table:field-number="6" table:value="41.77" table:operator="="/>
                <table:filter-condition table:field-number="6" table:value="42.01" table:operator="="/>
                <table:filter-condition table:field-number="6" table:value="42.22" table:operator="="/>
                <table:filter-condition table:field-number="6" table:value="42.45" table:operator="="/>
                <table:filter-condition table:field-number="6" table:value="42.48" table:operator="="/>
                <table:filter-condition table:field-number="6" table:value="42.57" table:operator="="/>
                <table:filter-condition table:field-number="6" table:value="43.23" table:operator="="/>
                <table:filter-condition table:field-number="6" table:value="44" table:operator="="/>
                <table:filter-condition table:field-number="6" table:value="44.4" table:operator="="/>
                <table:filter-condition table:field-number="6" table:value="44.55" table:operator="="/>
                <table:filter-condition table:field-number="6" table:value="44.8" table:operator="="/>
                <table:filter-condition table:field-number="6" table:value="45.12" table:operator="="/>
                <table:filter-condition table:field-number="6" table:value="45.6" table:operator="="/>
                <table:filter-condition table:field-number="6" table:value="46.04" table:operator="="/>
                <table:filter-condition table:field-number="6" table:value="46.23" table:operator="="/>
                <table:filter-condition table:field-number="6" table:value="46.39" table:operator="="/>
                <table:filter-condition table:field-number="6" table:value="463.69" table:operator="="/>
                <table:filter-condition table:field-number="6" table:value="465.56" table:operator="="/>
                <table:filter-condition table:field-number="6" table:value="467.41" table:operator="="/>
                <table:filter-condition table:field-number="6" table:value="47.21" table:operator="="/>
                <table:filter-condition table:field-number="6" table:value="47.34" table:operator="="/>
                <table:filter-condition table:field-number="6" table:value="47.84" table:operator="="/>
                <table:filter-condition table:field-number="6" table:value="474.28" table:operator="="/>
                <table:filter-condition table:field-number="6" table:value="48.48" table:operator="="/>
                <table:filter-condition table:field-number="6" table:value="49.08" table:operator="="/>
                <table:filter-condition table:field-number="6" table:value="49.23" table:operator="="/>
                <table:filter-condition table:field-number="6" table:value="49.28" table:operator="="/>
                <table:filter-condition table:field-number="6" table:value="49.47" table:operator="="/>
                <table:filter-condition table:field-number="6" table:value="49.87" table:operator="="/>
                <table:filter-condition table:field-number="6" table:value="5.03" table:operator="="/>
                <table:filter-condition table:field-number="6" table:value="5.05" table:operator="="/>
                <table:filter-condition table:field-number="6" table:value="5.1" table:operator="="/>
                <table:filter-condition table:field-number="6" table:value="5.11" table:operator="="/>
                <table:filter-condition table:field-number="6" table:value="5.12" table:operator="="/>
                <table:filter-condition table:field-number="6" table:value="5.13" table:operator="="/>
                <table:filter-condition table:field-number="6" table:value="5.14" table:operator="="/>
                <table:filter-condition table:field-number="6" table:value="5.25" table:operator="="/>
                <table:filter-condition table:field-number="6" table:value="5.29" table:operator="="/>
                <table:filter-condition table:field-number="6" table:value="5.32" table:operator="="/>
                <table:filter-condition table:field-number="6" table:value="5.37" table:operator="="/>
                <table:filter-condition table:field-number="6" table:value="5.42" table:operator="="/>
                <table:filter-condition table:field-number="6" table:value="5.44" table:operator="="/>
                <table:filter-condition table:field-number="6" table:value="5.47" table:operator="="/>
                <table:filter-condition table:field-number="6" table:value="5.53" table:operator="="/>
                <table:filter-condition table:field-number="6" table:value="5.63" table:operator="="/>
                <table:filter-condition table:field-number="6" table:value="5.7" table:operator="="/>
                <table:filter-condition table:field-number="6" table:value="5.72" table:operator="="/>
                <table:filter-condition table:field-number="6" table:value="5.77" table:operator="="/>
                <table:filter-condition table:field-number="6" table:value="5.85" table:operator="="/>
                <table:filter-condition table:field-number="6" table:value="5.95" table:operator="="/>
                <table:filter-condition table:field-number="6" table:value="5.97" table:operator="="/>
                <table:filter-condition table:field-number="6" table:value="5.99" table:operator="="/>
                <table:filter-condition table:field-number="6" table:value="50.4" table:operator="="/>
                <table:filter-condition table:field-number="6" table:value="51.66" table:operator="="/>
                <table:filter-condition table:field-number="6" table:value="52.23" table:operator="="/>
                <table:filter-condition table:field-number="6" table:value="52.7" table:operator="="/>
                <table:filter-condition table:field-number="6" table:value="52.75" table:operator="="/>
                <table:filter-condition table:field-number="6" table:value="53.39" table:operator="="/>
                <table:filter-condition table:field-number="6" table:value="539.41" table:operator="="/>
                <table:filter-condition table:field-number="6" table:value="54.04" table:operator="="/>
                <table:filter-condition table:field-number="6" table:value="55.55" table:operator="="/>
                <table:filter-condition table:field-number="6" table:value="56.46" table:operator="="/>
                <table:filter-condition table:field-number="6" table:value="56.48" table:operator="="/>
                <table:filter-condition table:field-number="6" table:value="58.16" table:operator="="/>
                <table:filter-condition table:field-number="6" table:value="58.51" table:operator="="/>
                <table:filter-condition table:field-number="6" table:value="589.32" table:operator="="/>
                <table:filter-condition table:field-number="6" table:value="59.78" table:operator="="/>
                <table:filter-condition table:field-number="6" table:value="59.91" table:operator="="/>
                <table:filter-condition table:field-number="6" table:value="6.02" table:operator="="/>
                <table:filter-condition table:field-number="6" table:value="6.03" table:operator="="/>
                <table:filter-condition table:field-number="6" table:value="6.05" table:operator="="/>
                <table:filter-condition table:field-number="6" table:value="6.06" table:operator="="/>
                <table:filter-condition table:field-number="6" table:value="6.1" table:operator="="/>
                <table:filter-condition table:field-number="6" table:value="6.14" table:operator="="/>
                <table:filter-condition table:field-number="6" table:value="6.17" table:operator="="/>
                <table:filter-condition table:field-number="6" table:value="6.25" table:operator="="/>
                <table:filter-condition table:field-number="6" table:value="6.35" table:operator="="/>
                <table:filter-condition table:field-number="6" table:value="6.4" table:operator="="/>
                <table:filter-condition table:field-number="6" table:value="6.51" table:operator="="/>
                <table:filter-condition table:field-number="6" table:value="6.55" table:operator="="/>
                <table:filter-condition table:field-number="6" table:value="6.57" table:operator="="/>
                <table:filter-condition table:field-number="6" table:value="6.6" table:operator="="/>
                <table:filter-condition table:field-number="6" table:value="6.62" table:operator="="/>
                <table:filter-condition table:field-number="6" table:value="6.69" table:operator="="/>
                <table:filter-condition table:field-number="6" table:value="6.71" table:operator="="/>
                <table:filter-condition table:field-number="6" table:value="6.73" table:operator="="/>
                <table:filter-condition table:field-number="6" table:value="6.78" table:operator="="/>
                <table:filter-condition table:field-number="6" table:value="6.8" table:operator="="/>
                <table:filter-condition table:field-number="6" table:value="6.82" table:operator="="/>
                <table:filter-condition table:field-number="6" table:value="6.85" table:operator="="/>
                <table:filter-condition table:field-number="6" table:value="6.9" table:operator="="/>
                <table:filter-condition table:field-number="6" table:value="6.91" table:operator="="/>
                <table:filter-condition table:field-number="6" table:value="6.96" table:operator="="/>
                <table:filter-condition table:field-number="6" table:value="6.98" table:operator="="/>
                <table:filter-condition table:field-number="6" table:value="60.09" table:operator="="/>
                <table:filter-condition table:field-number="6" table:value="60.2" table:operator="="/>
                <table:filter-condition table:field-number="6" table:value="60.46" table:operator="="/>
                <table:filter-condition table:field-number="6" table:value="606.11" table:operator="="/>
                <table:filter-condition table:field-number="6" table:value="61.16" table:operator="="/>
                <table:filter-condition table:field-number="6" table:value="63.34" table:operator="="/>
                <table:filter-condition table:field-number="6" table:value="64.43" table:operator="="/>
                <table:filter-condition table:field-number="6" table:value="65.99" table:operator="="/>
                <table:filter-condition table:field-number="6" table:value="66.39" table:operator="="/>
                <table:filter-condition table:field-number="6" table:value="67.67" table:operator="="/>
                <table:filter-condition table:field-number="6" table:value="69.67" table:operator="="/>
                <table:filter-condition table:field-number="6" table:value="7" table:operator="="/>
                <table:filter-condition table:field-number="6" table:value="7.04" table:operator="="/>
                <table:filter-condition table:field-number="6" table:value="7.12" table:operator="="/>
                <table:filter-condition table:field-number="6" table:value="7.22" table:operator="="/>
                <table:filter-condition table:field-number="6" table:value="7.23" table:operator="="/>
                <table:filter-condition table:field-number="6" table:value="7.24" table:operator="="/>
                <table:filter-condition table:field-number="6" table:value="7.29" table:operator="="/>
                <table:filter-condition table:field-number="6" table:value="7.31" table:operator="="/>
                <table:filter-condition table:field-number="6" table:value="7.32" table:operator="="/>
                <table:filter-condition table:field-number="6" table:value="7.38" table:operator="="/>
                <table:filter-condition table:field-number="6" table:value="7.41" table:operator="="/>
                <table:filter-condition table:field-number="6" table:value="7.44" table:operator="="/>
                <table:filter-condition table:field-number="6" table:value="7.45" table:operator="="/>
                <table:filter-condition table:field-number="6" table:value="7.51" table:operator="="/>
                <table:filter-condition table:field-number="6" table:value="7.54" table:operator="="/>
                <table:filter-condition table:field-number="6" table:value="7.57" table:operator="="/>
                <table:filter-condition table:field-number="6" table:value="7.58" table:operator="="/>
                <table:filter-condition table:field-number="6" table:value="7.61" table:operator="="/>
                <table:filter-condition table:field-number="6" table:value="7.64" table:operator="="/>
                <table:filter-condition table:field-number="6" table:value="7.66" table:operator="="/>
                <table:filter-condition table:field-number="6" table:value="7.71" table:operator="="/>
                <table:filter-condition table:field-number="6" table:value="7.72" table:operator="="/>
                <table:filter-condition table:field-number="6" table:value="7.73" table:operator="="/>
                <table:filter-condition table:field-number="6" table:value="7.84" table:operator="="/>
                <table:filter-condition table:field-number="6" table:value="7.85" table:operator="="/>
                <table:filter-condition table:field-number="6" table:value="7.88" table:operator="="/>
                <table:filter-condition table:field-number="6" table:value="7.9" table:operator="="/>
                <table:filter-condition table:field-number="6" table:value="7.95" table:operator="="/>
                <table:filter-condition table:field-number="6" table:value="70.75" table:operator="="/>
                <table:filter-condition table:field-number="6" table:value="71.21" table:operator="="/>
                <table:filter-condition table:field-number="6" table:value="72.12" table:operator="="/>
                <table:filter-condition table:field-number="6" table:value="72.28" table:operator="="/>
                <table:filter-condition table:field-number="6" table:value="72.71" table:operator="="/>
                <table:filter-condition table:field-number="6" table:value="72.88" table:operator="="/>
                <table:filter-condition table:field-number="6" table:value="73.19" table:operator="="/>
                <table:filter-condition table:field-number="6" table:value="73.49" table:operator="="/>
                <table:filter-condition table:field-number="6" table:value="730.7" table:operator="="/>
                <table:filter-condition table:field-number="6" table:value="75.2" table:operator="="/>
                <table:filter-condition table:field-number="6" table:value="75.4" table:operator="="/>
                <table:filter-condition table:field-number="6" table:value="77.89" table:operator="="/>
                <table:filter-condition table:field-number="6" table:value="785.04" table:operator="="/>
                <table:filter-condition table:field-number="6" table:value="79.01" table:operator="="/>
                <table:filter-condition table:field-number="6" table:value="79.82" table:operator="="/>
                <table:filter-condition table:field-number="6" table:value="8.03" table:operator="="/>
                <table:filter-condition table:field-number="6" table:value="8.04" table:operator="="/>
                <table:filter-condition table:field-number="6" table:value="8.07" table:operator="="/>
                <table:filter-condition table:field-number="6" table:value="8.1" table:operator="="/>
                <table:filter-condition table:field-number="6" table:value="8.15" table:operator="="/>
                <table:filter-condition table:field-number="6" table:value="8.16" table:operator="="/>
                <table:filter-condition table:field-number="6" table:value="8.18" table:operator="="/>
                <table:filter-condition table:field-number="6" table:value="8.21" table:operator="="/>
                <table:filter-condition table:field-number="6" table:value="8.3" table:operator="="/>
                <table:filter-condition table:field-number="6" table:value="8.31" table:operator="="/>
                <table:filter-condition table:field-number="6" table:value="8.41" table:operator="="/>
                <table:filter-condition table:field-number="6" table:value="8.42" table:operator="="/>
                <table:filter-condition table:field-number="6" table:value="8.44" table:operator="="/>
                <table:filter-condition table:field-number="6" table:value="8.45" table:operator="="/>
                <table:filter-condition table:field-number="6" table:value="8.48" table:operator="="/>
                <table:filter-condition table:field-number="6" table:value="8.5" table:operator="="/>
                <table:filter-condition table:field-number="6" table:value="8.52" table:operator="="/>
                <table:filter-condition table:field-number="6" table:value="8.56" table:operator="="/>
                <table:filter-condition table:field-number="6" table:value="8.57" table:operator="="/>
                <table:filter-condition table:field-number="6" table:value="8.58" table:operator="="/>
                <table:filter-condition table:field-number="6" table:value="8.6" table:operator="="/>
                <table:filter-condition table:field-number="6" table:value="8.62" table:operator="="/>
                <table:filter-condition table:field-number="6" table:value="8.66" table:operator="="/>
                <table:filter-condition table:field-number="6" table:value="8.85" table:operator="="/>
                <table:filter-condition table:field-number="6" table:value="80.08" table:operator="="/>
                <table:filter-condition table:field-number="6" table:value="82.81" table:operator="="/>
                <table:filter-condition table:field-number="6" table:value="84.56" table:operator="="/>
                <table:filter-condition table:field-number="6" table:value="85.66" table:operator="="/>
                <table:filter-condition table:field-number="6" table:value="88.07" table:operator="="/>
                <table:filter-condition table:field-number="6" table:value="89.7" table:operator="="/>
                <table:filter-condition table:field-number="6" table:value="9.05" table:operator="="/>
                <table:filter-condition table:field-number="6" table:value="9.06" table:operator="="/>
                <table:filter-condition table:field-number="6" table:value="9.15" table:operator="="/>
                <table:filter-condition table:field-number="6" table:value="9.17" table:operator="="/>
                <table:filter-condition table:field-number="6" table:value="9.2" table:operator="="/>
                <table:filter-condition table:field-number="6" table:value="9.24" table:operator="="/>
                <table:filter-condition table:field-number="6" table:value="9.26" table:operator="="/>
                <table:filter-condition table:field-number="6" table:value="9.34" table:operator="="/>
                <table:filter-condition table:field-number="6" table:value="9.4" table:operator="="/>
                <table:filter-condition table:field-number="6" table:value="9.41" table:operator="="/>
                <table:filter-condition table:field-number="6" table:value="9.42" table:operator="="/>
                <table:filter-condition table:field-number="6" table:value="9.43" table:operator="="/>
                <table:filter-condition table:field-number="6" table:value="9.48" table:operator="="/>
                <table:filter-condition table:field-number="6" table:value="9.56" table:operator="="/>
                <table:filter-condition table:field-number="6" table:value="9.63" table:operator="="/>
                <table:filter-condition table:field-number="6" table:value="9.65" table:operator="="/>
                <table:filter-condition table:field-number="6" table:value="9.74" table:operator="="/>
                <table:filter-condition table:field-number="6" table:value="9.76" table:operator="="/>
                <table:filter-condition table:field-number="6" table:value="9.81" table:operator="="/>
                <table:filter-condition table:field-number="6" table:value="9.97" table:operator="="/>
                <table:filter-condition table:field-number="6" table:value="9.99" table:operator="="/>
                <table:filter-condition table:field-number="6" table:value="91.15" table:operator="="/>
                <table:filter-condition table:field-number="6" table:value="91.77" table:operator="="/>
                <table:filter-condition table:field-number="6" table:value="92.54" table:operator="="/>
                <table:filter-condition table:field-number="6" table:value="92.88" table:operator="="/>
                <table:filter-condition table:field-number="6" table:value="97.78" table:operator="="/>
                <table:filter-condition table:field-number="6" table:value="978.61" table:operator="="/>
                <table:filter-condition table:field-number="6" table:value="980.01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9-06T07:09:54Z</meta:creation-date>
    <dc:date>2020-09-06T07:12:22Z</dc:date>
  </office:meta>
</office:document-meta>
</file>