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loholteen</text:p>
          </table:table-cell>
          <table:table-cell office:value-type="float" office:value="53.06" table:style-name="ce5">
            <text:p>5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twine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yndebourne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ss Elektra</text:p>
          </table:table-cell>
          <table:table-cell office:value-type="float" office:value="37.64" table:style-name="ce5">
            <text:p>3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ttling Rosie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op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Violet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o Woo</text:p>
          </table:table-cell>
          <table:table-cell office:value-type="float" office:value="455.95" table:style-name="ce5">
            <text:p>45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Sting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llow That</text:p>
          </table:table-cell>
          <table:table-cell office:value-type="float" office:value="118.46" table:style-name="ce5">
            <text:p>11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rical Ballad</text:p>
          </table:table-cell>
          <table:table-cell office:value-type="float" office:value="25.34" table:style-name="ce5">
            <text:p>2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ada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ck Mona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suer</text:p>
          </table:table-cell>
          <table:table-cell office:value-type="float" office:value="835.95" table:style-name="ce5">
            <text:p>83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turn 'n Silk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lekinetic</text:p>
          </table:table-cell>
          <table:table-cell office:value-type="float" office:value="288.58" table:style-name="ce5">
            <text:p>28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City Cobbler</text:p>
          </table:table-cell>
          <table:table-cell office:value-type="float" office:value="404.97" table:style-name="ce5">
            <text:p>40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 Coast Glory</text:p>
          </table:table-cell>
          <table:table-cell office:value-type="float" office:value="66.84" table:style-name="ce5">
            <text:p>6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rld Trip</text:p>
          </table:table-cell>
          <table:table-cell office:value-type="float" office:value="139.09" table:style-name="ce5">
            <text:p>13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ddie Darling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rkash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Accord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nthorpe</text:p>
          </table:table-cell>
          <table:table-cell office:value-type="float" office:value="56.7" table:style-name="ce5">
            <text:p>5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Harp</text:p>
          </table:table-cell>
          <table:table-cell office:value-type="float" office:value="41.92" table:style-name="ce5">
            <text:p>4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ley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de Of Pemberley</text:p>
          </table:table-cell>
          <table:table-cell office:value-type="float" office:value="67.040000000000006" table:style-name="ce5">
            <text:p>6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ok The Lot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higuli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 Mahler</text:p>
          </table:table-cell>
          <table:table-cell office:value-type="float" office:value="96.75" table:style-name="ce5">
            <text:p>9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yf Sera Sera</text:p>
          </table:table-cell>
          <table:table-cell office:value-type="float" office:value="114.99" table:style-name="ce5">
            <text:p>11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under Of Niagara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maic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dford Blaze</text:p>
          </table:table-cell>
          <table:table-cell office:value-type="float" office:value="69.319999999999993" table:style-name="ce5">
            <text:p>6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ve Of Zoffany</text:p>
          </table:table-cell>
          <table:table-cell office:value-type="float" office:value="19.97" table:style-name="ce5">
            <text:p>1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tasaabeq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venal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Attorney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Rafiq</text:p>
          </table:table-cell>
          <table:table-cell office:value-type="float" office:value="54.35" table:style-name="ce5">
            <text:p>5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Rock</text:p>
          </table:table-cell>
          <table:table-cell office:value-type="float" office:value="81.52" table:style-name="ce5">
            <text:p>8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t Me Pass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ning Boltz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h Say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ckleton Hero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ta Pinta</text:p>
          </table:table-cell>
          <table:table-cell office:value-type="float" office:value="44.31" table:style-name="ce5">
            <text:p>4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alour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 Presente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thless Article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ye Aye Charlie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ning Estate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y Out Of Court</text:p>
          </table:table-cell>
          <table:table-cell office:value-type="float" office:value="68.11" table:style-name="ce5">
            <text:p>6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ummie Boys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la Noire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feisahighway</text:p>
          </table:table-cell>
          <table:table-cell office:value-type="float" office:value="33.229999999999997" table:style-name="ce5">
            <text:p>3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okie Trainer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arter</text:p>
          </table:table-cell>
          <table:table-cell office:value-type="float" office:value="84.86" table:style-name="ce5">
            <text:p>8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Bolshoi Bandi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ckers Time</text:p>
          </table:table-cell>
          <table:table-cell office:value-type="float" office:value="826.32" table:style-name="ce5">
            <text:p>82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 Meegeren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quelicot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's Realm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owulf</text:p>
          </table:table-cell>
          <table:table-cell office:value-type="float" office:value="33.96" table:style-name="ce5">
            <text:p>3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lem Soul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ed Piper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sky Business</text:p>
          </table:table-cell>
          <table:table-cell office:value-type="float" office:value="721.1" table:style-name="ce5">
            <text:p>7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ymbolic Power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grant Storm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Simon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nch De Guye</text:p>
          </table:table-cell>
          <table:table-cell office:value-type="float" office:value="306.06" table:style-name="ce5">
            <text:p>30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ssex Roa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g Buck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n Past Midnight</text:p>
          </table:table-cell>
          <table:table-cell office:value-type="float" office:value="180.38" table:style-name="ce5">
            <text:p>18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iggy Rose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Cat Bobby</text:p>
          </table:table-cell>
          <table:table-cell office:value-type="float" office:value="22.13" table:style-name="ce5">
            <text:p>2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ion Green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tto</text:p>
          </table:table-cell>
          <table:table-cell office:value-type="float" office:value="497.26" table:style-name="ce5">
            <text:p>49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llacash Buzz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es Are Wild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ylistic Approach</text:p>
          </table:table-cell>
          <table:table-cell office:value-type="float" office:value="48.79" table:style-name="ce5">
            <text:p>4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va</text:p>
          </table:table-cell>
          <table:table-cell office:value-type="float" office:value="14.71" table:style-name="ce5">
            <text:p>1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Blend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ebi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omix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in Des Mana</text:p>
          </table:table-cell>
          <table:table-cell office:value-type="float" office:value="64.58" table:style-name="ce5">
            <text:p>6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ve Top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way For Slates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Devil Star</text:p>
          </table:table-cell>
          <table:table-cell office:value-type="float" office:value="22.53" table:style-name="ce5">
            <text:p>2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d Boy Du Pouldu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Plaza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other Bennett</text:p>
          </table:table-cell>
          <table:table-cell office:value-type="float" office:value="26.15" table:style-name="ce5">
            <text:p>2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t Of Wisdom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ma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Is Golden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ulsive One</text:p>
          </table:table-cell>
          <table:table-cell office:value-type="float" office:value="14.98" table:style-name="ce5">
            <text:p>1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uflex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karia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ympic Theatre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rish Academy</text:p>
          </table:table-cell>
          <table:table-cell office:value-type="float" office:value="62.38" table:style-name="ce5">
            <text:p>6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wired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mic Vega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ying Visit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 Heel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taphorical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hurst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vic Boru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kkinthebox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ying Tiger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olines Charm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lcon Sun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lantic Storm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Russian Doyen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rico Vallis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r Horse One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dic Combined</text:p>
          </table:table-cell>
          <table:table-cell office:value-type="float" office:value="32.67" table:style-name="ce5">
            <text:p>3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Pumblechook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ssesforkatie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efield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ygrove Perc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stingo</text:p>
          </table:table-cell>
          <table:table-cell office:value-type="float" office:value="21.94" table:style-name="ce5">
            <text:p>2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sence Of Mind</text:p>
          </table:table-cell>
          <table:table-cell office:value-type="float" office:value="16.559999999999999" table:style-name="ce5">
            <text:p>1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yja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naabit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ezenia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ton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cing Rave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lsara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n Bear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set Kiss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ish Tenor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et Science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Myers</text:p>
          </table:table-cell>
          <table:table-cell office:value-type="float" office:value="21.71" table:style-name="ce5">
            <text:p>2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 From The Cold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fort Line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cethepuckout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an Fomhair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wling Wolf</text:p>
          </table:table-cell>
          <table:table-cell office:value-type="float" office:value="40.71" table:style-name="ce5">
            <text:p>4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diac Prince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gitives Drift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y One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Nika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tang Alpha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ged Isle</text:p>
          </table:table-cell>
          <table:table-cell office:value-type="float" office:value="52.68" table:style-name="ce5">
            <text:p>5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ai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tashakel</text:p>
          </table:table-cell>
          <table:table-cell office:value-type="float" office:value="28.42" table:style-name="ce5">
            <text:p>28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ightinlambourn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lair De Guye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ikiki Waves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's A Pint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ive Robin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allrightharry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rlath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go's Reflection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ver Learn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que En Blanc</text:p>
          </table:table-cell>
          <table:table-cell office:value-type="float" office:value="42.13" table:style-name="ce5">
            <text:p>4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zar De L'Elfe</text:p>
          </table:table-cell>
          <table:table-cell office:value-type="float" office:value="30.39" table:style-name="ce5">
            <text:p>3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n Tiger</text:p>
          </table:table-cell>
          <table:table-cell office:value-type="float" office:value="72.61" table:style-name="ce5">
            <text:p>7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ight Alert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rricane Lan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achute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Touch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lsating</text:p>
          </table:table-cell>
          <table:table-cell office:value-type="float" office:value="33.22" table:style-name="ce5">
            <text:p>3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plete Fiction</text:p>
          </table:table-cell>
          <table:table-cell office:value-type="float" office:value="84.02" table:style-name="ce5">
            <text:p>8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orni Felice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Rains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nnessee Wildcat</text:p>
          </table:table-cell>
          <table:table-cell office:value-type="float" office:value="25.53" table:style-name="ce5">
            <text:p>2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tbeq</text:p>
          </table:table-cell>
          <table:table-cell office:value-type="float" office:value="70.17" table:style-name="ce5">
            <text:p>7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orpion Black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ellify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The Mollies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unty Audrey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way To Heaven</text:p>
          </table:table-cell>
          <table:table-cell office:value-type="float" office:value="26.55" table:style-name="ce5">
            <text:p>2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ng Wood</text:p>
          </table:table-cell>
          <table:table-cell office:value-type="float" office:value="273.94" table:style-name="ce5">
            <text:p>27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miling Emily</text:p>
          </table:table-cell>
          <table:table-cell office:value-type="float" office:value="225.6" table:style-name="ce5">
            <text:p>225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eardiditallgorong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ssing Clouds</text:p>
          </table:table-cell>
          <table:table-cell office:value-type="float" office:value="450.6" table:style-name="ce5">
            <text:p>45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et Naan</text:p>
          </table:table-cell>
          <table:table-cell office:value-type="float" office:value="191.62" table:style-name="ce5">
            <text:p>19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ud Thunder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had Threepwood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ane's Kingdom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Of Spies</text:p>
          </table:table-cell>
          <table:table-cell office:value-type="float" office:value="22.31" table:style-name="ce5">
            <text:p>2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 Of Light</text:p>
          </table:table-cell>
          <table:table-cell office:value-type="float" office:value="30.26" table:style-name="ce5">
            <text:p>3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ble Masquerade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lativity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und Dout</text:p>
          </table:table-cell>
          <table:table-cell office:value-type="float" office:value="770.69" table:style-name="ce5">
            <text:p>77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biza</text:p>
          </table:table-cell>
          <table:table-cell office:value-type="float" office:value="31.44" table:style-name="ce5">
            <text:p>3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ver Imperial</text:p>
          </table:table-cell>
          <table:table-cell office:value-type="float" office:value="886.33" table:style-name="ce5">
            <text:p>88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oola Bee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ttylittlething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ill Believing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Zip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b Broke Her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stern Lady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 News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cksaw Ridge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er Encore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gende de Minuit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xties Secret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e For Dunstan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ndy Bow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viciana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rst Assembly</text:p>
          </table:table-cell>
          <table:table-cell office:value-type="float" office:value="21.6" table:style-name="ce5">
            <text:p>2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mon Shoulder</text:p>
          </table:table-cell>
          <table:table-cell office:value-type="float" office:value="54.2" table:style-name="ce5">
            <text:p>5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norable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3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xi Jazz</text:p>
          </table:table-cell>
          <table:table-cell office:value-type="float" office:value="133.21" table:style-name="ce5">
            <text:p>13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iskey 'n' Chips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ilight Song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Artist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gue Nation</text:p>
          </table:table-cell>
          <table:table-cell office:value-type="float" office:value="20.13" table:style-name="ce5">
            <text:p>2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umoor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mple Bruer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la Knight</text:p>
          </table:table-cell>
          <table:table-cell office:value-type="float" office:value="18.39" table:style-name="ce5">
            <text:p>1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 Cherie Amour</text:p>
          </table:table-cell>
          <table:table-cell office:value-type="float" office:value="32.619999999999997" table:style-name="ce5">
            <text:p>3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oquent Arthur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yifyouwill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by Sham</text:p>
          </table:table-cell>
          <table:table-cell office:value-type="float" office:value="113.83" table:style-name="ce5">
            <text:p>11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fe Con Leche</text:p>
          </table:table-cell>
          <table:table-cell office:value-type="float" office:value="17.5" table:style-name="ce5">
            <text:p>1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tuary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yond Happy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ote's Dream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y Thinking</text:p>
          </table:table-cell>
          <table:table-cell office:value-type="float" office:value="300.88" table:style-name="ce5">
            <text:p>30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Shootlist</text:p>
          </table:table-cell>
          <table:table-cell office:value-type="float" office:value="230.72" table:style-name="ce5">
            <text:p>23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lnut Beach</text:p>
          </table:table-cell>
          <table:table-cell office:value-type="float" office:value="175.83" table:style-name="ce5">
            <text:p>17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ankee Stadium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oola Buala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rchetti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astern Tornado (RES)</text:p>
          </table:table-cell>
          <table:table-cell office:value-type="float" office:value="446.37" table:style-name="ce5">
            <text:p>44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pring Morning (RES)</text:p>
          </table:table-cell>
          <table:table-cell office:value-type="float" office:value="379.74" table:style-name="ce5">
            <text:p>37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erless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btuse</text:p>
          </table:table-cell>
          <table:table-cell office:value-type="float" office:value="13.51" table:style-name="ce5">
            <text:p>1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Dawn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lle d'Or</text:p>
          </table:table-cell>
          <table:table-cell office:value-type="float" office:value="31.67" table:style-name="ce5">
            <text:p>3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jella</text:p>
          </table:table-cell>
          <table:table-cell office:value-type="float" office:value="13.94" table:style-name="ce5">
            <text:p>1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lative Choice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ciality</text:p>
          </table:table-cell>
          <table:table-cell office:value-type="float" office:value="34.520000000000003" table:style-name="ce5">
            <text:p>3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y Sparkle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ttleton Ferry</text:p>
          </table:table-cell>
          <table:table-cell office:value-type="float" office:value="54.34" table:style-name="ce5">
            <text:p>5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sdarragh</text:p>
          </table:table-cell>
          <table:table-cell office:value-type="float" office:value="27.48" table:style-name="ce5">
            <text:p>2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ta Boy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ty Derby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bryn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nerous Leader</text:p>
          </table:table-cell>
          <table:table-cell office:value-type="float" office:value="37.229999999999997" table:style-name="ce5">
            <text:p>3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rard Mentor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ttle Down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omas Kershaw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k In The Wild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p Of Coffee</text:p>
          </table:table-cell>
          <table:table-cell office:value-type="float" office:value="55.55" table:style-name="ce5">
            <text:p>5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Mahmite</text:p>
          </table:table-cell>
          <table:table-cell office:value-type="float" office:value="102.59" table:style-name="ce5">
            <text:p>10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filade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salsal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ifted Strategy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iorad Saoirse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nkiedoodie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oddson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k Drama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ngle Jungl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Lady's Bid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ppa Kayleigh</text:p>
          </table:table-cell>
          <table:table-cell office:value-type="float" office:value="117.59" table:style-name="ce5">
            <text:p>11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sephina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barella</text:p>
          </table:table-cell>
          <table:table-cell office:value-type="float" office:value="863.14" table:style-name="ce5">
            <text:p>86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e Rouge</text:p>
          </table:table-cell>
          <table:table-cell office:value-type="float" office:value="38.72" table:style-name="ce5">
            <text:p>3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Artemis</text:p>
          </table:table-cell>
          <table:table-cell office:value-type="float" office:value="107.04" table:style-name="ce5">
            <text:p>10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esty</text:p>
          </table:table-cell>
          <table:table-cell office:value-type="float" office:value="29.5" table:style-name="ce5">
            <text:p>2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dden Breeze</text:p>
          </table:table-cell>
          <table:table-cell office:value-type="float" office:value="26.12" table:style-name="ce5">
            <text:p>2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 The Genes</text:p>
          </table:table-cell>
          <table:table-cell office:value-type="float" office:value="965.28" table:style-name="ce5">
            <text:p>96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zomba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rtfolio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btle Beauty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nset Bay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mm Hurair</text:p>
          </table:table-cell>
          <table:table-cell office:value-type="float" office:value="56.13" table:style-name="ce5">
            <text:p>5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ajirah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aside Girl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tivegetaway</text:p>
          </table:table-cell>
          <table:table-cell office:value-type="float" office:value="110.58" table:style-name="ce5">
            <text:p>1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seur Du Large</text:p>
          </table:table-cell>
          <table:table-cell office:value-type="float" office:value="26.69" table:style-name="ce5">
            <text:p>26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verworkdunderpaid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rius De Ciergues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llow The Paint</text:p>
          </table:table-cell>
          <table:table-cell office:value-type="float" office:value="102.93" table:style-name="ce5">
            <text:p>10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gestic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spireus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laskadesemilley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rgess Dream</text:p>
          </table:table-cell>
          <table:table-cell office:value-type="float" office:value="114.02" table:style-name="ce5">
            <text:p>1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wn Bullet</text:p>
          </table:table-cell>
          <table:table-cell office:value-type="float" office:value="93.63" table:style-name="ce5">
            <text:p>9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ynamic Kate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ing Nun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lo Mr Bruno</text:p>
          </table:table-cell>
          <table:table-cell office:value-type="float" office:value="43.36" table:style-name="ce5">
            <text:p>4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mera Du Berlais</text:p>
          </table:table-cell>
          <table:table-cell office:value-type="float" office:value="24.17" table:style-name="ce5">
            <text:p>2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 Petit Cheri</text:p>
          </table:table-cell>
          <table:table-cell office:value-type="float" office:value="887.52" table:style-name="ce5">
            <text:p>88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w Clare</text:p>
          </table:table-cell>
          <table:table-cell office:value-type="float" office:value="299.76" table:style-name="ce5">
            <text:p>29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ncess Ruby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oposing</text:p>
          </table:table-cell>
          <table:table-cell office:value-type="float" office:value="29.67" table:style-name="ce5">
            <text:p>2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rm Katie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canaver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skin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lawn Flyer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lthy Lucca</text:p>
          </table:table-cell>
          <table:table-cell office:value-type="float" office:value="102.5" table:style-name="ce5">
            <text:p>10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mortal Fame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bel Rebello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edishhorsemafia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nslink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nie Moore</text:p>
          </table:table-cell>
          <table:table-cell office:value-type="float" office:value="59.35" table:style-name="ce5">
            <text:p>5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tenay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erby</text:p>
          </table:table-cell>
          <table:table-cell office:value-type="float" office:value="15.57" table:style-name="ce5">
            <text:p>1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uthora Dream</text:p>
          </table:table-cell>
          <table:table-cell office:value-type="float" office:value="57.72" table:style-name="ce5">
            <text:p>5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tracuricular</text:p>
          </table:table-cell>
          <table:table-cell office:value-type="float" office:value="954.23" table:style-name="ce5">
            <text:p>95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ry Pico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oktotherainbow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lathaat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ps Gem</text:p>
          </table:table-cell>
          <table:table-cell office:value-type="float" office:value="327.27" table:style-name="ce5">
            <text:p>32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 Sefton</text:p>
          </table:table-cell>
          <table:table-cell office:value-type="float" office:value="104.42" table:style-name="ce5">
            <text:p>10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personique</text:p>
          </table:table-cell>
          <table:table-cell office:value-type="float" office:value="980.41" table:style-name="ce5">
            <text:p>98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tle Track</text:p>
          </table:table-cell>
          <table:table-cell office:value-type="float" office:value="23.68" table:style-name="ce5">
            <text:p>2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ooma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mmel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Cop</text:p>
          </table:table-cell>
          <table:table-cell office:value-type="float" office:value="427.49" table:style-name="ce5">
            <text:p>42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afel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formante</text:p>
          </table:table-cell>
          <table:table-cell office:value-type="float" office:value="711.46" table:style-name="ce5">
            <text:p>7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de Of Hawridge</text:p>
          </table:table-cell>
          <table:table-cell office:value-type="float" office:value="418.64" table:style-name="ce5">
            <text:p>41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ntillus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 To Freedom</text:p>
          </table:table-cell>
          <table:table-cell office:value-type="float" office:value="42.74" table:style-name="ce5">
            <text:p>4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eiqa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taboq</text:p>
          </table:table-cell>
          <table:table-cell office:value-type="float" office:value="338.99" table:style-name="ce5">
            <text:p>33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Bay Warrior</text:p>
          </table:table-cell>
          <table:table-cell office:value-type="float" office:value="893.9" table:style-name="ce5">
            <text:p>89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hers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afsajjy</text:p>
          </table:table-cell>
          <table:table-cell office:value-type="float" office:value="27.85" table:style-name="ce5">
            <text:p>2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bulo</text:p>
          </table:table-cell>
          <table:table-cell office:value-type="float" office:value="236.78" table:style-name="ce5">
            <text:p>23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al Identity</text:p>
          </table:table-cell>
          <table:table-cell office:value-type="float" office:value="21.89" table:style-name="ce5">
            <text:p>2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jor J</text:p>
          </table:table-cell>
          <table:table-cell office:value-type="float" office:value="50.75" table:style-name="ce5">
            <text:p>50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ble Dynasty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fleman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 Bellamy</text:p>
          </table:table-cell>
          <table:table-cell office:value-type="float" office:value="144.05000000000001" table:style-name="ce5">
            <text:p>14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uv H'penny King</text:p>
          </table:table-cell>
          <table:table-cell office:value-type="float" office:value="282.48" table:style-name="ce5">
            <text:p>28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rture</text:p>
          </table:table-cell>
          <table:table-cell office:value-type="float" office:value="47.09" table:style-name="ce5">
            <text:p>4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g Feet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eehaa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renading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scan Oasis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inician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elante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bia Bella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ste The Nectar</text:p>
          </table:table-cell>
          <table:table-cell office:value-type="float" office:value="72.180000000000007" table:style-name="ce5">
            <text:p>7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nner Pass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sh Snow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Reb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vincible Larne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zar</text:p>
          </table:table-cell>
          <table:table-cell office:value-type="float" office:value="12.28" table:style-name="ce5">
            <text:p>1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essed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 Way</text:p>
          </table:table-cell>
          <table:table-cell office:value-type="float" office:value="53.24" table:style-name="ce5">
            <text:p>5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ba Del Sole</text:p>
          </table:table-cell>
          <table:table-cell office:value-type="float" office:value="37.200000000000003" table:style-name="ce5">
            <text:p>3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maro Prospect</text:p>
          </table:table-cell>
          <table:table-cell office:value-type="float" office:value="26.89" table:style-name="ce5">
            <text:p>26.8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Salzburg| v |Lokomotiv Moscow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Salzburg| v |Lokomotiv Moscow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okomotiv Moscow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Salzburg| v |Lokomotiv Moscow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Salzburg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Shakhtar Donetsk| : |Result| 2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Shakhtar Donetsk| : |Result| 2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22" table:style-name="ce5">
            <text:p>1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Shakhtar Donetsk| : |Result| 2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akhtar Donetsk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d Decision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rning Sun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ssional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welve Diamonds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Treaties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rd</text:p>
          </table:table-cell>
          <table:table-cell office:value-type="float" office:value="15.66" table:style-name="ce5">
            <text:p>1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herkin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Highway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limotxo</text:p>
          </table:table-cell>
          <table:table-cell office:value-type="float" office:value="87.19" table:style-name="ce5">
            <text:p>8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rcers</text:p>
          </table:table-cell>
          <table:table-cell office:value-type="float" office:value="44.03" table:style-name="ce5">
            <text:p>44.0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C Midtjylland| v |Atalant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C Midtjylland| v |Atalant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C Midtjylland| v |Atalant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Midtjylland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Liverpoo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jax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Liverpoo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jax| v |Liverpool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Borussia Monchengladbach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Monchengladbach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Borussia Monchengladbach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nter Milan| v |Borussia Monchengladbach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FC Porto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FC Porto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Porto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City| v |FC Porto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rse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rse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rseille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Olympiakos| v |Marseille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lympiakos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Atletico Madrid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Atletico Madrid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1/10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yern Munich| v |Atletico Madrid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number-rows-repeated="10481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0-22T07:06:05Z</meta:creation-date>
    <dc:date>2020-10-22T07:07:49Z</dc:date>
  </office:meta>
</office:document-meta>
</file>