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lekai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inbury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w Green</text:p>
          </table:table-cell>
          <table:table-cell office:value-type="float" office:value="14.51" table:style-name="ce5">
            <text:p>14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mble Beee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ntry Charm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vvie</text:p>
          </table:table-cell>
          <table:table-cell office:value-type="float" office:value="317.17" table:style-name="ce5">
            <text:p>317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gdalana</text:p>
          </table:table-cell>
          <table:table-cell office:value-type="float" office:value="438.33" table:style-name="ce5">
            <text:p>43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ty Awana</text:p>
          </table:table-cell>
          <table:table-cell office:value-type="float" office:value="117.54" table:style-name="ce5">
            <text:p>11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yal Jazz</text:p>
          </table:table-cell>
          <table:table-cell office:value-type="float" office:value="53.82" table:style-name="ce5">
            <text:p>5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owdanse</text:p>
          </table:table-cell>
          <table:table-cell office:value-type="float" office:value="31.8" table:style-name="ce5">
            <text:p>3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rea Green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Slate</text:p>
          </table:table-cell>
          <table:table-cell office:value-type="float" office:value="134.46" table:style-name="ce5">
            <text:p>13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'm Digby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 Step Too Far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nville</text:p>
          </table:table-cell>
          <table:table-cell office:value-type="float" office:value="49.32" table:style-name="ce5">
            <text:p>4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va Kareem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edora Fits</text:p>
          </table:table-cell>
          <table:table-cell office:value-type="float" office:value="53.32" table:style-name="ce5">
            <text:p>5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lass Of Bubbles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 Willow</text:p>
          </table:table-cell>
          <table:table-cell office:value-type="float" office:value="27.76" table:style-name="ce5">
            <text:p>2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uffle Mac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tsthewaytodoit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ban Breeze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oster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dreselva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rginia Plane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is Dancer</text:p>
          </table:table-cell>
          <table:table-cell office:value-type="float" office:value="54.12" table:style-name="ce5">
            <text:p>5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rt Kibbler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 About Charley</text:p>
          </table:table-cell>
          <table:table-cell office:value-type="float" office:value="112.22" table:style-name="ce5">
            <text:p>11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ytan</text:p>
          </table:table-cell>
          <table:table-cell office:value-type="float" office:value="37.51" table:style-name="ce5">
            <text:p>3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 Go Luna</text:p>
          </table:table-cell>
          <table:table-cell office:value-type="float" office:value="486.13" table:style-name="ce5">
            <text:p>48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se Glory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fia Power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ties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ambezi Magic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czy</text:p>
          </table:table-cell>
          <table:table-cell office:value-type="float" office:value="31.39" table:style-name="ce5">
            <text:p>3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chicore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trospect</text:p>
          </table:table-cell>
          <table:table-cell office:value-type="float" office:value="28.17" table:style-name="ce5">
            <text:p>2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inbow Jet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xi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ws For Thought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owing Wind</text:p>
          </table:table-cell>
          <table:table-cell office:value-type="float" office:value="9.86" table:style-name="ce5">
            <text:p>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ndon Palladium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trun The Storm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ie Solomons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jaira King</text:p>
          </table:table-cell>
          <table:table-cell office:value-type="float" office:value="34.11" table:style-name="ce5">
            <text:p>3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pulaire</text:p>
          </table:table-cell>
          <table:table-cell office:value-type="float" office:value="14.64" table:style-name="ce5">
            <text:p>1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Stalking Moon</text:p>
          </table:table-cell>
          <table:table-cell office:value-type="float" office:value="59.83" table:style-name="ce5">
            <text:p>5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 Daiha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 Conquistador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t Love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ccomplic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asty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y It's Me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hmoozie</text:p>
          </table:table-cell>
          <table:table-cell office:value-type="float" office:value="18.87" table:style-name="ce5">
            <text:p>1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anish Archer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chagetchagetcha</text:p>
          </table:table-cell>
          <table:table-cell office:value-type="float" office:value="37.72" table:style-name="ce5">
            <text:p>3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hythmic Intent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n O'Clock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ctic Sound</text:p>
          </table:table-cell>
          <table:table-cell office:value-type="float" office:value="7.04" table:style-name="ce5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entford Hope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paneema</text:p>
          </table:table-cell>
          <table:table-cell office:value-type="float" office:value="19.600000000000001" table:style-name="ce5">
            <text:p>19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ailof Two Cities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ke Of Yorkshire</text:p>
          </table:table-cell>
          <table:table-cell office:value-type="float" office:value="58" table:style-name="ce5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rish Minister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Dragoness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ourie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lphin Village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Sundowner</text:p>
          </table:table-cell>
          <table:table-cell office:value-type="float" office:value="34.090000000000003" table:style-name="ce5">
            <text:p>3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Cilla</text:p>
          </table:table-cell>
          <table:table-cell office:value-type="float" office:value="23.82" table:style-name="ce5">
            <text:p>2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yser</text:p>
          </table:table-cell>
          <table:table-cell office:value-type="float" office:value="19.920000000000002" table:style-name="ce5">
            <text:p>1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oryella</text:p>
          </table:table-cell>
          <table:table-cell office:value-type="float" office:value="597.05999999999995" table:style-name="ce5">
            <text:p>59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merica First</text:p>
          </table:table-cell>
          <table:table-cell office:value-type="float" office:value="65.5" table:style-name="ce5">
            <text:p>6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jame Paso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eur De Guy</text:p>
          </table:table-cell>
          <table:table-cell office:value-type="float" office:value="17.3" table:style-name="ce5">
            <text:p>1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vynator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inbow Sign</text:p>
          </table:table-cell>
          <table:table-cell office:value-type="float" office:value="101.84" table:style-name="ce5">
            <text:p>10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ravara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gan</text:p>
          </table:table-cell>
          <table:table-cell office:value-type="float" office:value="147.94" table:style-name="ce5">
            <text:p>14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 Motive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Susie</text:p>
          </table:table-cell>
          <table:table-cell office:value-type="float" office:value="413.79" table:style-name="ce5">
            <text:p>41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De Vega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nt D'Orsay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claim The Nation</text:p>
          </table:table-cell>
          <table:table-cell office:value-type="float" office:value="19.260000000000002" table:style-name="ce5">
            <text:p>1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insdale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shvara</text:p>
          </table:table-cell>
          <table:table-cell office:value-type="float" office:value="29.13" table:style-name="ce5">
            <text:p>2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ve Dexter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cing King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sing Bear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pper Tandy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dd Man Out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cy Willis</text:p>
          </table:table-cell>
          <table:table-cell office:value-type="float" office:value="17.25" table:style-name="ce5">
            <text:p>1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wired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ilight Twist</text:p>
          </table:table-cell>
          <table:table-cell office:value-type="float" office:value="42.9" table:style-name="ce5">
            <text:p>4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ere You At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nifer</text:p>
          </table:table-cell>
          <table:table-cell office:value-type="float" office:value="75.97" table:style-name="ce5">
            <text:p>7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ckstar Blonde</text:p>
          </table:table-cell>
          <table:table-cell office:value-type="float" office:value="153.02000000000001" table:style-name="ce5">
            <text:p>15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ke Media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oo Woo</text:p>
          </table:table-cell>
          <table:table-cell office:value-type="float" office:value="88.75" table:style-name="ce5">
            <text:p>8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bel Redemption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ill Rose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s Blessings</text:p>
          </table:table-cell>
          <table:table-cell office:value-type="float" office:value="36.200000000000003" table:style-name="ce5">
            <text:p>3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tinental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epscar Lad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ina D'cleaner</text:p>
          </table:table-cell>
          <table:table-cell office:value-type="float" office:value="73.69" table:style-name="ce5">
            <text:p>7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jacked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elia R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lton Thorns</text:p>
          </table:table-cell>
          <table:table-cell office:value-type="float" office:value="104.02" table:style-name="ce5">
            <text:p>10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ayne B</text:p>
          </table:table-cell>
          <table:table-cell office:value-type="float" office:value="217.85" table:style-name="ce5">
            <text:p>21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jalaat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anish Star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oot The Moon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yar</text:p>
          </table:table-cell>
          <table:table-cell office:value-type="float" office:value="27.57" table:style-name="ce5">
            <text:p>2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bee Jo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ntura Express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xy Femme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achey Carnehan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rchill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ssy Missy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land Acclaim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und The Island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ts The Wifi Code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ra Silvia</text:p>
          </table:table-cell>
          <table:table-cell office:value-type="float" office:value="24.06" table:style-name="ce5">
            <text:p>2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ortbackandsides</text:p>
          </table:table-cell>
          <table:table-cell office:value-type="float" office:value="14.59" table:style-name="ce5">
            <text:p>1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vsboy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man</text:p>
          </table:table-cell>
          <table:table-cell office:value-type="float" office:value="390.33" table:style-name="ce5">
            <text:p>39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monsensical</text:p>
          </table:table-cell>
          <table:table-cell office:value-type="float" office:value="27.98" table:style-name="ce5">
            <text:p>2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ckland</text:p>
          </table:table-cell>
          <table:table-cell office:value-type="float" office:value="40.659999999999997" table:style-name="ce5">
            <text:p>4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ert Vision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llydingdillydong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r Maxi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st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co Bear</text:p>
          </table:table-cell>
          <table:table-cell office:value-type="float" office:value="46.19" table:style-name="ce5">
            <text:p>4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snay Gold</text:p>
          </table:table-cell>
          <table:table-cell office:value-type="float" office:value="31.93" table:style-name="ce5">
            <text:p>3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ok of Secrets</text:p>
          </table:table-cell>
          <table:table-cell office:value-type="float" office:value="24.28" table:style-name="ce5">
            <text:p>2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pical Man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blicist</text:p>
          </table:table-cell>
          <table:table-cell office:value-type="float" office:value="20.37" table:style-name="ce5">
            <text:p>2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rsabit</text:p>
          </table:table-cell>
          <table:table-cell office:value-type="float" office:value="25.22" table:style-name="ce5">
            <text:p>2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mperial Dawn</text:p>
          </table:table-cell>
          <table:table-cell office:value-type="float" office:value="39.770000000000003" table:style-name="ce5">
            <text:p>3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xpress Power</text:p>
          </table:table-cell>
          <table:table-cell office:value-type="float" office:value="52.36" table:style-name="ce5">
            <text:p>5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ng John</text:p>
          </table:table-cell>
          <table:table-cell office:value-type="float" office:value="10.75" table:style-name="ce5">
            <text:p>1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exes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sheeq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llone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pstaging</text:p>
          </table:table-cell>
          <table:table-cell office:value-type="float" office:value="9.0299999999999994" table:style-name="ce5">
            <text:p>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ter For Ten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tellius</text:p>
          </table:table-cell>
          <table:table-cell office:value-type="float" office:value="37.299999999999997" table:style-name="ce5">
            <text:p>3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dgy Bob</text:p>
          </table:table-cell>
          <table:table-cell office:value-type="float" office:value="45.14" table:style-name="ce5">
            <text:p>4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mesters Icon</text:p>
          </table:table-cell>
          <table:table-cell office:value-type="float" office:value="24.1" table:style-name="ce5">
            <text:p>2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rman Hesse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Scatterley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uro Implosion</text:p>
          </table:table-cell>
          <table:table-cell office:value-type="float" office:value="24.52" table:style-name="ce5">
            <text:p>2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Camelot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ames Of York</text:p>
          </table:table-cell>
          <table:table-cell office:value-type="float" office:value="35.74" table:style-name="ce5">
            <text:p>3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mil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ncely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aella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sbridge Boy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ovanni Tiepolo</text:p>
          </table:table-cell>
          <table:table-cell office:value-type="float" office:value="45.01" table:style-name="ce5">
            <text:p>4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therine Place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rogate</text:p>
          </table:table-cell>
          <table:table-cell office:value-type="float" office:value="16.309999999999999" table:style-name="ce5">
            <text:p>1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undabout Magic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 Deal</text:p>
          </table:table-cell>
          <table:table-cell office:value-type="float" office:value="97.81" table:style-name="ce5">
            <text:p>9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greyvtrain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ej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whatanight</text:p>
          </table:table-cell>
          <table:table-cell office:value-type="float" office:value="26.64" table:style-name="ce5">
            <text:p>2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per Superjack</text:p>
          </table:table-cell>
          <table:table-cell office:value-type="float" office:value="310.33999999999997" table:style-name="ce5">
            <text:p>31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ill Seeker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amatica</text:p>
          </table:table-cell>
          <table:table-cell office:value-type="float" office:value="31.28" table:style-name="ce5">
            <text:p>3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try Girl</text:p>
          </table:table-cell>
          <table:table-cell office:value-type="float" office:value="220.3" table:style-name="ce5">
            <text:p>22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etry And Art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p Boy</text:p>
          </table:table-cell>
          <table:table-cell office:value-type="float" office:value="30.95" table:style-name="ce5">
            <text:p>3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rd Solution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Brav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ightcap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nvincible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ydiate Lady</text:p>
          </table:table-cell>
          <table:table-cell office:value-type="float" office:value="12.65" table:style-name="ce5">
            <text:p>1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lovian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aring Rory</text:p>
          </table:table-cell>
          <table:table-cell office:value-type="float" office:value="50.22" table:style-name="ce5">
            <text:p>5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'll Be Good</text:p>
          </table:table-cell>
          <table:table-cell office:value-type="float" office:value="11.34" table:style-name="ce5">
            <text:p>1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riental Splendour</text:p>
          </table:table-cell>
          <table:table-cell office:value-type="float" office:value="29.75" table:style-name="ce5">
            <text:p>2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Catte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anny Roz</text:p>
          </table:table-cell>
          <table:table-cell office:value-type="float" office:value="103.08" table:style-name="ce5">
            <text:p>103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 Dress Rehearsal</text:p>
          </table:table-cell>
          <table:table-cell office:value-type="float" office:value="105.67" table:style-name="ce5">
            <text:p>10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rmal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lansina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Magda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t Royale</text:p>
          </table:table-cell>
          <table:table-cell office:value-type="float" office:value="28.1" table:style-name="ce5">
            <text:p>2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irlogie</text:p>
          </table:table-cell>
          <table:table-cell office:value-type="float" office:value="244.62" table:style-name="ce5">
            <text:p>24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under Flash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rrera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ie's Gem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rcy Toplis</text:p>
          </table:table-cell>
          <table:table-cell office:value-type="float" office:value="50.05" table:style-name="ce5">
            <text:p>5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rban Scene</text:p>
          </table:table-cell>
          <table:table-cell office:value-type="float" office:value="106.53" table:style-name="ce5">
            <text:p>10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eat The Breeze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carborough Castle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Millarcky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hn Clare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odcock</text:p>
          </table:table-cell>
          <table:table-cell office:value-type="float" office:value="44.35" table:style-name="ce5">
            <text:p>4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dging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xi The One</text:p>
          </table:table-cell>
          <table:table-cell office:value-type="float" office:value="15.86" table:style-name="ce5">
            <text:p>1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klemann</text:p>
          </table:table-cell>
          <table:table-cell office:value-type="float" office:value="52.68" table:style-name="ce5">
            <text:p>5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tch Story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ins Of Castamere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ner Circle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yche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rjes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ifornia Lad</text:p>
          </table:table-cell>
          <table:table-cell office:value-type="float" office:value="10.99" table:style-name="ce5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anette May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mujin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yrical Ballad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blawyh</text:p>
          </table:table-cell>
          <table:table-cell office:value-type="float" office:value="42.73" table:style-name="ce5">
            <text:p>4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 Jawhra</text:p>
          </table:table-cell>
          <table:table-cell office:value-type="float" office:value="49.45" table:style-name="ce5">
            <text:p>4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cky Baby</text:p>
          </table:table-cell>
          <table:table-cell office:value-type="float" office:value="57.64" table:style-name="ce5">
            <text:p>5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rrajah</text:p>
          </table:table-cell>
          <table:table-cell office:value-type="float" office:value="13.69" table:style-name="ce5">
            <text:p>1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memberthetitans</text:p>
          </table:table-cell>
          <table:table-cell office:value-type="float" office:value="85.46" table:style-name="ce5">
            <text:p>8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own Eyes Blue</text:p>
          </table:table-cell>
          <table:table-cell office:value-type="float" office:value="20.72" table:style-name="ce5">
            <text:p>2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eet Nature</text:p>
          </table:table-cell>
          <table:table-cell office:value-type="float" office:value="84.57" table:style-name="ce5">
            <text:p>8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p The Aisle</text:p>
          </table:table-cell>
          <table:table-cell office:value-type="float" office:value="19.02" table:style-name="ce5">
            <text:p>1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nner Pass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Friend Stan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eonup</text:p>
          </table:table-cell>
          <table:table-cell office:value-type="float" office:value="31.44" table:style-name="ce5">
            <text:p>3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olagh Magic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glishman</text:p>
          </table:table-cell>
          <table:table-cell office:value-type="float" office:value="25.63" table:style-name="ce5">
            <text:p>2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ree Card Trick</text:p>
          </table:table-cell>
          <table:table-cell office:value-type="float" office:value="22.11" table:style-name="ce5">
            <text:p>2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uchita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fumato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chimedes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ulin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ntly Spoken</text:p>
          </table:table-cell>
          <table:table-cell office:value-type="float" office:value="88.27" table:style-name="ce5">
            <text:p>8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li Wen Fach</text:p>
          </table:table-cell>
          <table:table-cell office:value-type="float" office:value="101.62" table:style-name="ce5">
            <text:p>10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ellofagame</text:p>
          </table:table-cell>
          <table:table-cell office:value-type="float" office:value="192.69" table:style-name="ce5">
            <text:p>19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l Agronomo</text:p>
          </table:table-cell>
          <table:table-cell office:value-type="float" office:value="287.10000000000002" table:style-name="ce5">
            <text:p>28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rd To Love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ress Nellie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ght Of Air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uby Wine</text:p>
          </table:table-cell>
          <table:table-cell office:value-type="float" office:value="58.54" table:style-name="ce5">
            <text:p>5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n Leader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eese And Wine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ballisticvin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 There Silver</text:p>
          </table:table-cell>
          <table:table-cell office:value-type="float" office:value="85.38" table:style-name="ce5">
            <text:p>8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han</text:p>
          </table:table-cell>
          <table:table-cell office:value-type="float" office:value="31.17" table:style-name="ce5">
            <text:p>3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kie Two</text:p>
          </table:table-cell>
          <table:table-cell office:value-type="float" office:value="62.37" table:style-name="ce5">
            <text:p>6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Alexandria</text:p>
          </table:table-cell>
          <table:table-cell office:value-type="float" office:value="31.35" table:style-name="ce5">
            <text:p>3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dame Winner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ilver Imperial</text:p>
          </table:table-cell>
          <table:table-cell office:value-type="float" office:value="207.56" table:style-name="ce5">
            <text:p>207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al Voyage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la Dream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dame Cholet</text:p>
          </table:table-cell>
          <table:table-cell office:value-type="float" office:value="37.1" table:style-name="ce5">
            <text:p>3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field</text:p>
          </table:table-cell>
          <table:table-cell office:value-type="float" office:value="10.92" table:style-name="ce5">
            <text:p>1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Hero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feet Star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un Forrest Run</text:p>
          </table:table-cell>
          <table:table-cell office:value-type="float" office:value="3.86" table:style-name="ce5">
            <text:p>3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phie B</text:p>
          </table:table-cell>
          <table:table-cell office:value-type="float" office:value="32.51" table:style-name="ce5">
            <text:p>3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Marks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iggybark Creek</text:p>
          </table:table-cell>
          <table:table-cell office:value-type="float" office:value="31.04" table:style-name="ce5">
            <text:p>3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B</text:p>
          </table:table-cell>
          <table:table-cell office:value-type="float" office:value="20.010000000000002" table:style-name="ce5">
            <text:p>2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maness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uroch</text:p>
          </table:table-cell>
          <table:table-cell office:value-type="float" office:value="33.18" table:style-name="ce5">
            <text:p>33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wgan Porth</text:p>
          </table:table-cell>
          <table:table-cell office:value-type="float" office:value="30.15" table:style-name="ce5">
            <text:p>3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t's A Green Thing</text:p>
          </table:table-cell>
          <table:table-cell office:value-type="float" office:value="41.66" table:style-name="ce5">
            <text:p>4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ximum Risk</text:p>
          </table:table-cell>
          <table:table-cell office:value-type="float" office:value="31.71" table:style-name="ce5">
            <text:p>3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kha Magic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rrell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lin Joan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rlie Arthur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owing Dixie</text:p>
          </table:table-cell>
          <table:table-cell office:value-type="float" office:value="13.54" table:style-name="ce5">
            <text:p>13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dar Cage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diac Harbour</text:p>
          </table:table-cell>
          <table:table-cell office:value-type="float" office:value="35.520000000000003" table:style-name="ce5">
            <text:p>3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ch Ness Monster</text:p>
          </table:table-cell>
          <table:table-cell office:value-type="float" office:value="78.099999999999994" table:style-name="ce5">
            <text:p>7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dscape</text:p>
          </table:table-cell>
          <table:table-cell office:value-type="float" office:value="51.17" table:style-name="ce5">
            <text:p>51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petition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tistic Streak</text:p>
          </table:table-cell>
          <table:table-cell office:value-type="float" office:value="61.05" table:style-name="ce5">
            <text:p>6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batross Reach</text:p>
          </table:table-cell>
          <table:table-cell office:value-type="float" office:value="87.94" table:style-name="ce5">
            <text:p>8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wry</text:p>
          </table:table-cell>
          <table:table-cell office:value-type="float" office:value="14.32" table:style-name="ce5">
            <text:p>1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yoto Star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ven For A Pound</text:p>
          </table:table-cell>
          <table:table-cell office:value-type="float" office:value="45.36" table:style-name="ce5">
            <text:p>4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Warburton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ame Rate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ckelly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qrab</text:p>
          </table:table-cell>
          <table:table-cell office:value-type="float" office:value="22.87" table:style-name="ce5">
            <text:p>2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ndy Cove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rage Mac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nston Lion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gle's Realm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stie Boy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rious Intention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anish Hustle</text:p>
          </table:table-cell>
          <table:table-cell office:value-type="float" office:value="36.090000000000003" table:style-name="ce5">
            <text:p>3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understone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agle Eyed Freddie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Ziana</text:p>
          </table:table-cell>
          <table:table-cell office:value-type="float" office:value="93.94" table:style-name="ce5">
            <text:p>9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adeus Grey</text:p>
          </table:table-cell>
          <table:table-cell office:value-type="float" office:value="21.23" table:style-name="ce5">
            <text:p>2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stard The Dragon</text:p>
          </table:table-cell>
          <table:table-cell office:value-type="float" office:value="21.88" table:style-name="ce5">
            <text:p>2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on Tower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la Cubiste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e Greco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ery</text:p>
          </table:table-cell>
          <table:table-cell office:value-type="float" office:value="31.29" table:style-name="ce5">
            <text:p>3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azz Hands</text:p>
          </table:table-cell>
          <table:table-cell office:value-type="float" office:value="33.619999999999997" table:style-name="ce5">
            <text:p>3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Of St James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eak The Silence</text:p>
          </table:table-cell>
          <table:table-cell office:value-type="float" office:value="66.209999999999994" table:style-name="ce5">
            <text:p>6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ster Rocco</text:p>
          </table:table-cell>
          <table:table-cell office:value-type="float" office:value="24.71" table:style-name="ce5">
            <text:p>2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mpass Point</text:p>
          </table:table-cell>
          <table:table-cell office:value-type="float" office:value="23.41" table:style-name="ce5">
            <text:p>23.41</text:p>
          </table:table-cell>
          <table:table-cell table:number-columns-repeated="16377"/>
        </table:table-row>
        <table:table-row table:number-rows-repeated="10482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0-07T07:07:55Z</meta:creation-date>
    <dc:date>2020-10-07T07:09:04Z</dc:date>
  </office:meta>
</office:document-meta>
</file>