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Sport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vent Name</text:p>
          </table:table-cell>
          <table:table-cell office:value-type="string" table:style-name="ce4">
            <text:p>Market Name</text:p>
          </table:table-cell>
          <table:table-cell office:value-type="string" table:style-name="ce4">
            <text:p>Market Type</text:p>
          </table:table-cell>
          <table:table-cell office:value-type="string" table:style-name="ce4">
            <text:p>Selection No &amp; Name</text:p>
          </table:table-cell>
          <table:table-cell office:value-type="string" table:style-name="ce4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3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Aone Ally</text:p>
          </table:table-cell>
          <table:table-cell office:value-type="float" office:value="70.44" table:style-name="ce6">
            <text:p>70.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3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Burscough</text:p>
          </table:table-cell>
          <table:table-cell office:value-type="float" office:value="2.38" table:style-name="ce6">
            <text:p>2.3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3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Dark Zeas</text:p>
          </table:table-cell>
          <table:table-cell office:value-type="float" office:value="20.46" table:style-name="ce6">
            <text:p>20.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3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Fleetwood Pier</text:p>
          </table:table-cell>
          <table:table-cell office:value-type="float" office:value="15.64" table:style-name="ce6">
            <text:p>15.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3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Intrusive</text:p>
          </table:table-cell>
          <table:table-cell office:value-type="float" office:value="10.69" table:style-name="ce6">
            <text:p>10.6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3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Kats Bob</text:p>
          </table:table-cell>
          <table:table-cell office:value-type="float" office:value="6.56" table:style-name="ce6">
            <text:p>6.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3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My Name's Nipper</text:p>
          </table:table-cell>
          <table:table-cell office:value-type="float" office:value="6.39" table:style-name="ce6">
            <text:p>6.3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3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Royal Advice</text:p>
          </table:table-cell>
          <table:table-cell office:value-type="float" office:value="22.52" table:style-name="ce6">
            <text:p>22.5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4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Cesar Collonges</text:p>
          </table:table-cell>
          <table:table-cell office:value-type="float" office:value="6.04" table:style-name="ce6">
            <text:p>6.0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4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Mouseinthehouse</text:p>
          </table:table-cell>
          <table:table-cell office:value-type="float" office:value="2.95" table:style-name="ce6">
            <text:p>2.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4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Another Tuco</text:p>
          </table:table-cell>
          <table:table-cell office:value-type="float" office:value="7.24" table:style-name="ce6">
            <text:p>7.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4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Goldencard</text:p>
          </table:table-cell>
          <table:table-cell office:value-type="float" office:value="3.64" table:style-name="ce6">
            <text:p>3.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4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Keel Over</text:p>
          </table:table-cell>
          <table:table-cell office:value-type="float" office:value="13.9" table:style-name="ce6">
            <text:p>13.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2:4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Yourholidayisover</text:p>
          </table:table-cell>
          <table:table-cell office:value-type="float" office:value="64.19" table:style-name="ce6">
            <text:p>64.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5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Howzer Black</text:p>
          </table:table-cell>
          <table:table-cell office:value-type="float" office:value="9.84" table:style-name="ce6">
            <text:p>9.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5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Breguet Boy</text:p>
          </table:table-cell>
          <table:table-cell office:value-type="float" office:value="7.17" table:style-name="ce6">
            <text:p>7.1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5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Granite City Doc</text:p>
          </table:table-cell>
          <table:table-cell office:value-type="float" office:value="7.99" table:style-name="ce6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5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Al Khabeer</text:p>
          </table:table-cell>
          <table:table-cell office:value-type="float" office:value="12.1" table:style-name="ce6">
            <text:p>12.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5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Firewater</text:p>
          </table:table-cell>
          <table:table-cell office:value-type="float" office:value="5.77" table:style-name="ce6">
            <text:p>5.7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5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Ralphy Boy Two</text:p>
          </table:table-cell>
          <table:table-cell office:value-type="float" office:value="28.86" table:style-name="ce6">
            <text:p>28.8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5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Royal Regent</text:p>
          </table:table-cell>
          <table:table-cell office:value-type="float" office:value="18.13" table:style-name="ce6">
            <text:p>18.1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5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Camile</text:p>
          </table:table-cell>
          <table:table-cell office:value-type="float" office:value="8.7899999999999991" table:style-name="ce6">
            <text:p>8.7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05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Ayr Poet</text:p>
          </table:table-cell>
          <table:table-cell office:value-type="float" office:value="5.97" table:style-name="ce6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Brief Acquaintance</text:p>
          </table:table-cell>
          <table:table-cell office:value-type="float" office:value="82.05" table:style-name="ce6">
            <text:p>82.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Brooksway Fair</text:p>
          </table:table-cell>
          <table:table-cell office:value-type="float" office:value="11.66" table:style-name="ce6">
            <text:p>11.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ucks Dream</text:p>
          </table:table-cell>
          <table:table-cell office:value-type="float" office:value="85.51" table:style-name="ce6">
            <text:p>85.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Do Your Job</text:p>
          </table:table-cell>
          <table:table-cell office:value-type="float" office:value="3.51" table:style-name="ce6">
            <text:p>3.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Equus Leader</text:p>
          </table:table-cell>
          <table:table-cell office:value-type="float" office:value="502.27" table:style-name="ce6">
            <text:p>502.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Henri Morgan Parry</text:p>
          </table:table-cell>
          <table:table-cell office:value-type="float" office:value="267.5" table:style-name="ce6">
            <text:p>267.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Jac Brown</text:p>
          </table:table-cell>
          <table:table-cell office:value-type="float" office:value="5.27" table:style-name="ce6">
            <text:p>5.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Minella Beauty</text:p>
          </table:table-cell>
          <table:table-cell office:value-type="float" office:value="11.53" table:style-name="ce6">
            <text:p>11.5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Ocean's Dream</text:p>
          </table:table-cell>
          <table:table-cell office:value-type="float" office:value="985.02" table:style-name="ce6">
            <text:p>985.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Truckers Pass</text:p>
          </table:table-cell>
          <table:table-cell office:value-type="float" office:value="3.13" table:style-name="ce6">
            <text:p>3.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15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Barden Bella</text:p>
          </table:table-cell>
          <table:table-cell office:value-type="float" office:value="405.92" table:style-name="ce6">
            <text:p>405.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Espalion</text:p>
          </table:table-cell>
          <table:table-cell office:value-type="float" office:value="6.91" table:style-name="ce6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Minella Mojo</text:p>
          </table:table-cell>
          <table:table-cell office:value-type="float" office:value="10.39" table:style-name="ce6">
            <text:p>10.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Authorizo</text:p>
          </table:table-cell>
          <table:table-cell office:value-type="float" office:value="52.7" table:style-name="ce6">
            <text:p>52.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Percy Street</text:p>
          </table:table-cell>
          <table:table-cell office:value-type="float" office:value="30.48" table:style-name="ce6">
            <text:p>30.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Dante's View</text:p>
          </table:table-cell>
          <table:table-cell office:value-type="float" office:value="19.309999999999999" table:style-name="ce6">
            <text:p>19.3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Don Juan Du Gouet</text:p>
          </table:table-cell>
          <table:table-cell office:value-type="float" office:value="20.25" table:style-name="ce6">
            <text:p>20.2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Fubar</text:p>
          </table:table-cell>
          <table:table-cell office:value-type="float" office:value="10.72" table:style-name="ce6">
            <text:p>10.7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Level Of Intensity</text:p>
          </table:table-cell>
          <table:table-cell office:value-type="float" office:value="96.14" table:style-name="ce6">
            <text:p>96.1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Feuille De Chene</text:p>
          </table:table-cell>
          <table:table-cell office:value-type="float" office:value="6.55" table:style-name="ce6">
            <text:p>6.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Malangen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Avoid De Master</text:p>
          </table:table-cell>
          <table:table-cell office:value-type="float" office:value="3.8" table:style-name="ce6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Solstalla</text:p>
          </table:table-cell>
          <table:table-cell office:value-type="float" office:value="23.38" table:style-name="ce6">
            <text:p>23.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Perfect Swiss</text:p>
          </table:table-cell>
          <table:table-cell office:value-type="float" office:value="4.5999999999999996" table:style-name="ce6">
            <text:p>4.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Engles Rock</text:p>
          </table:table-cell>
          <table:table-cell office:value-type="float" office:value="39.159999999999997" table:style-name="ce6">
            <text:p>39.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Risaalaat</text:p>
          </table:table-cell>
          <table:table-cell office:value-type="float" office:value="66.09" table:style-name="ce6">
            <text:p>66.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Mustaqbal</text:p>
          </table:table-cell>
          <table:table-cell office:value-type="float" office:value="19.309999999999999" table:style-name="ce6">
            <text:p>19.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Sorbonne</text:p>
          </table:table-cell>
          <table:table-cell office:value-type="float" office:value="6.16" table:style-name="ce6">
            <text:p>6.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Iconic Code</text:p>
          </table:table-cell>
          <table:table-cell office:value-type="float" office:value="5.81" table:style-name="ce6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Taramanda</text:p>
          </table:table-cell>
          <table:table-cell office:value-type="float" office:value="35.07" table:style-name="ce6">
            <text:p>35.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Flying Moon</text:p>
          </table:table-cell>
          <table:table-cell office:value-type="float" office:value="6.57" table:style-name="ce6">
            <text:p>6.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Langholm</text:p>
          </table:table-cell>
          <table:table-cell office:value-type="float" office:value="38.799999999999997" table:style-name="ce6">
            <text:p>38.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Big City</text:p>
          </table:table-cell>
          <table:table-cell office:value-type="float" office:value="11.91" table:style-name="ce6">
            <text:p>11.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One Last Hug</text:p>
          </table:table-cell>
          <table:table-cell office:value-type="float" office:value="49.87" table:style-name="ce6">
            <text:p>49.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Chinese Spirit</text:p>
          </table:table-cell>
          <table:table-cell office:value-type="float" office:value="24.85" table:style-name="ce6">
            <text:p>24.8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Empreinte Reconce</text:p>
          </table:table-cell>
          <table:table-cell office:value-type="float" office:value="5.62" table:style-name="ce6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Legends Gold</text:p>
          </table:table-cell>
          <table:table-cell office:value-type="float" office:value="1.54" table:style-name="ce6">
            <text:p>1.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Nikap</text:p>
          </table:table-cell>
          <table:table-cell office:value-type="float" office:value="13.93" table:style-name="ce6">
            <text:p>13.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Oriental Cross</text:p>
          </table:table-cell>
          <table:table-cell office:value-type="float" office:value="30.42" table:style-name="ce6">
            <text:p>30.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3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Win My Wings</text:p>
          </table:table-cell>
          <table:table-cell office:value-type="float" office:value="14.91" table:style-name="ce6">
            <text:p>14.9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Shinobi</text:p>
          </table:table-cell>
          <table:table-cell office:value-type="float" office:value="1.65" table:style-name="ce6">
            <text:p>1.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After The Fox</text:p>
          </table:table-cell>
          <table:table-cell office:value-type="float" office:value="120.5" table:style-name="ce6">
            <text:p>120.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Alkademon</text:p>
          </table:table-cell>
          <table:table-cell office:value-type="float" office:value="478.48" table:style-name="ce6">
            <text:p>478.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Comeragh Lad</text:p>
          </table:table-cell>
          <table:table-cell office:value-type="float" office:value="181.41" table:style-name="ce6">
            <text:p>181.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Northern Poet</text:p>
          </table:table-cell>
          <table:table-cell office:value-type="float" office:value="5.53" table:style-name="ce6">
            <text:p>5.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Pour Une Raison</text:p>
          </table:table-cell>
          <table:table-cell office:value-type="float" office:value="340.91" table:style-name="ce6">
            <text:p>340.9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Ritas Legacy</text:p>
          </table:table-cell>
          <table:table-cell office:value-type="float" office:value="987.44" table:style-name="ce6">
            <text:p>987.4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River Llynfi</text:p>
          </table:table-cell>
          <table:table-cell office:value-type="float" office:value="53.69" table:style-name="ce6">
            <text:p>53.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Runswick Bay</text:p>
          </table:table-cell>
          <table:table-cell office:value-type="float" office:value="6.97" table:style-name="ce6">
            <text:p>6.9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Sei Bella</text:p>
          </table:table-cell>
          <table:table-cell office:value-type="float" office:value="30.42" table:style-name="ce6">
            <text:p>30.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Betsey Trotter</text:p>
          </table:table-cell>
          <table:table-cell office:value-type="float" office:value="20.75" table:style-name="ce6">
            <text:p>20.7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Danzan</text:p>
          </table:table-cell>
          <table:table-cell office:value-type="float" office:value="4.6500000000000004" table:style-name="ce6">
            <text:p>4.6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Wasntexpectingthat</text:p>
          </table:table-cell>
          <table:table-cell office:value-type="float" office:value="42.18" table:style-name="ce6">
            <text:p>42.1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Quick Look</text:p>
          </table:table-cell>
          <table:table-cell office:value-type="float" office:value="5.16" table:style-name="ce6">
            <text:p>5.1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True Mason</text:p>
          </table:table-cell>
          <table:table-cell office:value-type="float" office:value="30.13" table:style-name="ce6">
            <text:p>30.1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John Kirkup</text:p>
          </table:table-cell>
          <table:table-cell office:value-type="float" office:value="4.2699999999999996" table:style-name="ce6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Friendly Advice</text:p>
          </table:table-cell>
          <table:table-cell office:value-type="float" office:value="32.409999999999997" table:style-name="ce6">
            <text:p>32.4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Black Friday</text:p>
          </table:table-cell>
          <table:table-cell office:value-type="float" office:value="5.35" table:style-name="ce6">
            <text:p>5.3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Quanah</text:p>
          </table:table-cell>
          <table:table-cell office:value-type="float" office:value="29.3" table:style-name="ce6">
            <text:p>29.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Al Dhabi</text:p>
          </table:table-cell>
          <table:table-cell office:value-type="float" office:value="30.39" table:style-name="ce6">
            <text:p>30.3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Aurora Princess</text:p>
          </table:table-cell>
          <table:table-cell office:value-type="float" office:value="32.799999999999997" table:style-name="ce6">
            <text:p>32.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Classical Memories</text:p>
          </table:table-cell>
          <table:table-cell office:value-type="float" office:value="440.7" table:style-name="ce6">
            <text:p>440.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Emphatic Answer</text:p>
          </table:table-cell>
          <table:table-cell office:value-type="float" office:value="5.0999999999999996" table:style-name="ce6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Grey Angel</text:p>
          </table:table-cell>
          <table:table-cell office:value-type="float" office:value="33.56" table:style-name="ce6">
            <text:p>33.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Halla Rince</text:p>
          </table:table-cell>
          <table:table-cell office:value-type="float" office:value="23.34" table:style-name="ce6">
            <text:p>23.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Madonna</text:p>
          </table:table-cell>
          <table:table-cell office:value-type="float" office:value="2.2799999999999998" table:style-name="ce6">
            <text:p>2.2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Nothingbuttrouble</text:p>
          </table:table-cell>
          <table:table-cell office:value-type="float" office:value="53.71" table:style-name="ce6">
            <text:p>53.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Princess Emma</text:p>
          </table:table-cell>
          <table:table-cell office:value-type="float" office:value="985.03" table:style-name="ce6">
            <text:p>985.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Sacred Rhyme</text:p>
          </table:table-cell>
          <table:table-cell office:value-type="float" office:value="5.74" table:style-name="ce6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Sincerest</text:p>
          </table:table-cell>
          <table:table-cell office:value-type="float" office:value="39.49" table:style-name="ce6">
            <text:p>39.4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Yourplaceermine</text:p>
          </table:table-cell>
          <table:table-cell office:value-type="float" office:value="139.32" table:style-name="ce6">
            <text:p>139.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Virginia Chick</text:p>
          </table:table-cell>
          <table:table-cell office:value-type="float" office:value="8.02" table:style-name="ce6">
            <text:p>8.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Dell' Arca</text:p>
          </table:table-cell>
          <table:table-cell office:value-type="float" office:value="9.69" table:style-name="ce6">
            <text:p>9.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Not A Role Model</text:p>
          </table:table-cell>
          <table:table-cell office:value-type="float" office:value="7.77" table:style-name="ce6">
            <text:p>7.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Lithic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Kings Monarch</text:p>
          </table:table-cell>
          <table:table-cell office:value-type="float" office:value="6.71" table:style-name="ce6">
            <text:p>6.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Lord Bryan</text:p>
          </table:table-cell>
          <table:table-cell office:value-type="float" office:value="6.15" table:style-name="ce6">
            <text:p>6.1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Financial Outcome</text:p>
          </table:table-cell>
          <table:table-cell office:value-type="float" office:value="4.3099999999999996" table:style-name="ce6">
            <text:p>4.3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Mr Medic</text:p>
          </table:table-cell>
          <table:table-cell office:value-type="float" office:value="5.83" table:style-name="ce6">
            <text:p>5.8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Keep Moving</text:p>
          </table:table-cell>
          <table:table-cell office:value-type="float" office:value="24.53" table:style-name="ce6">
            <text:p>24.5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Celtic Joy</text:p>
          </table:table-cell>
          <table:table-cell office:value-type="float" office:value="5.73" table:style-name="ce6">
            <text:p>5.7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Night Of Sin</text:p>
          </table:table-cell>
          <table:table-cell office:value-type="float" office:value="7.15" table:style-name="ce6">
            <text:p>7.1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Pointed And Sharp</text:p>
          </table:table-cell>
          <table:table-cell office:value-type="float" office:value="32.67" table:style-name="ce6">
            <text:p>32.6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Ga Law</text:p>
          </table:table-cell>
          <table:table-cell office:value-type="float" office:value="2.62" table:style-name="ce6">
            <text:p>2.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Cosmic King</text:p>
          </table:table-cell>
          <table:table-cell office:value-type="float" office:value="16.309999999999999" table:style-name="ce6">
            <text:p>16.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Strong Steps</text:p>
          </table:table-cell>
          <table:table-cell office:value-type="float" office:value="23.58" table:style-name="ce6">
            <text:p>23.5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Jewel Maker</text:p>
          </table:table-cell>
          <table:table-cell office:value-type="float" office:value="5.97" table:style-name="ce6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Forever A Lady</text:p>
          </table:table-cell>
          <table:table-cell office:value-type="float" office:value="58.83" table:style-name="ce6">
            <text:p>58.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Sienna Dream</text:p>
          </table:table-cell>
          <table:table-cell office:value-type="float" office:value="4.71" table:style-name="ce6">
            <text:p>4.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Mudawwan</text:p>
          </table:table-cell>
          <table:table-cell office:value-type="float" office:value="16.2" table:style-name="ce6">
            <text:p>16.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Sassoon</text:p>
          </table:table-cell>
          <table:table-cell office:value-type="float" office:value="33.54" table:style-name="ce6">
            <text:p>33.5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Exchequer (FR)</text:p>
          </table:table-cell>
          <table:table-cell office:value-type="float" office:value="32.28" table:style-name="ce6">
            <text:p>32.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Perfect Soldier</text:p>
          </table:table-cell>
          <table:table-cell office:value-type="float" office:value="4.67" table:style-name="ce6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Kodimoor</text:p>
          </table:table-cell>
          <table:table-cell office:value-type="float" office:value="5.81" table:style-name="ce6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Don't Joke</text:p>
          </table:table-cell>
          <table:table-cell office:value-type="float" office:value="121.52" table:style-name="ce6">
            <text:p>121.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God Of Dreams</text:p>
          </table:table-cell>
          <table:table-cell office:value-type="float" office:value="22.86" table:style-name="ce6">
            <text:p>22.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San Martino</text:p>
          </table:table-cell>
          <table:table-cell office:value-type="float" office:value="2.97" table:style-name="ce6">
            <text:p>2.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Flying Visit</text:p>
          </table:table-cell>
          <table:table-cell office:value-type="float" office:value="5.84" table:style-name="ce6">
            <text:p>5.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Rebel Step</text:p>
          </table:table-cell>
          <table:table-cell office:value-type="float" office:value="9.61" table:style-name="ce6">
            <text:p>9.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Snowy Owl</text:p>
          </table:table-cell>
          <table:table-cell office:value-type="float" office:value="4.72" table:style-name="ce6">
            <text:p>4.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Fly Girl</text:p>
          </table:table-cell>
          <table:table-cell office:value-type="float" office:value="8.61" table:style-name="ce6">
            <text:p>8.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4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Iron Sheriff</text:p>
          </table:table-cell>
          <table:table-cell office:value-type="float" office:value="14.6" table:style-name="ce6">
            <text:p>14.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Blackfinch</text:p>
          </table:table-cell>
          <table:table-cell office:value-type="float" office:value="1.36" table:style-name="ce6">
            <text:p>1.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Craic Magic</text:p>
          </table:table-cell>
          <table:table-cell office:value-type="float" office:value="16.399999999999999" table:style-name="ce6">
            <text:p>16.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Dalkingstown</text:p>
          </table:table-cell>
          <table:table-cell office:value-type="float" office:value="11.72" table:style-name="ce6">
            <text:p>11.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Frankie Baby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Nessfield Blue</text:p>
          </table:table-cell>
          <table:table-cell office:value-type="float" office:value="46.68" table:style-name="ce6">
            <text:p>46.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4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Bring The Action</text:p>
          </table:table-cell>
          <table:table-cell office:value-type="float" office:value="18.66" table:style-name="ce6">
            <text:p>18.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Aussie Breeze</text:p>
          </table:table-cell>
          <table:table-cell office:value-type="float" office:value="20.81" table:style-name="ce6">
            <text:p>20.8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Dr Jane</text:p>
          </table:table-cell>
          <table:table-cell office:value-type="float" office:value="90.82" table:style-name="ce6">
            <text:p>90.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Jungle Prose</text:p>
          </table:table-cell>
          <table:table-cell office:value-type="float" office:value="18.149999999999999" table:style-name="ce6">
            <text:p>18.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Misstree Song</text:p>
          </table:table-cell>
          <table:table-cell office:value-type="float" office:value="3.33" table:style-name="ce6">
            <text:p>3.3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Sazerak</text:p>
          </table:table-cell>
          <table:table-cell office:value-type="float" office:value="252.9" table:style-name="ce6">
            <text:p>252.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Secret Palace</text:p>
          </table:table-cell>
          <table:table-cell office:value-type="float" office:value="977.78" table:style-name="ce6">
            <text:p>977.7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Waterlefe Getaway</text:p>
          </table:table-cell>
          <table:table-cell office:value-type="float" office:value="23.57" table:style-name="ce6">
            <text:p>23.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Whoopsey</text:p>
          </table:table-cell>
          <table:table-cell office:value-type="float" office:value="33.35" table:style-name="ce6">
            <text:p>33.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Who What When</text:p>
          </table:table-cell>
          <table:table-cell office:value-type="float" office:value="1.97" table:style-name="ce6">
            <text:p>1.9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Mountain Rescue</text:p>
          </table:table-cell>
          <table:table-cell office:value-type="float" office:value="8.98" table:style-name="ce6">
            <text:p>8.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Sin E Shekells</text:p>
          </table:table-cell>
          <table:table-cell office:value-type="float" office:value="8.4499999999999993" table:style-name="ce6">
            <text:p>8.4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Viva Voce</text:p>
          </table:table-cell>
          <table:table-cell office:value-type="float" office:value="5.28" table:style-name="ce6">
            <text:p>5.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Ugo Gregory</text:p>
          </table:table-cell>
          <table:table-cell office:value-type="float" office:value="2.35" table:style-name="ce6">
            <text:p>2.3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Real Smooth</text:p>
          </table:table-cell>
          <table:table-cell office:value-type="float" office:value="17.829999999999998" table:style-name="ce6">
            <text:p>17.8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Hoylake</text:p>
          </table:table-cell>
          <table:table-cell office:value-type="float" office:value="58.03" table:style-name="ce6">
            <text:p>58.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1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Love Your Work</text:p>
          </table:table-cell>
          <table:table-cell office:value-type="float" office:value="12.21" table:style-name="ce6">
            <text:p>12.2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Ballinlough Gale</text:p>
          </table:table-cell>
          <table:table-cell office:value-type="float" office:value="8.3800000000000008" table:style-name="ce6">
            <text:p>8.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lackberry Jack</text:p>
          </table:table-cell>
          <table:table-cell office:value-type="float" office:value="22.51" table:style-name="ce6">
            <text:p>22.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Dark Pine</text:p>
          </table:table-cell>
          <table:table-cell office:value-type="float" office:value="5.23" table:style-name="ce6">
            <text:p>5.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Kells</text:p>
          </table:table-cell>
          <table:table-cell office:value-type="float" office:value="6.95" table:style-name="ce6">
            <text:p>6.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Tashim</text:p>
          </table:table-cell>
          <table:table-cell office:value-type="float" office:value="11.79" table:style-name="ce6">
            <text:p>11.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True Commitment</text:p>
          </table:table-cell>
          <table:table-cell office:value-type="float" office:value="920.99" table:style-name="ce6">
            <text:p>920.9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Wonder Fullbright</text:p>
          </table:table-cell>
          <table:table-cell office:value-type="float" office:value="663.48" table:style-name="ce6">
            <text:p>663.4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Butterfly Lounge</text:p>
          </table:table-cell>
          <table:table-cell office:value-type="float" office:value="884.18" table:style-name="ce6">
            <text:p>884.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Reminiscent</text:p>
          </table:table-cell>
          <table:table-cell office:value-type="float" office:value="63.41" table:style-name="ce6">
            <text:p>63.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Salsa</text:p>
          </table:table-cell>
          <table:table-cell office:value-type="float" office:value="2.99" table:style-name="ce6">
            <text:p>2.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The Bog Bank</text:p>
          </table:table-cell>
          <table:table-cell office:value-type="float" office:value="25.72" table:style-name="ce6">
            <text:p>25.7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5 Marooners Rock (RES)</text:p>
          </table:table-cell>
          <table:table-cell office:value-type="float" office:value="58.29" table:style-name="ce6">
            <text:p>58.2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6 Maysonlight (RES)</text:p>
          </table:table-cell>
          <table:table-cell office:value-type="float" office:value="150.81" table:style-name="ce6">
            <text:p>150.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On The Road</text:p>
          </table:table-cell>
          <table:table-cell office:value-type="float" office:value="16.28" table:style-name="ce6">
            <text:p>16.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Sign Of War</text:p>
          </table:table-cell>
          <table:table-cell office:value-type="float" office:value="7.76" table:style-name="ce6">
            <text:p>7.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No Quarter Asked</text:p>
          </table:table-cell>
          <table:table-cell office:value-type="float" office:value="21.27" table:style-name="ce6">
            <text:p>21.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Kestrel Valley</text:p>
          </table:table-cell>
          <table:table-cell office:value-type="float" office:value="7.4" table:style-name="ce6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Uno Mas</text:p>
          </table:table-cell>
          <table:table-cell office:value-type="float" office:value="2.19" table:style-name="ce6">
            <text:p>2.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Galtee Mountain</text:p>
          </table:table-cell>
          <table:table-cell office:value-type="float" office:value="11.59" table:style-name="ce6">
            <text:p>11.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Gloi</text:p>
          </table:table-cell>
          <table:table-cell office:value-type="float" office:value="63.17" table:style-name="ce6">
            <text:p>63.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2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Orsino</text:p>
          </table:table-cell>
          <table:table-cell office:value-type="float" office:value="14.54" table:style-name="ce6">
            <text:p>14.5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Shanroe Tic Tec</text:p>
          </table:table-cell>
          <table:table-cell office:value-type="float" office:value="10.91" table:style-name="ce6">
            <text:p>10.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reffniboy</text:p>
          </table:table-cell>
          <table:table-cell office:value-type="float" office:value="4.16" table:style-name="ce6">
            <text:p>4.1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No Thanks</text:p>
          </table:table-cell>
          <table:table-cell office:value-type="float" office:value="8.26" table:style-name="ce6">
            <text:p>8.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Manor Park</text:p>
          </table:table-cell>
          <table:table-cell office:value-type="float" office:value="15.77" table:style-name="ce6">
            <text:p>15.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Isosceles</text:p>
          </table:table-cell>
          <table:table-cell office:value-type="float" office:value="5.36" table:style-name="ce6">
            <text:p>5.3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Mrs Trout</text:p>
          </table:table-cell>
          <table:table-cell office:value-type="float" office:value="202.43" table:style-name="ce6">
            <text:p>202.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Bossiney Bay</text:p>
          </table:table-cell>
          <table:table-cell office:value-type="float" office:value="5.63" table:style-name="ce6">
            <text:p>5.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Espressino</text:p>
          </table:table-cell>
          <table:table-cell office:value-type="float" office:value="14.45" table:style-name="ce6">
            <text:p>14.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Zarazena</text:p>
          </table:table-cell>
          <table:table-cell office:value-type="float" office:value="62.2" table:style-name="ce6">
            <text:p>62.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Wookey Hole</text:p>
          </table:table-cell>
          <table:table-cell office:value-type="float" office:value="94.43" table:style-name="ce6">
            <text:p>94.4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Bells Of Barnack</text:p>
          </table:table-cell>
          <table:table-cell office:value-type="float" office:value="54.28" table:style-name="ce6">
            <text:p>54.2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Royal Cosmic</text:p>
          </table:table-cell>
          <table:table-cell office:value-type="float" office:value="34.18" table:style-name="ce6">
            <text:p>34.1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Smart Lass</text:p>
          </table:table-cell>
          <table:table-cell office:value-type="float" office:value="7.65" table:style-name="ce6">
            <text:p>7.6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Maulesden May</text:p>
          </table:table-cell>
          <table:table-cell office:value-type="float" office:value="85.57" table:style-name="ce6">
            <text:p>85.5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Tor</text:p>
          </table:table-cell>
          <table:table-cell office:value-type="float" office:value="103.79" table:style-name="ce6">
            <text:p>103.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Auxiliary</text:p>
          </table:table-cell>
          <table:table-cell office:value-type="float" office:value="40.520000000000003" table:style-name="ce6">
            <text:p>40.5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Flashing Approach</text:p>
          </table:table-cell>
          <table:table-cell office:value-type="float" office:value="23.17" table:style-name="ce6">
            <text:p>23.1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Card High</text:p>
          </table:table-cell>
          <table:table-cell office:value-type="float" office:value="8.5500000000000007" table:style-name="ce6">
            <text:p>8.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Framley Garth</text:p>
          </table:table-cell>
          <table:table-cell office:value-type="float" office:value="35.840000000000003" table:style-name="ce6">
            <text:p>35.84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Queen Of Camelot</text:p>
          </table:table-cell>
          <table:table-cell office:value-type="float" office:value="5.44" table:style-name="ce6">
            <text:p>5.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Lizzie Loch</text:p>
          </table:table-cell>
          <table:table-cell office:value-type="float" office:value="10.18" table:style-name="ce6">
            <text:p>10.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Hugoigo</text:p>
          </table:table-cell>
          <table:table-cell office:value-type="float" office:value="9.41" table:style-name="ce6">
            <text:p>9.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Peerless Percy</text:p>
          </table:table-cell>
          <table:table-cell office:value-type="float" office:value="9.51" table:style-name="ce6">
            <text:p>9.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Bollin Neil</text:p>
          </table:table-cell>
          <table:table-cell office:value-type="float" office:value="9.08" table:style-name="ce6">
            <text:p>9.0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40 |Ay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5 Allsfineandandy</text:p>
          </table:table-cell>
          <table:table-cell office:value-type="float" office:value="395.02" table:style-name="ce6">
            <text:p>395.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Foreign Legion</text:p>
          </table:table-cell>
          <table:table-cell office:value-type="float" office:value="5.95" table:style-name="ce6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lankiedoodie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Porterinthejungle</text:p>
          </table:table-cell>
          <table:table-cell office:value-type="float" office:value="33.15" table:style-name="ce6">
            <text:p>33.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Legal Thriller</text:p>
          </table:table-cell>
          <table:table-cell office:value-type="float" office:value="5.15" table:style-name="ce6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Adapt To Dan</text:p>
          </table:table-cell>
          <table:table-cell office:value-type="float" office:value="7.06" table:style-name="ce6">
            <text:p>7.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Tommy The Hat</text:p>
          </table:table-cell>
          <table:table-cell office:value-type="float" office:value="80.849999999999994" table:style-name="ce6">
            <text:p>80.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Accessory</text:p>
          </table:table-cell>
          <table:table-cell office:value-type="float" office:value="8.9600000000000009" table:style-name="ce6">
            <text:p>8.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No Way Jack</text:p>
          </table:table-cell>
          <table:table-cell office:value-type="float" office:value="14.3" table:style-name="ce6">
            <text:p>14.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Regal Eagle</text:p>
          </table:table-cell>
          <table:table-cell office:value-type="float" office:value="30.23" table:style-name="ce6">
            <text:p>30.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Havana Breeze</text:p>
          </table:table-cell>
          <table:table-cell office:value-type="float" office:value="16.399999999999999" table:style-name="ce6">
            <text:p>16.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Ocean Air</text:p>
          </table:table-cell>
          <table:table-cell office:value-type="float" office:value="34.11" table:style-name="ce6">
            <text:p>34.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5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6 Acari (RES)</text:p>
          </table:table-cell>
          <table:table-cell office:value-type="float" office:value="11.61" table:style-name="ce6">
            <text:p>11.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Alaphilippe</text:p>
          </table:table-cell>
          <table:table-cell office:value-type="float" office:value="5.96" table:style-name="ce6">
            <text:p>5.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Bennie Boy</text:p>
          </table:table-cell>
          <table:table-cell office:value-type="float" office:value="12.15" table:style-name="ce6">
            <text:p>12.1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Luckyjohnhobbs</text:p>
          </table:table-cell>
          <table:table-cell office:value-type="float" office:value="25.42" table:style-name="ce6">
            <text:p>25.4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Mykonos Ammos</text:p>
          </table:table-cell>
          <table:table-cell office:value-type="float" office:value="16.59" table:style-name="ce6">
            <text:p>16.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Pats Fancy</text:p>
          </table:table-cell>
          <table:table-cell office:value-type="float" office:value="5.64" table:style-name="ce6">
            <text:p>5.6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Shybairnsgetnowt</text:p>
          </table:table-cell>
          <table:table-cell office:value-type="float" office:value="18.600000000000001" table:style-name="ce6">
            <text:p>18.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Annie Day</text:p>
          </table:table-cell>
          <table:table-cell office:value-type="float" office:value="61.12" table:style-name="ce6">
            <text:p>61.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Maggies Mogul</text:p>
          </table:table-cell>
          <table:table-cell office:value-type="float" office:value="2.67" table:style-name="ce6">
            <text:p>2.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5:50 |Ffos La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Wise Garden</text:p>
          </table:table-cell>
          <table:table-cell office:value-type="float" office:value="42.09" table:style-name="ce6">
            <text:p>42.0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Zulu</text:p>
          </table:table-cell>
          <table:table-cell office:value-type="float" office:value="39.1" table:style-name="ce6">
            <text:p>39.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Mystic Court</text:p>
          </table:table-cell>
          <table:table-cell office:value-type="float" office:value="7.92" table:style-name="ce6">
            <text:p>7.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Alfie's Angel</text:p>
          </table:table-cell>
          <table:table-cell office:value-type="float" office:value="13.73" table:style-name="ce6">
            <text:p>13.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Rowley Park</text:p>
          </table:table-cell>
          <table:table-cell office:value-type="float" office:value="23.45" table:style-name="ce6">
            <text:p>23.4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Chief Brody</text:p>
          </table:table-cell>
          <table:table-cell office:value-type="float" office:value="5.89" table:style-name="ce6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Volturnus</text:p>
          </table:table-cell>
          <table:table-cell office:value-type="float" office:value="10.42" table:style-name="ce6">
            <text:p>10.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Cawthorne</text:p>
          </table:table-cell>
          <table:table-cell office:value-type="float" office:value="6.61" table:style-name="ce6">
            <text:p>6.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Clonmonarch</text:p>
          </table:table-cell>
          <table:table-cell office:value-type="float" office:value="14.84" table:style-name="ce6">
            <text:p>14.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Global Wonder</text:p>
          </table:table-cell>
          <table:table-cell office:value-type="float" office:value="6.59" table:style-name="ce6">
            <text:p>6.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Ragamuffin</text:p>
          </table:table-cell>
          <table:table-cell office:value-type="float" office:value="10.36" table:style-name="ce6">
            <text:p>10.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Scale Force</text:p>
          </table:table-cell>
          <table:table-cell office:value-type="float" office:value="78.8" table:style-name="ce6">
            <text:p>78.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Dapper Man</text:p>
          </table:table-cell>
          <table:table-cell office:value-type="float" office:value="9.48" table:style-name="ce6">
            <text:p>9.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Sommer Katze</text:p>
          </table:table-cell>
          <table:table-cell office:value-type="float" office:value="10.57" table:style-name="ce6">
            <text:p>10.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Samovar</text:p>
          </table:table-cell>
          <table:table-cell office:value-type="float" office:value="22.86" table:style-name="ce6">
            <text:p>22.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Mews House</text:p>
          </table:table-cell>
          <table:table-cell office:value-type="float" office:value="40.130000000000003" table:style-name="ce6">
            <text:p>40.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Jumira Bridge</text:p>
          </table:table-cell>
          <table:table-cell office:value-type="float" office:value="170.64" table:style-name="ce6">
            <text:p>170.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My Kinda Day</text:p>
          </table:table-cell>
          <table:table-cell office:value-type="float" office:value="9.75" table:style-name="ce6">
            <text:p>9.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Crosse Fire</text:p>
          </table:table-cell>
          <table:table-cell office:value-type="float" office:value="18.16" table:style-name="ce6">
            <text:p>18.1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Queen Of Kalahari</text:p>
          </table:table-cell>
          <table:table-cell office:value-type="float" office:value="5.62" table:style-name="ce6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Roong Roong</text:p>
          </table:table-cell>
          <table:table-cell office:value-type="float" office:value="33.85" table:style-name="ce6">
            <text:p>33.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Majestic Sands</text:p>
          </table:table-cell>
          <table:table-cell office:value-type="float" office:value="93.46" table:style-name="ce6">
            <text:p>93.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Red Stripes</text:p>
          </table:table-cell>
          <table:table-cell office:value-type="float" office:value="58.56" table:style-name="ce6">
            <text:p>58.5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Undercover Brother</text:p>
          </table:table-cell>
          <table:table-cell office:value-type="float" office:value="6.87" table:style-name="ce6">
            <text:p>6.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Fair Alibi</text:p>
          </table:table-cell>
          <table:table-cell office:value-type="float" office:value="5.74" table:style-name="ce6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Rebel Ruler</text:p>
          </table:table-cell>
          <table:table-cell office:value-type="float" office:value="222.65" table:style-name="ce6">
            <text:p>222.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Capablanca</text:p>
          </table:table-cell>
          <table:table-cell office:value-type="float" office:value="14.97" table:style-name="ce6">
            <text:p>14.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Empire Street</text:p>
          </table:table-cell>
          <table:table-cell office:value-type="float" office:value="19.32" table:style-name="ce6">
            <text:p>19.3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Brilliant Question</text:p>
          </table:table-cell>
          <table:table-cell office:value-type="float" office:value="27.9" table:style-name="ce6">
            <text:p>27.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Kasmiyra</text:p>
          </table:table-cell>
          <table:table-cell office:value-type="float" office:value="37.700000000000003" table:style-name="ce6">
            <text:p>37.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Clonard Abbey</text:p>
          </table:table-cell>
          <table:table-cell office:value-type="float" office:value="8.65" table:style-name="ce6">
            <text:p>8.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Hidden Spark</text:p>
          </table:table-cell>
          <table:table-cell office:value-type="float" office:value="15.16" table:style-name="ce6">
            <text:p>15.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Mastermind</text:p>
          </table:table-cell>
          <table:table-cell office:value-type="float" office:value="17.7" table:style-name="ce6">
            <text:p>17.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Drummer</text:p>
          </table:table-cell>
          <table:table-cell office:value-type="float" office:value="10.1" table:style-name="ce6">
            <text:p>10.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Franno</text:p>
          </table:table-cell>
          <table:table-cell office:value-type="float" office:value="4.12" table:style-name="ce6">
            <text:p>4.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Miss Dancealot</text:p>
          </table:table-cell>
          <table:table-cell office:value-type="float" office:value="30.12" table:style-name="ce6">
            <text:p>30.1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Vivalicious (RES)</text:p>
          </table:table-cell>
          <table:table-cell office:value-type="float" office:value="21.25" table:style-name="ce6">
            <text:p>21.2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1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6 Call Me Dolly (RES)</text:p>
          </table:table-cell>
          <table:table-cell office:value-type="float" office:value="6.47" table:style-name="ce6">
            <text:p>6.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El Presente</text:p>
          </table:table-cell>
          <table:table-cell office:value-type="float" office:value="3.41" table:style-name="ce6">
            <text:p>3.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Larkbarrow Lad</text:p>
          </table:table-cell>
          <table:table-cell office:value-type="float" office:value="13.13" table:style-name="ce6">
            <text:p>13.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Irish Prophecy</text:p>
          </table:table-cell>
          <table:table-cell office:value-type="float" office:value="4.45" table:style-name="ce6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Stop The World</text:p>
          </table:table-cell>
          <table:table-cell office:value-type="float" office:value="6.51" table:style-name="ce6">
            <text:p>6.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Monkey Puzzle</text:p>
          </table:table-cell>
          <table:table-cell office:value-type="float" office:value="4.7300000000000004" table:style-name="ce6">
            <text:p>4.7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3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Jasmin Des Bordes</text:p>
          </table:table-cell>
          <table:table-cell office:value-type="float" office:value="24.36" table:style-name="ce6">
            <text:p>24.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Ancient Times</text:p>
          </table:table-cell>
          <table:table-cell office:value-type="float" office:value="4.45" table:style-name="ce6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A Pint Of Bear</text:p>
          </table:table-cell>
          <table:table-cell office:value-type="float" office:value="70.69" table:style-name="ce6">
            <text:p>70.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Arfinn Rose</text:p>
          </table:table-cell>
          <table:table-cell office:value-type="float" office:value="245.79" table:style-name="ce6">
            <text:p>245.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Barbaroma</text:p>
          </table:table-cell>
          <table:table-cell office:value-type="float" office:value="12.62" table:style-name="ce6">
            <text:p>12.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Drink Talking</text:p>
          </table:table-cell>
          <table:table-cell office:value-type="float" office:value="47.58" table:style-name="ce6">
            <text:p>47.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Jacattack</text:p>
          </table:table-cell>
          <table:table-cell office:value-type="float" office:value="3.67" table:style-name="ce6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Shaykhoon</text:p>
          </table:table-cell>
          <table:table-cell office:value-type="float" office:value="5.79" table:style-name="ce6">
            <text:p>5.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Swooper</text:p>
          </table:table-cell>
          <table:table-cell office:value-type="float" office:value="14.67" table:style-name="ce6">
            <text:p>14.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Driftwood</text:p>
          </table:table-cell>
          <table:table-cell office:value-type="float" office:value="19.77" table:style-name="ce6">
            <text:p>19.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King'slove</text:p>
          </table:table-cell>
          <table:table-cell office:value-type="float" office:value="13.81" table:style-name="ce6">
            <text:p>13.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Mops Gem</text:p>
          </table:table-cell>
          <table:table-cell office:value-type="float" office:value="64.400000000000006" table:style-name="ce6">
            <text:p>64.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6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Sovereign Moon</text:p>
          </table:table-cell>
          <table:table-cell office:value-type="float" office:value="195.51" table:style-name="ce6">
            <text:p>195.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Rock Breaker</text:p>
          </table:table-cell>
          <table:table-cell office:value-type="float" office:value="55.8" table:style-name="ce6">
            <text:p>55.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Trump Card</text:p>
          </table:table-cell>
          <table:table-cell office:value-type="float" office:value="57.05" table:style-name="ce6">
            <text:p>57.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Sbraase</text:p>
          </table:table-cell>
          <table:table-cell office:value-type="float" office:value="73.73" table:style-name="ce6">
            <text:p>73.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Del Campo</text:p>
          </table:table-cell>
          <table:table-cell office:value-type="float" office:value="39.01" table:style-name="ce6">
            <text:p>39.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Falak</text:p>
          </table:table-cell>
          <table:table-cell office:value-type="float" office:value="31.21" table:style-name="ce6">
            <text:p>31.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Midnight Wilde</text:p>
          </table:table-cell>
          <table:table-cell office:value-type="float" office:value="373.02" table:style-name="ce6">
            <text:p>373.0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Commentariolus</text:p>
          </table:table-cell>
          <table:table-cell office:value-type="float" office:value="11.74" table:style-name="ce6">
            <text:p>11.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Flindt</text:p>
          </table:table-cell>
          <table:table-cell office:value-type="float" office:value="2.46" table:style-name="ce6">
            <text:p>2.4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Jaime Sommers</text:p>
          </table:table-cell>
          <table:table-cell office:value-type="float" office:value="15.13" table:style-name="ce6">
            <text:p>15.1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Evening Primrose</text:p>
          </table:table-cell>
          <table:table-cell office:value-type="float" office:value="16.59" table:style-name="ce6">
            <text:p>16.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High Lake</text:p>
          </table:table-cell>
          <table:table-cell office:value-type="float" office:value="12.7" table:style-name="ce6">
            <text:p>12.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6:45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6 Cool Colonnade (RES)</text:p>
          </table:table-cell>
          <table:table-cell office:value-type="float" office:value="5.15" table:style-name="ce6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Little Awkward</text:p>
          </table:table-cell>
          <table:table-cell office:value-type="float" office:value="12.95" table:style-name="ce6">
            <text:p>12.9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Any News</text:p>
          </table:table-cell>
          <table:table-cell office:value-type="float" office:value="6.73" table:style-name="ce6">
            <text:p>6.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uckskin</text:p>
          </table:table-cell>
          <table:table-cell office:value-type="float" office:value="136.62" table:style-name="ce6">
            <text:p>136.6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Fanfan La Colmine</text:p>
          </table:table-cell>
          <table:table-cell office:value-type="float" office:value="40.26" table:style-name="ce6">
            <text:p>40.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Glory And Honour</text:p>
          </table:table-cell>
          <table:table-cell office:value-type="float" office:value="2.25" table:style-name="ce6">
            <text:p>2.2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Loch Arthur</text:p>
          </table:table-cell>
          <table:table-cell office:value-type="float" office:value="20.65" table:style-name="ce6">
            <text:p>20.6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Monarch O The Glen</text:p>
          </table:table-cell>
          <table:table-cell office:value-type="float" office:value="380.11" table:style-name="ce6">
            <text:p>380.1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Salley Gardens</text:p>
          </table:table-cell>
          <table:table-cell office:value-type="float" office:value="11.07" table:style-name="ce6">
            <text:p>11.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00 |Exeter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Wait For The Lord</text:p>
          </table:table-cell>
          <table:table-cell office:value-type="float" office:value="6.46" table:style-name="ce6">
            <text:p>6.4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Captainofthebounty</text:p>
          </table:table-cell>
          <table:table-cell office:value-type="float" office:value="22.4" table:style-name="ce6">
            <text:p>22.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Kyllachy Dragon</text:p>
          </table:table-cell>
          <table:table-cell office:value-type="float" office:value="3.7" table:style-name="ce6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Kraka</text:p>
          </table:table-cell>
          <table:table-cell office:value-type="float" office:value="7.11" table:style-name="ce6">
            <text:p>7.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Bold Decision</text:p>
          </table:table-cell>
          <table:table-cell office:value-type="float" office:value="11.31" table:style-name="ce6">
            <text:p>11.3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Bernard Spierpoint</text:p>
          </table:table-cell>
          <table:table-cell office:value-type="float" office:value="4.16" table:style-name="ce6">
            <text:p>4.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Lucky Beggar</text:p>
          </table:table-cell>
          <table:table-cell office:value-type="float" office:value="12.3" table:style-name="ce6">
            <text:p>12.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Foad</text:p>
          </table:table-cell>
          <table:table-cell office:value-type="float" office:value="11.11" table:style-name="ce6">
            <text:p>11.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Pilgrims Pursuit</text:p>
          </table:table-cell>
          <table:table-cell office:value-type="float" office:value="45.27" table:style-name="ce6">
            <text:p>45.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Maxi Miss</text:p>
          </table:table-cell>
          <table:table-cell office:value-type="float" office:value="64.73" table:style-name="ce6">
            <text:p>64.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1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Amber Lily</text:p>
          </table:table-cell>
          <table:table-cell office:value-type="float" office:value="149.07" table:style-name="ce6">
            <text:p>149.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All The Angels</text:p>
          </table:table-cell>
          <table:table-cell office:value-type="float" office:value="844.23" table:style-name="ce6">
            <text:p>844.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Arcadian Sunrise</text:p>
          </table:table-cell>
          <table:table-cell office:value-type="float" office:value="8.18" table:style-name="ce6">
            <text:p>8.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oyce</text:p>
          </table:table-cell>
          <table:table-cell office:value-type="float" office:value="552.39" table:style-name="ce6">
            <text:p>552.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Dunvegan</text:p>
          </table:table-cell>
          <table:table-cell office:value-type="float" office:value="2.93" table:style-name="ce6">
            <text:p>2.9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Hearts Are Trumps</text:p>
          </table:table-cell>
          <table:table-cell office:value-type="float" office:value="6.84" table:style-name="ce6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No Grey Area's</text:p>
          </table:table-cell>
          <table:table-cell office:value-type="float" office:value="362.73" table:style-name="ce6">
            <text:p>362.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Snegurochka</text:p>
          </table:table-cell>
          <table:table-cell office:value-type="float" office:value="28.1" table:style-name="ce6">
            <text:p>28.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Whatucallher</text:p>
          </table:table-cell>
          <table:table-cell office:value-type="float" office:value="156.44999999999999" table:style-name="ce6">
            <text:p>156.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Ballybaun Star</text:p>
          </table:table-cell>
          <table:table-cell office:value-type="float" office:value="145.07" table:style-name="ce6">
            <text:p>145.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Ilmig</text:p>
          </table:table-cell>
          <table:table-cell office:value-type="float" office:value="21.85" table:style-name="ce6">
            <text:p>21.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Monopoly</text:p>
          </table:table-cell>
          <table:table-cell office:value-type="float" office:value="29.27" table:style-name="ce6">
            <text:p>29.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Silver Fox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Irish Racing|</text:p>
          </table:table-cell>
          <table:table-cell office:value-type="string" table:style-name="ce5">
            <text:p>17:20 |Thurles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Rosa Albertine</text:p>
          </table:table-cell>
          <table:table-cell office:value-type="float" office:value="17.79" table:style-name="ce6">
            <text:p>17.7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Rishworthian</text:p>
          </table:table-cell>
          <table:table-cell office:value-type="float" office:value="7.19" table:style-name="ce6">
            <text:p>7.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Vive La Danse</text:p>
          </table:table-cell>
          <table:table-cell office:value-type="float" office:value="117.88" table:style-name="ce6">
            <text:p>117.8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The Mehmas Touch</text:p>
          </table:table-cell>
          <table:table-cell office:value-type="float" office:value="87.33" table:style-name="ce6">
            <text:p>87.3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Accrington Stanley</text:p>
          </table:table-cell>
          <table:table-cell office:value-type="float" office:value="2.97" table:style-name="ce6">
            <text:p>2.9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Capla Knight</text:p>
          </table:table-cell>
          <table:table-cell office:value-type="float" office:value="5.88" table:style-name="ce6">
            <text:p>5.8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Amanda's Wish</text:p>
          </table:table-cell>
          <table:table-cell office:value-type="float" office:value="32.229999999999997" table:style-name="ce6">
            <text:p>32.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Jaffathegaffa</text:p>
          </table:table-cell>
          <table:table-cell office:value-type="float" office:value="33.729999999999997" table:style-name="ce6">
            <text:p>33.7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Pentreath</text:p>
          </table:table-cell>
          <table:table-cell office:value-type="float" office:value="101.64" table:style-name="ce6">
            <text:p>101.64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Solomons Judgement</text:p>
          </table:table-cell>
          <table:table-cell office:value-type="float" office:value="21.76" table:style-name="ce6">
            <text:p>21.7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Shababiya</text:p>
          </table:table-cell>
          <table:table-cell office:value-type="float" office:value="5.73" table:style-name="ce6">
            <text:p>5.7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Hungry For Fashion</text:p>
          </table:table-cell>
          <table:table-cell office:value-type="float" office:value="22.75" table:style-name="ce6">
            <text:p>22.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Puchita</text:p>
          </table:table-cell>
          <table:table-cell office:value-type="float" office:value="2.88" table:style-name="ce6">
            <text:p>2.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Global Melody</text:p>
          </table:table-cell>
          <table:table-cell office:value-type="float" office:value="10.14" table:style-name="ce6">
            <text:p>10.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Onebaba</text:p>
          </table:table-cell>
          <table:table-cell office:value-type="float" office:value="9.17" table:style-name="ce6">
            <text:p>9.1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Northern Charm</text:p>
          </table:table-cell>
          <table:table-cell office:value-type="float" office:value="10.39" table:style-name="ce6">
            <text:p>10.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Passional</text:p>
          </table:table-cell>
          <table:table-cell office:value-type="float" office:value="7.2" table:style-name="ce6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Fard</text:p>
          </table:table-cell>
          <table:table-cell office:value-type="float" office:value="21.9" table:style-name="ce6">
            <text:p>21.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Middlescence</text:p>
          </table:table-cell>
          <table:table-cell office:value-type="float" office:value="31.46" table:style-name="ce6">
            <text:p>31.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Gently Spoken</text:p>
          </table:table-cell>
          <table:table-cell office:value-type="float" office:value="35.729999999999997" table:style-name="ce6">
            <text:p>35.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7:40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Zuckerberg</text:p>
          </table:table-cell>
          <table:table-cell office:value-type="float" office:value="9.83" table:style-name="ce6">
            <text:p>9.8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She Do</text:p>
          </table:table-cell>
          <table:table-cell office:value-type="float" office:value="2.89" table:style-name="ce6">
            <text:p>2.8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Galaticus</text:p>
          </table:table-cell>
          <table:table-cell office:value-type="float" office:value="106.76" table:style-name="ce6">
            <text:p>106.7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Koepp</text:p>
          </table:table-cell>
          <table:table-cell office:value-type="float" office:value="2.2799999999999998" table:style-name="ce6">
            <text:p>2.2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Pontius</text:p>
          </table:table-cell>
          <table:table-cell office:value-type="float" office:value="15.23" table:style-name="ce6">
            <text:p>15.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The Whipmaster</text:p>
          </table:table-cell>
          <table:table-cell office:value-type="float" office:value="30.33" table:style-name="ce6">
            <text:p>30.3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Creedmoor</text:p>
          </table:table-cell>
          <table:table-cell office:value-type="float" office:value="10.24" table:style-name="ce6">
            <text:p>10.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Beau Tinker</text:p>
          </table:table-cell>
          <table:table-cell office:value-type="float" office:value="68.89" table:style-name="ce6">
            <text:p>68.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Honor Day</text:p>
          </table:table-cell>
          <table:table-cell office:value-type="float" office:value="5.83" table:style-name="ce6">
            <text:p>5.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Macmerry Jim</text:p>
          </table:table-cell>
          <table:table-cell office:value-type="float" office:value="2.4900000000000002" table:style-name="ce6">
            <text:p>2.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Secret Box</text:p>
          </table:table-cell>
          <table:table-cell office:value-type="float" office:value="16.059999999999999" table:style-name="ce6">
            <text:p>16.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Sweet Bertie</text:p>
          </table:table-cell>
          <table:table-cell office:value-type="float" office:value="4.34" table:style-name="ce6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Basilic</text:p>
          </table:table-cell>
          <table:table-cell office:value-type="float" office:value="8.33" table:style-name="ce6">
            <text:p>8.3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Henrik</text:p>
          </table:table-cell>
          <table:table-cell office:value-type="float" office:value="3.42" table:style-name="ce6">
            <text:p>3.4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Rommel</text:p>
          </table:table-cell>
          <table:table-cell office:value-type="float" office:value="4.1399999999999997" table:style-name="ce6">
            <text:p>4.1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aba Reza</text:p>
          </table:table-cell>
          <table:table-cell office:value-type="float" office:value="4.43" table:style-name="ce6">
            <text:p>4.4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Complexo</text:p>
          </table:table-cell>
          <table:table-cell office:value-type="float" office:value="450.12" table:style-name="ce6">
            <text:p>450.1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Headora</text:p>
          </table:table-cell>
          <table:table-cell office:value-type="float" office:value="71.81" table:style-name="ce6">
            <text:p>71.8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Night Eagle</text:p>
          </table:table-cell>
          <table:table-cell office:value-type="float" office:value="63.3" table:style-name="ce6">
            <text:p>63.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Night Force</text:p>
          </table:table-cell>
          <table:table-cell office:value-type="float" office:value="8.35" table:style-name="ce6">
            <text:p>8.3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Power Thrust</text:p>
          </table:table-cell>
          <table:table-cell office:value-type="float" office:value="19.32" table:style-name="ce6">
            <text:p>19.3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Restricted Area</text:p>
          </table:table-cell>
          <table:table-cell office:value-type="float" office:value="66.86" table:style-name="ce6">
            <text:p>66.8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Twist And Turn</text:p>
          </table:table-cell>
          <table:table-cell office:value-type="float" office:value="46.67" table:style-name="ce6">
            <text:p>46.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Robero</text:p>
          </table:table-cell>
          <table:table-cell office:value-type="float" office:value="10.52" table:style-name="ce6">
            <text:p>10.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Evening Spirit</text:p>
          </table:table-cell>
          <table:table-cell office:value-type="float" office:value="6.66" table:style-name="ce6">
            <text:p>6.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Liamba</text:p>
          </table:table-cell>
          <table:table-cell office:value-type="float" office:value="16.97" table:style-name="ce6">
            <text:p>16.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Nahham</text:p>
          </table:table-cell>
          <table:table-cell office:value-type="float" office:value="213.47" table:style-name="ce6">
            <text:p>213.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London Calling</text:p>
          </table:table-cell>
          <table:table-cell office:value-type="float" office:value="31.28" table:style-name="ce6">
            <text:p>31.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Xtara</text:p>
          </table:table-cell>
          <table:table-cell office:value-type="float" office:value="76.58" table:style-name="ce6">
            <text:p>76.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Hammer Gun</text:p>
          </table:table-cell>
          <table:table-cell office:value-type="float" office:value="5.28" table:style-name="ce6">
            <text:p>5.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Six Strings</text:p>
          </table:table-cell>
          <table:table-cell office:value-type="float" office:value="8.8699999999999992" table:style-name="ce6">
            <text:p>8.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Equidae</text:p>
          </table:table-cell>
          <table:table-cell office:value-type="float" office:value="5.79" table:style-name="ce6">
            <text:p>5.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Light Lily</text:p>
          </table:table-cell>
          <table:table-cell office:value-type="float" office:value="12.14" table:style-name="ce6">
            <text:p>12.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Xcelente</text:p>
          </table:table-cell>
          <table:table-cell office:value-type="float" office:value="15.41" table:style-name="ce6">
            <text:p>15.4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8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Break The Silence</text:p>
          </table:table-cell>
          <table:table-cell office:value-type="float" office:value="42.03" table:style-name="ce6">
            <text:p>42.0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Lancelot Du Lac</text:p>
          </table:table-cell>
          <table:table-cell office:value-type="float" office:value="11.03" table:style-name="ce6">
            <text:p>11.0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A Momentofmadness</text:p>
          </table:table-cell>
          <table:table-cell office:value-type="float" office:value="9.48" table:style-name="ce6">
            <text:p>9.4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Benny And The Jets</text:p>
          </table:table-cell>
          <table:table-cell office:value-type="float" office:value="6.19" table:style-name="ce6">
            <text:p>6.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Firepower</text:p>
          </table:table-cell>
          <table:table-cell office:value-type="float" office:value="23.46" table:style-name="ce6">
            <text:p>23.4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Top Breeze</text:p>
          </table:table-cell>
          <table:table-cell office:value-type="float" office:value="7.61" table:style-name="ce6">
            <text:p>7.6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Jack The Truth</text:p>
          </table:table-cell>
          <table:table-cell office:value-type="float" office:value="6.08" table:style-name="ce6">
            <text:p>6.0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Queen's Order</text:p>
          </table:table-cell>
          <table:table-cell office:value-type="float" office:value="17.989999999999998" table:style-name="ce6">
            <text:p>17.9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Get Boosting</text:p>
          </table:table-cell>
          <table:table-cell office:value-type="float" office:value="71.7" table:style-name="ce6">
            <text:p>71.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Daschas</text:p>
          </table:table-cell>
          <table:table-cell office:value-type="float" office:value="23.47" table:style-name="ce6">
            <text:p>23.4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Moonraker</text:p>
          </table:table-cell>
          <table:table-cell office:value-type="float" office:value="176.37" table:style-name="ce6">
            <text:p>176.3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Grandfather Tom</text:p>
          </table:table-cell>
          <table:table-cell office:value-type="float" office:value="8.2100000000000009" table:style-name="ce6">
            <text:p>8.2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Mercenary Rose</text:p>
          </table:table-cell>
          <table:table-cell office:value-type="float" office:value="14.18" table:style-name="ce6">
            <text:p>14.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Reeth</text:p>
          </table:table-cell>
          <table:table-cell office:value-type="float" office:value="11.66" table:style-name="ce6">
            <text:p>11.6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Menina Atrevida</text:p>
          </table:table-cell>
          <table:table-cell office:value-type="float" office:value="14.44" table:style-name="ce6">
            <text:p>14.44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Geography Teacher</text:p>
          </table:table-cell>
          <table:table-cell office:value-type="float" office:value="6.69" table:style-name="ce6">
            <text:p>6.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Atalanta Queen</text:p>
          </table:table-cell>
          <table:table-cell office:value-type="float" office:value="7.37" table:style-name="ce6">
            <text:p>7.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Atlas Flame</text:p>
          </table:table-cell>
          <table:table-cell office:value-type="float" office:value="35.57" table:style-name="ce6">
            <text:p>35.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Badger Berry</text:p>
          </table:table-cell>
          <table:table-cell office:value-type="float" office:value="13.05" table:style-name="ce6">
            <text:p>13.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Velvet Vista</text:p>
          </table:table-cell>
          <table:table-cell office:value-type="float" office:value="16.52" table:style-name="ce6">
            <text:p>16.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Ruby Dream</text:p>
          </table:table-cell>
          <table:table-cell office:value-type="float" office:value="10.27" table:style-name="ce6">
            <text:p>10.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Encashment</text:p>
          </table:table-cell>
          <table:table-cell office:value-type="float" office:value="72.989999999999995" table:style-name="ce6">
            <text:p>72.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Drew Breeze</text:p>
          </table:table-cell>
          <table:table-cell office:value-type="float" office:value="3.75" table:style-name="ce6">
            <text:p>3.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Another Bond</text:p>
          </table:table-cell>
          <table:table-cell office:value-type="float" office:value="59.84" table:style-name="ce6">
            <text:p>59.8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Navajo Star</text:p>
          </table:table-cell>
          <table:table-cell office:value-type="float" office:value="12.19" table:style-name="ce6">
            <text:p>12.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Vexed</text:p>
          </table:table-cell>
          <table:table-cell office:value-type="float" office:value="12.21" table:style-name="ce6">
            <text:p>12.2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Sea Of Mystery</text:p>
          </table:table-cell>
          <table:table-cell office:value-type="float" office:value="14.57" table:style-name="ce6">
            <text:p>14.5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Indigo Times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Theheartneverlies</text:p>
          </table:table-cell>
          <table:table-cell office:value-type="float" office:value="4.03" table:style-name="ce6">
            <text:p>4.0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Medika</text:p>
          </table:table-cell>
          <table:table-cell office:value-type="float" office:value="54.04" table:style-name="ce6">
            <text:p>54.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Maykir</text:p>
          </table:table-cell>
          <table:table-cell office:value-type="float" office:value="4.51" table:style-name="ce6">
            <text:p>4.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Mr Minerals</text:p>
          </table:table-cell>
          <table:table-cell office:value-type="float" office:value="16.86" table:style-name="ce6">
            <text:p>16.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Muqarred</text:p>
          </table:table-cell>
          <table:table-cell office:value-type="float" office:value="7.86" table:style-name="ce6">
            <text:p>7.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Sweet Angel</text:p>
          </table:table-cell>
          <table:table-cell office:value-type="float" office:value="21.53" table:style-name="ce6">
            <text:p>21.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Luscifer</text:p>
          </table:table-cell>
          <table:table-cell office:value-type="float" office:value="4.74" table:style-name="ce6">
            <text:p>4.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Poetic Lilly</text:p>
          </table:table-cell>
          <table:table-cell office:value-type="float" office:value="5.9" table:style-name="ce6">
            <text:p>5.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Total Distraction</text:p>
          </table:table-cell>
          <table:table-cell office:value-type="float" office:value="6.6" table:style-name="ce6">
            <text:p>6.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19:4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Youarefullofchat</text:p>
          </table:table-cell>
          <table:table-cell office:value-type="float" office:value="68.2" table:style-name="ce6">
            <text:p>68.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Dollar Bid</text:p>
          </table:table-cell>
          <table:table-cell office:value-type="float" office:value="7.27" table:style-name="ce6">
            <text:p>7.2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French Minstrel</text:p>
          </table:table-cell>
          <table:table-cell office:value-type="float" office:value="413.23" table:style-name="ce6">
            <text:p>413.2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Galahad Threepwood</text:p>
          </table:table-cell>
          <table:table-cell office:value-type="float" office:value="48.35" table:style-name="ce6">
            <text:p>48.3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Great Honour</text:p>
          </table:table-cell>
          <table:table-cell office:value-type="float" office:value="2.79" table:style-name="ce6">
            <text:p>2.7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Lydford</text:p>
          </table:table-cell>
          <table:table-cell office:value-type="float" office:value="30.77" table:style-name="ce6">
            <text:p>30.7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Man Of Light</text:p>
          </table:table-cell>
          <table:table-cell office:value-type="float" office:value="68.209999999999994" table:style-name="ce6">
            <text:p>68.2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Ministerial</text:p>
          </table:table-cell>
          <table:table-cell office:value-type="float" office:value="133.04" table:style-name="ce6">
            <text:p>133.0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8 Royal Mews</text:p>
          </table:table-cell>
          <table:table-cell office:value-type="float" office:value="5.04" table:style-name="ce6">
            <text:p>5.0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Seven Pockets</text:p>
          </table:table-cell>
          <table:table-cell office:value-type="float" office:value="29.86" table:style-name="ce6">
            <text:p>29.8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Turquoise Kingdom</text:p>
          </table:table-cell>
          <table:table-cell office:value-type="float" office:value="15.78" table:style-name="ce6">
            <text:p>15.7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Yorktown</text:p>
          </table:table-cell>
          <table:table-cell office:value-type="float" office:value="200.4" table:style-name="ce6">
            <text:p>200.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2 Zeimaam</text:p>
          </table:table-cell>
          <table:table-cell office:value-type="float" office:value="10.199999999999999" table:style-name="ce6">
            <text:p>10.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3 Autumn Leaf</text:p>
          </table:table-cell>
          <table:table-cell office:value-type="float" office:value="44.11" table:style-name="ce6">
            <text:p>44.1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0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4 Via Veritas</text:p>
          </table:table-cell>
          <table:table-cell office:value-type="float" office:value="178.72" table:style-name="ce6">
            <text:p>178.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Dragons Voice</text:p>
          </table:table-cell>
          <table:table-cell office:value-type="float" office:value="30.04" table:style-name="ce6">
            <text:p>30.0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Tynecastle Park</text:p>
          </table:table-cell>
          <table:table-cell office:value-type="float" office:value="9.17" table:style-name="ce6">
            <text:p>9.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Cuillin</text:p>
          </table:table-cell>
          <table:table-cell office:value-type="float" office:value="43.9" table:style-name="ce6">
            <text:p>43.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Kensington Art</text:p>
          </table:table-cell>
          <table:table-cell office:value-type="float" office:value="16.16" table:style-name="ce6">
            <text:p>16.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Escalade</text:p>
          </table:table-cell>
          <table:table-cell office:value-type="float" office:value="3.38" table:style-name="ce6">
            <text:p>3.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Going Native</text:p>
          </table:table-cell>
          <table:table-cell office:value-type="float" office:value="88.37" table:style-name="ce6">
            <text:p>88.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7 Justified</text:p>
          </table:table-cell>
          <table:table-cell office:value-type="float" office:value="9.67" table:style-name="ce6">
            <text:p>9.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9 Raventree</text:p>
          </table:table-cell>
          <table:table-cell office:value-type="float" office:value="7.32" table:style-name="ce6">
            <text:p>7.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0 Londonia</text:p>
          </table:table-cell>
          <table:table-cell office:value-type="float" office:value="14.41" table:style-name="ce6">
            <text:p>14.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15 |Southwell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11 Sophar Sogood</text:p>
          </table:table-cell>
          <table:table-cell office:value-type="float" office:value="6.41" table:style-name="ce6">
            <text:p>6.4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1 Let Rip</text:p>
          </table:table-cell>
          <table:table-cell office:value-type="float" office:value="6.59" table:style-name="ce6">
            <text:p>6.5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2 Manucci</text:p>
          </table:table-cell>
          <table:table-cell office:value-type="float" office:value="14.51" table:style-name="ce6">
            <text:p>14.5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3 Capla Huntress</text:p>
          </table:table-cell>
          <table:table-cell office:value-type="float" office:value="5.1100000000000003" table:style-name="ce6">
            <text:p>5.1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4 Perfect Arch</text:p>
          </table:table-cell>
          <table:table-cell office:value-type="float" office:value="3.43" table:style-name="ce6">
            <text:p>3.4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5 Her Indoors</text:p>
          </table:table-cell>
          <table:table-cell office:value-type="float" office:value="4.7" table:style-name="ce6">
            <text:p>4.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|Horse Racing|</text:p>
          </table:table-cell>
          <table:table-cell office:value-type="string" table:style-name="ce5">
            <text:p>08/10/2020</text:p>
          </table:table-cell>
          <table:table-cell office:value-type="string" table:style-name="ce5">
            <text:p>|UK Racing|</text:p>
          </table:table-cell>
          <table:table-cell office:value-type="string" table:style-name="ce5">
            <text:p>20:30 |Chelmsford City|</text:p>
          </table:table-cell>
          <table:table-cell office:value-type="string" table:style-name="ce5">
            <text:p>|Win Market|</text:p>
          </table:table-cell>
          <table:table-cell office:value-type="string" table:style-name="ce5">
            <text:p><text:s/>6 Byron Hill</text:p>
          </table:table-cell>
          <table:table-cell office:value-type="float" office:value="12.59" table:style-name="ce6">
            <text:p>12.59</text:p>
          </table:table-cell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number-rows-repeated="10481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eonard Mullins</meta:initial-creator>
    <dc:creator>Leonard Mullins</dc:creator>
    <meta:creation-date>2020-10-09T07:03:08Z</meta:creation-date>
    <dc:date>2020-10-09T07:04:06Z</dc:date>
  </office:meta>
</office:document-meta>
</file>