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ampa Bay Buccaneers| v |Los Angeles Rams| : |Result| 24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Los Angeles Rams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ampa Bay Buccaneers| v |Los Angeles Rams| : |Result| 24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ampa Bay Buccaneers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ert Land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a Magica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Clenaghcastle</text:p>
          </table:table-cell>
          <table:table-cell office:value-type="float" office:value="31.21" table:style-name="ce5">
            <text:p>31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ndergarten Kop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etan</text:p>
          </table:table-cell>
          <table:table-cell office:value-type="float" office:value="22.97" table:style-name="ce5">
            <text:p>22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rrida De Toros</text:p>
          </table:table-cell>
          <table:table-cell office:value-type="float" office:value="15.28" table:style-name="ce5">
            <text:p>1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weet Joanna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ju</text:p>
          </table:table-cell>
          <table:table-cell office:value-type="float" office:value="21.36" table:style-name="ce5">
            <text:p>2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ujaira King</text:p>
          </table:table-cell>
          <table:table-cell office:value-type="float" office:value="43.3" table:style-name="ce5">
            <text:p>4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r Mac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ur Mile Bridge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The Question</text:p>
          </table:table-cell>
          <table:table-cell office:value-type="float" office:value="63.71" table:style-name="ce5">
            <text:p>63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aking The Ic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'Est Le Bonheur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uro Fou</text:p>
          </table:table-cell>
          <table:table-cell office:value-type="float" office:value="82.93" table:style-name="ce5">
            <text:p>82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urricane Mitch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fyoucareshar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itch Up</text:p>
          </table:table-cell>
          <table:table-cell office:value-type="float" office:value="121.24" table:style-name="ce5">
            <text:p>121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dishhorsemafia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elita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e Rouge</text:p>
          </table:table-cell>
          <table:table-cell office:value-type="float" office:value="21.53" table:style-name="ce5">
            <text:p>2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 Leader</text:p>
          </table:table-cell>
          <table:table-cell office:value-type="float" office:value="62.76" table:style-name="ce5">
            <text:p>6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thral</text:p>
          </table:table-cell>
          <table:table-cell office:value-type="float" office:value="69.599999999999994" table:style-name="ce5">
            <text:p>69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dden Breeze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ney Pot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ola Rossa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y Mary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ina Del Mar</text:p>
          </table:table-cell>
          <table:table-cell office:value-type="float" office:value="45.77" table:style-name="ce5">
            <text:p>4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fe Passage</text:p>
          </table:table-cell>
          <table:table-cell office:value-type="float" office:value="41.05" table:style-name="ce5">
            <text:p>41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heherazade</text:p>
          </table:table-cell>
          <table:table-cell office:value-type="float" office:value="110.65" table:style-name="ce5">
            <text:p>110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eet Believer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Under Wraps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ushacon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linth</text:p>
          </table:table-cell>
          <table:table-cell office:value-type="float" office:value="19.809999999999999" table:style-name="ce5">
            <text:p>19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mp Your Feet</text:p>
          </table:table-cell>
          <table:table-cell office:value-type="float" office:value="31.83" table:style-name="ce5">
            <text:p>31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lkers Point</text:p>
          </table:table-cell>
          <table:table-cell office:value-type="float" office:value="92.46" table:style-name="ce5">
            <text:p>92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tic Pearl</text:p>
          </table:table-cell>
          <table:table-cell office:value-type="float" office:value="68.12" table:style-name="ce5">
            <text:p>68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ily Fox</text:p>
          </table:table-cell>
          <table:table-cell office:value-type="float" office:value="410.98" table:style-name="ce5">
            <text:p>410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yboker Bridg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st Of Koeman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ll It Magic</text:p>
          </table:table-cell>
          <table:table-cell office:value-type="float" office:value="34.01" table:style-name="ce5">
            <text:p>34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urricane Darwin</text:p>
          </table:table-cell>
          <table:table-cell office:value-type="float" office:value="34.22" table:style-name="ce5">
            <text:p>34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sies Orders</text:p>
          </table:table-cell>
          <table:table-cell office:value-type="float" office:value="23.88" table:style-name="ce5">
            <text:p>2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ng's Song</text:p>
          </table:table-cell>
          <table:table-cell office:value-type="float" office:value="104.13" table:style-name="ce5">
            <text:p>104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jor Destination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r Diablo</text:p>
          </table:table-cell>
          <table:table-cell office:value-type="float" office:value="21.69" table:style-name="ce5">
            <text:p>21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me Neck</text:p>
          </table:table-cell>
          <table:table-cell office:value-type="float" office:value="32.39" table:style-name="ce5">
            <text:p>32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e Irregular</text:p>
          </table:table-cell>
          <table:table-cell office:value-type="float" office:value="402.18" table:style-name="ce5">
            <text:p>402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Westmead</text:p>
          </table:table-cell>
          <table:table-cell office:value-type="float" office:value="349.27" table:style-name="ce5">
            <text:p>34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ddlers Bow</text:p>
          </table:table-cell>
          <table:table-cell office:value-type="float" office:value="21.78" table:style-name="ce5">
            <text:p>21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ter Burbidge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Rory Story</text:p>
          </table:table-cell>
          <table:table-cell office:value-type="float" office:value="21.46" table:style-name="ce5">
            <text:p>2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by Nine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uble Court</text:p>
          </table:table-cell>
          <table:table-cell office:value-type="float" office:value="18.350000000000001" table:style-name="ce5">
            <text:p>1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ve Top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au Top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dy Oaks</text:p>
          </table:table-cell>
          <table:table-cell office:value-type="float" office:value="50.85" table:style-name="ce5">
            <text:p>5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toute Yutty</text:p>
          </table:table-cell>
          <table:table-cell office:value-type="float" office:value="61.48" table:style-name="ce5">
            <text:p>6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m Chisolm</text:p>
          </table:table-cell>
          <table:table-cell office:value-type="float" office:value="72.58" table:style-name="ce5">
            <text:p>7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egalodon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ybalko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ing Upsun</text:p>
          </table:table-cell>
          <table:table-cell office:value-type="float" office:value="32.4" table:style-name="ce5">
            <text:p>32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izona Glory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 To Court</text:p>
          </table:table-cell>
          <table:table-cell office:value-type="float" office:value="28.97" table:style-name="ce5">
            <text:p>28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c Cennetig</text:p>
          </table:table-cell>
          <table:table-cell office:value-type="float" office:value="196.12" table:style-name="ce5">
            <text:p>196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ll Of Thunder</text:p>
          </table:table-cell>
          <table:table-cell office:value-type="float" office:value="22.13" table:style-name="ce5">
            <text:p>22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 Fields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nnerys Hill</text:p>
          </table:table-cell>
          <table:table-cell office:value-type="float" office:value="347.51" table:style-name="ce5">
            <text:p>347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tains Run</text:p>
          </table:table-cell>
          <table:table-cell office:value-type="float" office:value="27.18" table:style-name="ce5">
            <text:p>27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c Dixon</text:p>
          </table:table-cell>
          <table:table-cell office:value-type="float" office:value="30.38" table:style-name="ce5">
            <text:p>3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rshow</text:p>
          </table:table-cell>
          <table:table-cell office:value-type="float" office:value="120.26" table:style-name="ce5">
            <text:p>120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kazi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forgiving Minute</text:p>
          </table:table-cell>
          <table:table-cell office:value-type="float" office:value="40.25" table:style-name="ce5">
            <text:p>4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quinto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pperary Jack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detsky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rodha</text:p>
          </table:table-cell>
          <table:table-cell office:value-type="float" office:value="25.44" table:style-name="ce5">
            <text:p>2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Tyrrell</text:p>
          </table:table-cell>
          <table:table-cell office:value-type="float" office:value="50.72" table:style-name="ce5">
            <text:p>5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livaliente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ttle Brown Trout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ck Hackett</text:p>
          </table:table-cell>
          <table:table-cell office:value-type="float" office:value="54.67" table:style-name="ce5">
            <text:p>54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t Trumped</text:p>
          </table:table-cell>
          <table:table-cell office:value-type="float" office:value="121.1" table:style-name="ce5">
            <text:p>121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pong</text:p>
          </table:table-cell>
          <table:table-cell office:value-type="float" office:value="34.450000000000003" table:style-name="ce5">
            <text:p>34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Thief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rigmoorna Pine</text:p>
          </table:table-cell>
          <table:table-cell office:value-type="float" office:value="213.85" table:style-name="ce5">
            <text:p>213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lreevy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ls D'oudairies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n Geste</text:p>
          </table:table-cell>
          <table:table-cell office:value-type="float" office:value="30.73" table:style-name="ce5">
            <text:p>30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atsy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Big Dog</text:p>
          </table:table-cell>
          <table:table-cell office:value-type="float" office:value="18.37" table:style-name="ce5">
            <text:p>1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s Ta Loi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mmit Like Herbie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th To Freedom</text:p>
          </table:table-cell>
          <table:table-cell office:value-type="float" office:value="33.57" table:style-name="ce5">
            <text:p>3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bel Leader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gh Salt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bai Outlaw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cossais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se The Wind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kyhill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ckled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oop The Pot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onthorpelegend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Late Legend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perial Prince</text:p>
          </table:table-cell>
          <table:table-cell office:value-type="float" office:value="101.47" table:style-name="ce5">
            <text:p>101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rrick D'Anjou</text:p>
          </table:table-cell>
          <table:table-cell office:value-type="float" office:value="21.83" table:style-name="ce5">
            <text:p>21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irit Of Hale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llie's Angel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rtonthorpe Boy</text:p>
          </table:table-cell>
          <table:table-cell office:value-type="float" office:value="29.31" table:style-name="ce5">
            <text:p>2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ennivere</text:p>
          </table:table-cell>
          <table:table-cell office:value-type="float" office:value="23.11" table:style-name="ce5">
            <text:p>2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lit Elevens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tsy Fagan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btuse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ffathegaffa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sh May Luck</text:p>
          </table:table-cell>
          <table:table-cell office:value-type="float" office:value="187.52" table:style-name="ce5">
            <text:p>18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formante</text:p>
          </table:table-cell>
          <table:table-cell office:value-type="float" office:value="95.7" table:style-name="ce5">
            <text:p>95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reaming Colours</text:p>
          </table:table-cell>
          <table:table-cell office:value-type="float" office:value="37.17" table:style-name="ce5">
            <text:p>37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shmoor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kann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appist Monk</text:p>
          </table:table-cell>
          <table:table-cell office:value-type="float" office:value="20.36" table:style-name="ce5">
            <text:p>20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rignagapple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racle In Medinah</text:p>
          </table:table-cell>
          <table:table-cell office:value-type="float" office:value="15.46" table:style-name="ce5">
            <text:p>15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esterville</text:p>
          </table:table-cell>
          <table:table-cell office:value-type="float" office:value="18.21" table:style-name="ce5">
            <text:p>18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ke Up Early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e Small Hours</text:p>
          </table:table-cell>
          <table:table-cell office:value-type="float" office:value="49.96" table:style-name="ce5">
            <text:p>49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ll Of The Loon</text:p>
          </table:table-cell>
          <table:table-cell office:value-type="float" office:value="28.53" table:style-name="ce5">
            <text:p>28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rry Looby</text:p>
          </table:table-cell>
          <table:table-cell office:value-type="float" office:value="17.260000000000002" table:style-name="ce5">
            <text:p>17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ch Luatha</text:p>
          </table:table-cell>
          <table:table-cell office:value-type="float" office:value="18.68" table:style-name="ce5">
            <text:p>18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Shook Up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rio Bay</text:p>
          </table:table-cell>
          <table:table-cell office:value-type="float" office:value="69.72" table:style-name="ce5">
            <text:p>69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 Skip</text:p>
          </table:table-cell>
          <table:table-cell office:value-type="float" office:value="128.38" table:style-name="ce5">
            <text:p>128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estep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rard Mentor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erial Storm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ke A Deal</text:p>
          </table:table-cell>
          <table:table-cell office:value-type="float" office:value="200.71" table:style-name="ce5">
            <text:p>200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dnight Centurion</text:p>
          </table:table-cell>
          <table:table-cell office:value-type="float" office:value="23.9" table:style-name="ce5">
            <text:p>2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on Moon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eady The Ship</text:p>
          </table:table-cell>
          <table:table-cell office:value-type="float" office:value="12.98" table:style-name="ce5">
            <text:p>12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Kraken</text:p>
          </table:table-cell>
          <table:table-cell office:value-type="float" office:value="47.97" table:style-name="ce5">
            <text:p>47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Torranaga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sy Street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ckney Beau</text:p>
          </table:table-cell>
          <table:table-cell office:value-type="float" office:value="24.75" table:style-name="ce5">
            <text:p>24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tective</text:p>
          </table:table-cell>
          <table:table-cell office:value-type="float" office:value="778.06" table:style-name="ce5">
            <text:p>778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ery Mission</text:p>
          </table:table-cell>
          <table:table-cell office:value-type="float" office:value="678.65" table:style-name="ce5">
            <text:p>678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y Blondi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yoto Sta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nella Drama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rban Spirit</text:p>
          </table:table-cell>
          <table:table-cell office:value-type="float" office:value="179.08" table:style-name="ce5">
            <text:p>179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eelbahri</text:p>
          </table:table-cell>
          <table:table-cell office:value-type="float" office:value="659.2" table:style-name="ce5">
            <text:p>659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nowy Burrow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mmasaidknockuout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livia Mary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oullovemewheniwin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ntius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cadent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Roseta</text:p>
          </table:table-cell>
          <table:table-cell office:value-type="float" office:value="87.98" table:style-name="ce5">
            <text:p>8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ma Lama</text:p>
          </table:table-cell>
          <table:table-cell office:value-type="float" office:value="18.75" table:style-name="ce5">
            <text:p>1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pper Kitten</text:p>
          </table:table-cell>
          <table:table-cell office:value-type="float" office:value="45.59" table:style-name="ce5">
            <text:p>4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ixie Mitskie</text:p>
          </table:table-cell>
          <table:table-cell office:value-type="float" office:value="19.440000000000001" table:style-name="ce5">
            <text:p>19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ei Vronsky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ved Out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vie King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ckham Springs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ge Power</text:p>
          </table:table-cell>
          <table:table-cell office:value-type="float" office:value="63.84" table:style-name="ce5">
            <text:p>63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yett Earp</text:p>
          </table:table-cell>
          <table:table-cell office:value-type="float" office:value="32.81" table:style-name="ce5">
            <text:p>32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zannon</text:p>
          </table:table-cell>
          <table:table-cell office:value-type="float" office:value="311.68" table:style-name="ce5">
            <text:p>311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ma Delight</text:p>
          </table:table-cell>
          <table:table-cell office:value-type="float" office:value="43.62" table:style-name="ce5">
            <text:p>43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ve Gozzy</text:p>
          </table:table-cell>
          <table:table-cell office:value-type="float" office:value="14.98" table:style-name="ce5">
            <text:p>1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ddyhill</text:p>
          </table:table-cell>
          <table:table-cell office:value-type="float" office:value="7.68" table:style-name="ce5">
            <text:p>7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Soldier</text:p>
          </table:table-cell>
          <table:table-cell office:value-type="float" office:value="22.46" table:style-name="ce5">
            <text:p>2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ezing Point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 Your Own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etapan Collonges</text:p>
          </table:table-cell>
          <table:table-cell office:value-type="float" office:value="28.79" table:style-name="ce5">
            <text:p>2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te Alban</text:p>
          </table:table-cell>
          <table:table-cell office:value-type="float" office:value="191.59" table:style-name="ce5">
            <text:p>191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cturesque View</text:p>
          </table:table-cell>
          <table:table-cell office:value-type="float" office:value="319.7" table:style-name="ce5">
            <text:p>31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unding Poet</text:p>
          </table:table-cell>
          <table:table-cell office:value-type="float" office:value="26.3" table:style-name="ce5">
            <text:p>2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gray</text:p>
          </table:table-cell>
          <table:table-cell office:value-type="float" office:value="637.47" table:style-name="ce5">
            <text:p>63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emwedge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olunteer</text:p>
          </table:table-cell>
          <table:table-cell office:value-type="float" office:value="43.84" table:style-name="ce5">
            <text:p>4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itlock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lanelough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thefrontfoot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us Dancer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ronne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 Call Me Al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wasthefutureonce</text:p>
          </table:table-cell>
          <table:table-cell office:value-type="float" office:value="40.93" table:style-name="ce5">
            <text:p>4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nniano</text:p>
          </table:table-cell>
          <table:table-cell office:value-type="float" office:value="30.87" table:style-name="ce5">
            <text:p>3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stfact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inbow Mirage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seem Faris</text:p>
          </table:table-cell>
          <table:table-cell office:value-type="float" office:value="25.26" table:style-name="ce5">
            <text:p>25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Lacemaker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readsheet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meatchoo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nockabout Queen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ol Strutter</text:p>
          </table:table-cell>
          <table:table-cell office:value-type="float" office:value="34.85" table:style-name="ce5">
            <text:p>3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ttle Floozie</text:p>
          </table:table-cell>
          <table:table-cell office:value-type="float" office:value="102.27" table:style-name="ce5">
            <text:p>102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Lord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bin Hill</text:p>
          </table:table-cell>
          <table:table-cell office:value-type="float" office:value="115.18" table:style-name="ce5">
            <text:p>115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l The Tune</text:p>
          </table:table-cell>
          <table:table-cell office:value-type="float" office:value="75.05" table:style-name="ce5">
            <text:p>75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mundarson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signia Of Rank</text:p>
          </table:table-cell>
          <table:table-cell office:value-type="float" office:value="101.42" table:style-name="ce5">
            <text:p>101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lies Stowaway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am Eile</text:p>
          </table:table-cell>
          <table:table-cell office:value-type="float" office:value="980.12" table:style-name="ce5">
            <text:p>98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co Storm</text:p>
          </table:table-cell>
          <table:table-cell office:value-type="float" office:value="508.02" table:style-name="ce5">
            <text:p>508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nchu Bach</text:p>
          </table:table-cell>
          <table:table-cell office:value-type="float" office:value="44.6" table:style-name="ce5">
            <text:p>44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r Mc</text:p>
          </table:table-cell>
          <table:table-cell office:value-type="float" office:value="208.73" table:style-name="ce5">
            <text:p>208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mmer To Fall</text:p>
          </table:table-cell>
          <table:table-cell office:value-type="float" office:value="980.12" table:style-name="ce5">
            <text:p>98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devango</text:p>
          </table:table-cell>
          <table:table-cell office:value-type="float" office:value="980.12" table:style-name="ce5">
            <text:p>98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ve Walker</text:p>
          </table:table-cell>
          <table:table-cell office:value-type="float" office:value="980.12" table:style-name="ce5">
            <text:p>98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lens Of Antrim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nnoco Katie</text:p>
          </table:table-cell>
          <table:table-cell office:value-type="float" office:value="980.12" table:style-name="ce5">
            <text:p>98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rosna Aran</text:p>
          </table:table-cell>
          <table:table-cell office:value-type="float" office:value="980.12" table:style-name="ce5">
            <text:p>98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uture Romance</text:p>
          </table:table-cell>
          <table:table-cell office:value-type="float" office:value="870.19" table:style-name="ce5">
            <text:p>870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Wild Eelin</text:p>
          </table:table-cell>
          <table:table-cell office:value-type="float" office:value="287.02" table:style-name="ce5">
            <text:p>28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rfect Pirate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dun Oscar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rcers Court</text:p>
          </table:table-cell>
          <table:table-cell office:value-type="float" office:value="171.37" table:style-name="ce5">
            <text:p>17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ystal Lad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ylanna Breeze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ar's Dice</text:p>
          </table:table-cell>
          <table:table-cell office:value-type="float" office:value="29.43" table:style-name="ce5">
            <text:p>2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ten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ndonia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bela</text:p>
          </table:table-cell>
          <table:table-cell office:value-type="float" office:value="14.68" table:style-name="ce5">
            <text:p>1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mpadre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right Marlene</text:p>
          </table:table-cell>
          <table:table-cell office:value-type="float" office:value="24.56" table:style-name="ce5">
            <text:p>24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ba Ruba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ry On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auville Society</text:p>
          </table:table-cell>
          <table:table-cell office:value-type="float" office:value="220.14" table:style-name="ce5">
            <text:p>220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tus Bolt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ber Mill</text:p>
          </table:table-cell>
          <table:table-cell office:value-type="float" office:value="30.05" table:style-name="ce5">
            <text:p>30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llow</text:p>
          </table:table-cell>
          <table:table-cell office:value-type="float" office:value="66.900000000000006" table:style-name="ce5">
            <text:p>66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t's Sway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vita Du Mesnil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rong Team</text:p>
          </table:table-cell>
          <table:table-cell office:value-type="float" office:value="17.87" table:style-name="ce5">
            <text:p>17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ken Moonlight</text:p>
          </table:table-cell>
          <table:table-cell office:value-type="float" office:value="57.37" table:style-name="ce5">
            <text:p>57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ncerely Resdev</text:p>
          </table:table-cell>
          <table:table-cell office:value-type="float" office:value="21.27" table:style-name="ce5">
            <text:p>21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nstingtive</text:p>
          </table:table-cell>
          <table:table-cell office:value-type="float" office:value="67.92" table:style-name="ce5">
            <text:p>6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donno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nwell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k of Secrets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 T J Eckleburg</text:p>
          </table:table-cell>
          <table:table-cell office:value-type="float" office:value="30.94" table:style-name="ce5">
            <text:p>30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ratoga Gold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ere You At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Of Screen</text:p>
          </table:table-cell>
          <table:table-cell office:value-type="float" office:value="33.75" table:style-name="ce5">
            <text:p>3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e Dancer</text:p>
          </table:table-cell>
          <table:table-cell office:value-type="float" office:value="119.68" table:style-name="ce5">
            <text:p>11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ntgetenough</text:p>
          </table:table-cell>
          <table:table-cell office:value-type="float" office:value="48.71" table:style-name="ce5">
            <text:p>48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bawn Lad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eakeven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urchstonewarrior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reditary Rule</text:p>
          </table:table-cell>
          <table:table-cell office:value-type="float" office:value="13.86" table:style-name="ce5">
            <text:p>13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ng Of Earth</text:p>
          </table:table-cell>
          <table:table-cell office:value-type="float" office:value="80.02" table:style-name="ce5">
            <text:p>80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l About Joe</text:p>
          </table:table-cell>
          <table:table-cell office:value-type="float" office:value="2.62" table:style-name="ce5">
            <text:p>2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rn Patriot</text:p>
          </table:table-cell>
          <table:table-cell office:value-type="float" office:value="171.51" table:style-name="ce5">
            <text:p>171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danann</text:p>
          </table:table-cell>
          <table:table-cell office:value-type="float" office:value="29.39" table:style-name="ce5">
            <text:p>29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ipsi Joe</text:p>
          </table:table-cell>
          <table:table-cell office:value-type="float" office:value="179.46" table:style-name="ce5">
            <text:p>179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amond</text:p>
          </table:table-cell>
          <table:table-cell office:value-type="float" office:value="483.16" table:style-name="ce5">
            <text:p>483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eet And Greet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gic Of Words</text:p>
          </table:table-cell>
          <table:table-cell office:value-type="float" office:value="100.84" table:style-name="ce5">
            <text:p>10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vinist</text:p>
          </table:table-cell>
          <table:table-cell office:value-type="float" office:value="56.22" table:style-name="ce5">
            <text:p>56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irit Of Waterloo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orvik</text:p>
          </table:table-cell>
          <table:table-cell office:value-type="float" office:value="53.41" table:style-name="ce5">
            <text:p>5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aic Magic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Thunder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eesht</text:p>
          </table:table-cell>
          <table:table-cell office:value-type="float" office:value="33.159999999999997" table:style-name="ce5">
            <text:p>3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 Rumoldo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eer's Delboy</text:p>
          </table:table-cell>
          <table:table-cell office:value-type="float" office:value="50.16" table:style-name="ce5">
            <text:p>5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yrus Keep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ses Poses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y The Word</text:p>
          </table:table-cell>
          <table:table-cell office:value-type="float" office:value="15.63" table:style-name="ce5">
            <text:p>15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ster Newton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vin'on Up</text:p>
          </table:table-cell>
          <table:table-cell office:value-type="float" office:value="230.56" table:style-name="ce5">
            <text:p>230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bryn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eky Ches</text:p>
          </table:table-cell>
          <table:table-cell office:value-type="float" office:value="35.119999999999997" table:style-name="ce5">
            <text:p>35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buleux Du Clos</text:p>
          </table:table-cell>
          <table:table-cell office:value-type="float" office:value="176.64" table:style-name="ce5">
            <text:p>176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re Beer</text:p>
          </table:table-cell>
          <table:table-cell office:value-type="float" office:value="32.83" table:style-name="ce5">
            <text:p>32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hern Falcon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sk D'argent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kipness</text:p>
          </table:table-cell>
          <table:table-cell office:value-type="float" office:value="113.84" table:style-name="ce5">
            <text:p>113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6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rdree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fiot</text:p>
          </table:table-cell>
          <table:table-cell office:value-type="float" office:value="49.24" table:style-name="ce5">
            <text:p>4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vo Faisal</text:p>
          </table:table-cell>
          <table:table-cell office:value-type="float" office:value="61.68" table:style-name="ce5">
            <text:p>6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cit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sty Sailor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ledge Of Peace</text:p>
          </table:table-cell>
          <table:table-cell office:value-type="float" office:value="65.14" table:style-name="ce5">
            <text:p>6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uyere</text:p>
          </table:table-cell>
          <table:table-cell office:value-type="float" office:value="27.34" table:style-name="ce5">
            <text:p>2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wtheef</text:p>
          </table:table-cell>
          <table:table-cell office:value-type="float" office:value="31.36" table:style-name="ce5">
            <text:p>3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inbird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p</text:p>
          </table:table-cell>
          <table:table-cell office:value-type="float" office:value="57.51" table:style-name="ce5">
            <text:p>5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aquestion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 There Silver</text:p>
          </table:table-cell>
          <table:table-cell office:value-type="float" office:value="158.44" table:style-name="ce5">
            <text:p>158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lking In Memphis</text:p>
          </table:table-cell>
          <table:table-cell office:value-type="float" office:value="69.55" table:style-name="ce5">
            <text:p>69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ucker Hill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's All Vintage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or Verdadero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quering Tara</text:p>
          </table:table-cell>
          <table:table-cell office:value-type="float" office:value="29.06" table:style-name="ce5">
            <text:p>29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omfield's Oscar</text:p>
          </table:table-cell>
          <table:table-cell office:value-type="float" office:value="22.95" table:style-name="ce5">
            <text:p>22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lganer Queen</text:p>
          </table:table-cell>
          <table:table-cell office:value-type="float" office:value="53.27" table:style-name="ce5">
            <text:p>53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Mccabe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ilginis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lk Worm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rrens Diamond</text:p>
          </table:table-cell>
          <table:table-cell office:value-type="float" office:value="29.42" table:style-name="ce5">
            <text:p>29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alcyon Dreams</text:p>
          </table:table-cell>
          <table:table-cell office:value-type="float" office:value="462.44" table:style-name="ce5">
            <text:p>462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gina Dracones</text:p>
          </table:table-cell>
          <table:table-cell office:value-type="float" office:value="28.93" table:style-name="ce5">
            <text:p>2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istic Language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Revolution</text:p>
          </table:table-cell>
          <table:table-cell office:value-type="float" office:value="14.13" table:style-name="ce5">
            <text:p>1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or Park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pati</text:p>
          </table:table-cell>
          <table:table-cell office:value-type="float" office:value="31.34" table:style-name="ce5">
            <text:p>31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welinthename</text:p>
          </table:table-cell>
          <table:table-cell office:value-type="float" office:value="45.94" table:style-name="ce5">
            <text:p>45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rlottes Way</text:p>
          </table:table-cell>
          <table:table-cell office:value-type="float" office:value="27.61" table:style-name="ce5">
            <text:p>27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ddle Thinking</text:p>
          </table:table-cell>
          <table:table-cell office:value-type="float" office:value="27.94" table:style-name="ce5">
            <text:p>27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ngo In The Tale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carlett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vretta Schwarz</text:p>
          </table:table-cell>
          <table:table-cell office:value-type="float" office:value="211.65" table:style-name="ce5">
            <text:p>211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ukebox Blues</text:p>
          </table:table-cell>
          <table:table-cell office:value-type="float" office:value="130.78" table:style-name="ce5">
            <text:p>13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s Our Robin</text:p>
          </table:table-cell>
          <table:table-cell office:value-type="float" office:value="297.12" table:style-name="ce5">
            <text:p>297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u Tinker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al</text:p>
          </table:table-cell>
          <table:table-cell office:value-type="float" office:value="62.42" table:style-name="ce5">
            <text:p>62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ssy Dame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echwood Emily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fluence Is Power</text:p>
          </table:table-cell>
          <table:table-cell office:value-type="float" office:value="15.51" table:style-name="ce5">
            <text:p>15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renna Storm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oolander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st Emma</text:p>
          </table:table-cell>
          <table:table-cell office:value-type="float" office:value="21.86" table:style-name="ce5">
            <text:p>21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nnergirl</text:p>
          </table:table-cell>
          <table:table-cell office:value-type="float" office:value="46.09" table:style-name="ce5">
            <text:p>46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sert Cat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irit Of Rowdown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ivid Imagination</text:p>
          </table:table-cell>
          <table:table-cell office:value-type="float" office:value="195.62" table:style-name="ce5">
            <text:p>195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cle Bryn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najeeb</text:p>
          </table:table-cell>
          <table:table-cell office:value-type="float" office:value="26.32" table:style-name="ce5">
            <text:p>26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cing King</text:p>
          </table:table-cell>
          <table:table-cell office:value-type="float" office:value="184.33" table:style-name="ce5">
            <text:p>184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ramillo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stang Kodi</text:p>
          </table:table-cell>
          <table:table-cell office:value-type="float" office:value="120.85" table:style-name="ce5">
            <text:p>120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Dawn</text:p>
          </table:table-cell>
          <table:table-cell office:value-type="float" office:value="24.04" table:style-name="ce5">
            <text:p>24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mple Star</text:p>
          </table:table-cell>
          <table:table-cell office:value-type="float" office:value="41.15" table:style-name="ce5">
            <text:p>41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atiya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laawah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lent Gateway</text:p>
          </table:table-cell>
          <table:table-cell office:value-type="float" office:value="13.79" table:style-name="ce5">
            <text:p>13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t Scoop</text:p>
          </table:table-cell>
          <table:table-cell office:value-type="float" office:value="32.65" table:style-name="ce5">
            <text:p>32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est Ambition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ght Narcissus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nzil's Laughing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ileys Afterparty</text:p>
          </table:table-cell>
          <table:table-cell office:value-type="float" office:value="51.58" table:style-name="ce5">
            <text:p>51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ej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er At Last</text:p>
          </table:table-cell>
          <table:table-cell office:value-type="float" office:value="887.66" table:style-name="ce5">
            <text:p>887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nkie Jaz</text:p>
          </table:table-cell>
          <table:table-cell office:value-type="float" office:value="933.43" table:style-name="ce5">
            <text:p>933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od Humor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adiyah</text:p>
          </table:table-cell>
          <table:table-cell office:value-type="float" office:value="22.04" table:style-name="ce5">
            <text:p>22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ir Praise</text:p>
          </table:table-cell>
          <table:table-cell office:value-type="float" office:value="86" table:style-name="ce5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ent Escape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ke Acclaim</text:p>
          </table:table-cell>
          <table:table-cell office:value-type="float" office:value="177.22" table:style-name="ce5">
            <text:p>177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rnate</text:p>
          </table:table-cell>
          <table:table-cell office:value-type="float" office:value="12.4" table:style-name="ce5">
            <text:p>12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tchable</text:p>
          </table:table-cell>
          <table:table-cell office:value-type="float" office:value="30.38" table:style-name="ce5">
            <text:p>30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Birth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enturous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ntura Lightning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odis Dream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Riddiford</text:p>
          </table:table-cell>
          <table:table-cell office:value-type="float" office:value="15.59" table:style-name="ce5">
            <text:p>15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 Breeze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p Dancer</text:p>
          </table:table-cell>
          <table:table-cell office:value-type="float" office:value="23.22" table:style-name="ce5">
            <text:p>23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 Hombre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uroor</text:p>
          </table:table-cell>
          <table:table-cell office:value-type="float" office:value="15.16" table:style-name="ce5">
            <text:p>15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ro Dorado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ir Star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ndelisa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heer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brial The One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ternational Law</text:p>
          </table:table-cell>
          <table:table-cell office:value-type="float" office:value="22.76" table:style-name="ce5">
            <text:p>22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ftakker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Wonder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fe Sydney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bout Glory</text:p>
          </table:table-cell>
          <table:table-cell office:value-type="float" office:value="47.81" table:style-name="ce5">
            <text:p>47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nry's Conquest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Sligo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ghfoor</text:p>
          </table:table-cell>
          <table:table-cell office:value-type="float" office:value="17.440000000000001" table:style-name="ce5">
            <text:p>17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llanelle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dy Lass</text:p>
          </table:table-cell>
          <table:table-cell office:value-type="float" office:value="305.31" table:style-name="ce5">
            <text:p>305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lash Of Verve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rset Blue</text:p>
          </table:table-cell>
          <table:table-cell office:value-type="float" office:value="30.36" table:style-name="ce5">
            <text:p>30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evie Mckeane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ket Naan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hippos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Of York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ifornia Lad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paneema</text:p>
          </table:table-cell>
          <table:table-cell office:value-type="float" office:value="47.94" table:style-name="ce5">
            <text:p>47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rd Of Honour</text:p>
          </table:table-cell>
          <table:table-cell office:value-type="float" office:value="25.02" table:style-name="ce5">
            <text:p>25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lative Ease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mber's Glow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Sundowner</text:p>
          </table:table-cell>
          <table:table-cell office:value-type="float" office:value="14.57" table:style-name="ce5">
            <text:p>14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reeching Dragon</text:p>
          </table:table-cell>
          <table:table-cell office:value-type="float" office:value="96" table:style-name="ce5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stletroy</text:p>
          </table:table-cell>
          <table:table-cell office:value-type="float" office:value="69.19" table:style-name="ce5">
            <text:p>69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dina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nnes| v |Chelse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nnes| v |Chelse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nnes| v |Chelse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nnes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Krasnodar| v |Sevill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Krasnodar| v |Sevill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Krasnodar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Krasnodar| v |Sevilla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greyvtrain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aaraat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vajo Dawn</text:p>
          </table:table-cell>
          <table:table-cell office:value-type="float" office:value="34.68" table:style-name="ce5">
            <text:p>34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ssional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ouser The Cash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kindofsunshine</text:p>
          </table:table-cell>
          <table:table-cell office:value-type="float" office:value="39.950000000000003" table:style-name="ce5">
            <text:p>39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ens Road</text:p>
          </table:table-cell>
          <table:table-cell office:value-type="float" office:value="134.66" table:style-name="ce5">
            <text:p>134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perseded</text:p>
          </table:table-cell>
          <table:table-cell office:value-type="float" office:value="43.08" table:style-name="ce5">
            <text:p>43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Allure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spberry</text:p>
          </table:table-cell>
          <table:table-cell office:value-type="float" office:value="106.07" table:style-name="ce5">
            <text:p>10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pherd's Purse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Juventus| v |Ferencvarosi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Juventus| v |Ferencvarosi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erencvarosi</text:p>
          </table:table-cell>
          <table:table-cell office:value-type="float" office:value="26.23" table:style-name="ce5">
            <text:p>26.2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Juventus| v |Ferencvarosi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17" table:style-name="ce5">
            <text:p>1.1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Dynamo Kiev| v |Barcelona| : |Result| 0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Dynamo Kiev| v |Barcelona| : |Result| 0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Dynamo Kiev| v |Barcelona| : |Result| 0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ynamo Kiev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PSG| v |RB Leipzig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PSG| v |RB Leipzig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SG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PSG| v |RB Leipzig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Club Brugg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Club Brugg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lub Brugge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Club Brugge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azio| v |Zenit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azio| v |Zenit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azio| v |Zenit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Zenit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Utd| v |Istanbul Basaksehir| : |Result| 4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Utd| v |Istanbul Basaksehir| : |Result| 4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stanbul Basaksehir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Man Utd| v |Istanbul Basaksehir| : |Result| 4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number-rows-repeated="10481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1-25T08:19:02Z</meta:creation-date>
    <dc:date>2020-11-25T08:21:40Z</dc:date>
  </office:meta>
</office:document-meta>
</file>