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8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Giants| v |Tampa Bay Buccaneers| : |Result| 23-2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York Giants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Giants| v |Tampa Bay Buccaneers| : |Result| 23-2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Tampa Bay Buccaneers</text:p>
          </table:table-cell>
          <table:table-cell office:value-type="float" office:value="1.1599999999999999" table:style-name="ce5">
            <text:p>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use Deposit</text:p>
          </table:table-cell>
          <table:table-cell office:value-type="float" office:value="23.87" table:style-name="ce5">
            <text:p>2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wry</text:p>
          </table:table-cell>
          <table:table-cell office:value-type="float" office:value="32.6" table:style-name="ce5">
            <text:p>3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unt Ararat</text:p>
          </table:table-cell>
          <table:table-cell office:value-type="float" office:value="19.86" table:style-name="ce5">
            <text:p>1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aight Ash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bolden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nzo Duro</text:p>
          </table:table-cell>
          <table:table-cell office:value-type="float" office:value="18.59" table:style-name="ce5">
            <text:p>1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wler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ts For Cash</text:p>
          </table:table-cell>
          <table:table-cell office:value-type="float" office:value="210.81" table:style-name="ce5">
            <text:p>21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rt Tycoon</text:p>
          </table:table-cell>
          <table:table-cell office:value-type="float" office:value="46.61" table:style-name="ce5">
            <text:p>46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uguernon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stage To Fortune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lkeaskins First</text:p>
          </table:table-cell>
          <table:table-cell office:value-type="float" office:value="28.07" table:style-name="ce5">
            <text:p>2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an Araig</text:p>
          </table:table-cell>
          <table:table-cell office:value-type="float" office:value="50.53" table:style-name="ce5">
            <text:p>50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ad Up Time</text:p>
          </table:table-cell>
          <table:table-cell office:value-type="float" office:value="25.05" table:style-name="ce5">
            <text:p>25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ptical Confusion</text:p>
          </table:table-cell>
          <table:table-cell office:value-type="float" office:value="24.1" table:style-name="ce5">
            <text:p>2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scar Montel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ky Shores</text:p>
          </table:table-cell>
          <table:table-cell office:value-type="float" office:value="32.74" table:style-name="ce5">
            <text:p>3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Echo Boy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etaway Katie</text:p>
          </table:table-cell>
          <table:table-cell office:value-type="float" office:value="28.93" table:style-name="ce5">
            <text:p>2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iamond Grove (RES)</text:p>
          </table:table-cell>
          <table:table-cell office:value-type="float" office:value="35.729999999999997" table:style-name="ce5">
            <text:p>3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A Honey Bee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 Perfecto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bhopeornohope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kamora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ydford Lad</text:p>
          </table:table-cell>
          <table:table-cell office:value-type="float" office:value="33.11" table:style-name="ce5">
            <text:p>33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ckelsonthedime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w Is The Winter</text:p>
          </table:table-cell>
          <table:table-cell office:value-type="float" office:value="115.42" table:style-name="ce5">
            <text:p>11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khamtom</text:p>
          </table:table-cell>
          <table:table-cell office:value-type="float" office:value="68.06" table:style-name="ce5">
            <text:p>6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shy Story</text:p>
          </table:table-cell>
          <table:table-cell office:value-type="float" office:value="93.87" table:style-name="ce5">
            <text:p>9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oot To Fame</text:p>
          </table:table-cell>
          <table:table-cell office:value-type="float" office:value="184.81" table:style-name="ce5">
            <text:p>18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Boy Lewis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vertible</text:p>
          </table:table-cell>
          <table:table-cell office:value-type="float" office:value="12.9" table:style-name="ce5">
            <text:p>12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al Smooth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etty Pickle</text:p>
          </table:table-cell>
          <table:table-cell office:value-type="float" office:value="21.16" table:style-name="ce5">
            <text:p>2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wel Maker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mtalik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otherholme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in Cap</text:p>
          </table:table-cell>
          <table:table-cell office:value-type="float" office:value="168.9" table:style-name="ce5">
            <text:p>16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ghlight Reel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 Bold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ffshore Oscar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Inbetween</text:p>
          </table:table-cell>
          <table:table-cell office:value-type="float" office:value="26.5" table:style-name="ce5">
            <text:p>2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est Benefit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ve Him Time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lkers Point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 On Barney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s</text:p>
          </table:table-cell>
          <table:table-cell office:value-type="float" office:value="17.95" table:style-name="ce5">
            <text:p>1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ing Decree</text:p>
          </table:table-cell>
          <table:table-cell office:value-type="float" office:value="208.68" table:style-name="ce5">
            <text:p>208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ighnealta</text:p>
          </table:table-cell>
          <table:table-cell office:value-type="float" office:value="97.43" table:style-name="ce5">
            <text:p>97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ylisha</text:p>
          </table:table-cell>
          <table:table-cell office:value-type="float" office:value="31.47" table:style-name="ce5">
            <text:p>31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tness Of Fashion</text:p>
          </table:table-cell>
          <table:table-cell office:value-type="float" office:value="15.87" table:style-name="ce5">
            <text:p>15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asy Cash D'Alex</text:p>
          </table:table-cell>
          <table:table-cell office:value-type="float" office:value="36.770000000000003" table:style-name="ce5">
            <text:p>3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odka Society</text:p>
          </table:table-cell>
          <table:table-cell office:value-type="float" office:value="28.22" table:style-name="ce5">
            <text:p>28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Kristian Goingwel (RES)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ble Behest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ash Collonges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nor Grey</text:p>
          </table:table-cell>
          <table:table-cell office:value-type="float" office:value="9.5" table:style-name="ce5">
            <text:p>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ca Rose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konos Ammos</text:p>
          </table:table-cell>
          <table:table-cell office:value-type="float" office:value="106.61" table:style-name="ce5">
            <text:p>106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ton</text:p>
          </table:table-cell>
          <table:table-cell office:value-type="float" office:value="11.48" table:style-name="ce5">
            <text:p>1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eady Away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dfire Warrior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tters Vision</text:p>
          </table:table-cell>
          <table:table-cell office:value-type="float" office:value="49.02" table:style-name="ce5">
            <text:p>4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t The Heat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shire</text:p>
          </table:table-cell>
          <table:table-cell office:value-type="float" office:value="15.05" table:style-name="ce5">
            <text:p>1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tultous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ss Siyouni</text:p>
          </table:table-cell>
          <table:table-cell office:value-type="float" office:value="14.04" table:style-name="ce5">
            <text:p>1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wizeegeezer</text:p>
          </table:table-cell>
          <table:table-cell office:value-type="float" office:value="51.3" table:style-name="ce5">
            <text:p>51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ong Roong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rvest Day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Regent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neral Joe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siebond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Painter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ddlescence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vors Involvement</text:p>
          </table:table-cell>
          <table:table-cell office:value-type="float" office:value="67.209999999999994" table:style-name="ce5">
            <text:p>67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encoe Boy</text:p>
          </table:table-cell>
          <table:table-cell office:value-type="float" office:value="34.86" table:style-name="ce5">
            <text:p>3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xei Vronsky</text:p>
          </table:table-cell>
          <table:table-cell office:value-type="float" office:value="22.51" table:style-name="ce5">
            <text:p>2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z Belief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plete Fantasy</text:p>
          </table:table-cell>
          <table:table-cell office:value-type="float" office:value="115.44" table:style-name="ce5">
            <text:p>11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aic Eile</text:p>
          </table:table-cell>
          <table:table-cell office:value-type="float" office:value="37.14" table:style-name="ce5">
            <text:p>3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nsceal Blue</text:p>
          </table:table-cell>
          <table:table-cell office:value-type="float" office:value="112.67" table:style-name="ce5">
            <text:p>11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ylikeaneagle</text:p>
          </table:table-cell>
          <table:table-cell office:value-type="float" office:value="92.96" table:style-name="ce5">
            <text:p>9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ff Kidder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deshift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Will</text:p>
          </table:table-cell>
          <table:table-cell office:value-type="float" office:value="448.97" table:style-name="ce5">
            <text:p>44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ughari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rban Boom</text:p>
          </table:table-cell>
          <table:table-cell office:value-type="float" office:value="122.71" table:style-name="ce5">
            <text:p>12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ga Malta</text:p>
          </table:table-cell>
          <table:table-cell office:value-type="float" office:value="249.13" table:style-name="ce5">
            <text:p>24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haziah (RES)</text:p>
          </table:table-cell>
          <table:table-cell office:value-type="float" office:value="249.13" table:style-name="ce5">
            <text:p>24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enby</text:p>
          </table:table-cell>
          <table:table-cell office:value-type="float" office:value="22.98" table:style-name="ce5">
            <text:p>22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vemansgame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 Horrisgle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alead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 Crunch</text:p>
          </table:table-cell>
          <table:table-cell office:value-type="float" office:value="348.47" table:style-name="ce5">
            <text:p>34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llo Gre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nswick Bay</text:p>
          </table:table-cell>
          <table:table-cell office:value-type="float" office:value="11.92" table:style-name="ce5">
            <text:p>1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ggazz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lk Of Fame</text:p>
          </table:table-cell>
          <table:table-cell office:value-type="float" office:value="17.93" table:style-name="ce5">
            <text:p>17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omas Kershaw</text:p>
          </table:table-cell>
          <table:table-cell office:value-type="float" office:value="154.62" table:style-name="ce5">
            <text:p>154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llevarde Express</text:p>
          </table:table-cell>
          <table:table-cell office:value-type="float" office:value="119.27" table:style-name="ce5">
            <text:p>119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ghwayman Vic</text:p>
          </table:table-cell>
          <table:table-cell office:value-type="float" office:value="568.20000000000005" table:style-name="ce5">
            <text:p>56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akey Boy</text:p>
          </table:table-cell>
          <table:table-cell office:value-type="float" office:value="447.16" table:style-name="ce5">
            <text:p>44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tzbuhel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mthingphenomenal</text:p>
          </table:table-cell>
          <table:table-cell office:value-type="float" office:value="725.59" table:style-name="ce5">
            <text:p>72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y Fi</text:p>
          </table:table-cell>
          <table:table-cell office:value-type="float" office:value="546.46" table:style-name="ce5">
            <text:p>54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queta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lfwaytothemoon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e On Jack</text:p>
          </table:table-cell>
          <table:table-cell office:value-type="float" office:value="105.65" table:style-name="ce5">
            <text:p>105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ert Boots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ry Night</text:p>
          </table:table-cell>
          <table:table-cell office:value-type="float" office:value="27.38" table:style-name="ce5">
            <text:p>27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 Cheval Rapide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votal Time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zard D'amour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ller Bay</text:p>
          </table:table-cell>
          <table:table-cell office:value-type="float" office:value="33.369999999999997" table:style-name="ce5">
            <text:p>3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mm Hurair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n Doran</text:p>
          </table:table-cell>
          <table:table-cell office:value-type="float" office:value="17.59" table:style-name="ce5">
            <text:p>17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en Forsa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prit Du Large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al Citizen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aneteen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racudja</text:p>
          </table:table-cell>
          <table:table-cell office:value-type="float" office:value="40.71" table:style-name="ce5">
            <text:p>4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sion Des Flos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onlighter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t That Fuisse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nk Eyed Pedro</text:p>
          </table:table-cell>
          <table:table-cell office:value-type="float" office:value="44.54" table:style-name="ce5">
            <text:p>4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rawaan</text:p>
          </table:table-cell>
          <table:table-cell office:value-type="float" office:value="128.26" table:style-name="ce5">
            <text:p>12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d Of Eirn</text:p>
          </table:table-cell>
          <table:table-cell office:value-type="float" office:value="943.32" table:style-name="ce5">
            <text:p>94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ndaw Bertie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rity</text:p>
          </table:table-cell>
          <table:table-cell office:value-type="float" office:value="940.71" table:style-name="ce5">
            <text:p>94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ir De Rots</text:p>
          </table:table-cell>
          <table:table-cell office:value-type="float" office:value="171.94" table:style-name="ce5">
            <text:p>17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kiera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bynako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aheadwiththeplan</text:p>
          </table:table-cell>
          <table:table-cell office:value-type="float" office:value="17.61" table:style-name="ce5">
            <text:p>17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ghstreetfashion</text:p>
          </table:table-cell>
          <table:table-cell office:value-type="float" office:value="882.55" table:style-name="ce5">
            <text:p>88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tsnotinit</text:p>
          </table:table-cell>
          <table:table-cell office:value-type="float" office:value="101.73" table:style-name="ce5">
            <text:p>101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ngacre Square</text:p>
          </table:table-cell>
          <table:table-cell office:value-type="float" office:value="40.450000000000003" table:style-name="ce5">
            <text:p>40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kaway Beach</text:p>
          </table:table-cell>
          <table:table-cell office:value-type="float" office:value="897.09" table:style-name="ce5">
            <text:p>897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galwaygenius</text:p>
          </table:table-cell>
          <table:table-cell office:value-type="float" office:value="928.25" table:style-name="ce5">
            <text:p>92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at's Lifebuoy</text:p>
          </table:table-cell>
          <table:table-cell office:value-type="float" office:value="826.52" table:style-name="ce5">
            <text:p>82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rdic Fire</text:p>
          </table:table-cell>
          <table:table-cell office:value-type="float" office:value="7.41" table:style-name="ce5">
            <text:p>7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quited</text:p>
          </table:table-cell>
          <table:table-cell office:value-type="float" office:value="32.619999999999997" table:style-name="ce5">
            <text:p>3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bal Humor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ng John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raka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mira Bridge</text:p>
          </table:table-cell>
          <table:table-cell office:value-type="float" office:value="107.91" table:style-name="ce5">
            <text:p>107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arl Of Qatar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p Boy</text:p>
          </table:table-cell>
          <table:table-cell office:value-type="float" office:value="34.93" table:style-name="ce5">
            <text:p>3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n Juan</text:p>
          </table:table-cell>
          <table:table-cell office:value-type="float" office:value="140.94999999999999" table:style-name="ce5">
            <text:p>14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rath Of Hector</text:p>
          </table:table-cell>
          <table:table-cell office:value-type="float" office:value="20.55" table:style-name="ce5">
            <text:p>2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ex Gracie</text:p>
          </table:table-cell>
          <table:table-cell office:value-type="float" office:value="14.73" table:style-name="ce5">
            <text:p>1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bby Shaft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ver In Paris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k Defender</text:p>
          </table:table-cell>
          <table:table-cell office:value-type="float" office:value="41.36" table:style-name="ce5">
            <text:p>41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ng of The Isles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tasy Keeper</text:p>
          </table:table-cell>
          <table:table-cell office:value-type="float" office:value="42.03" table:style-name="ce5">
            <text:p>4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ntrancing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mp The Gun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go Gregory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ssoon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ligible</text:p>
          </table:table-cell>
          <table:table-cell office:value-type="float" office:value="138.09" table:style-name="ce5">
            <text:p>13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Upstaging</text:p>
          </table:table-cell>
          <table:table-cell office:value-type="float" office:value="30.63" table:style-name="ce5">
            <text:p>30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Kendergarten Kop</text:p>
          </table:table-cell>
          <table:table-cell office:value-type="float" office:value="42.23" table:style-name="ce5">
            <text:p>4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mous Day</text:p>
          </table:table-cell>
          <table:table-cell office:value-type="float" office:value="47.22" table:style-name="ce5">
            <text:p>4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le Arcade</text:p>
          </table:table-cell>
          <table:table-cell office:value-type="float" office:value="45.91" table:style-name="ce5">
            <text:p>45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ckleton Island</text:p>
          </table:table-cell>
          <table:table-cell office:value-type="float" office:value="67.819999999999993" table:style-name="ce5">
            <text:p>67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found</text:p>
          </table:table-cell>
          <table:table-cell office:value-type="float" office:value="89.22" table:style-name="ce5">
            <text:p>8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ldewood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agon's Pass</text:p>
          </table:table-cell>
          <table:table-cell office:value-type="float" office:value="20.07" table:style-name="ce5">
            <text:p>2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laat</text:p>
          </table:table-cell>
          <table:table-cell office:value-type="float" office:value="85.34" table:style-name="ce5">
            <text:p>85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wluckycanwebe</text:p>
          </table:table-cell>
          <table:table-cell office:value-type="float" office:value="32.75" table:style-name="ce5">
            <text:p>32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Dreams Alive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ixie Mc</text:p>
          </table:table-cell>
          <table:table-cell office:value-type="float" office:value="38.18" table:style-name="ce5">
            <text:p>3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nse Of Rock</text:p>
          </table:table-cell>
          <table:table-cell office:value-type="float" office:value="99.96" table:style-name="ce5">
            <text:p>99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thnaleen Glory</text:p>
          </table:table-cell>
          <table:table-cell office:value-type="float" office:value="363.06" table:style-name="ce5">
            <text:p>36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osen Flower</text:p>
          </table:table-cell>
          <table:table-cell office:value-type="float" office:value="36.950000000000003" table:style-name="ce5">
            <text:p>3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lassy Kay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ndon Lane</text:p>
          </table:table-cell>
          <table:table-cell office:value-type="float" office:value="654.46" table:style-name="ce5">
            <text:p>65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lac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rilo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ry Iggins</text:p>
          </table:table-cell>
          <table:table-cell office:value-type="float" office:value="191.07" table:style-name="ce5">
            <text:p>19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esent Value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River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greyvtrain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yllachy Warrior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pple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stath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azing Amaya</text:p>
          </table:table-cell>
          <table:table-cell office:value-type="float" office:value="18.190000000000001" table:style-name="ce5">
            <text:p>1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ney Gg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wgate Angel</text:p>
          </table:table-cell>
          <table:table-cell office:value-type="float" office:value="21.52" table:style-name="ce5">
            <text:p>2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artstar</text:p>
          </table:table-cell>
          <table:table-cell office:value-type="float" office:value="57.89" table:style-name="ce5">
            <text:p>5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king Way</text:p>
          </table:table-cell>
          <table:table-cell office:value-type="float" office:value="54.86" table:style-name="ce5">
            <text:p>54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amonds Dream</text:p>
          </table:table-cell>
          <table:table-cell office:value-type="float" office:value="660.65" table:style-name="ce5">
            <text:p>660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ch Ness Monster</text:p>
          </table:table-cell>
          <table:table-cell office:value-type="float" office:value="18.47" table:style-name="ce5">
            <text:p>1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oah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wpsyn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brace The Moment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jestyk Fire</text:p>
          </table:table-cell>
          <table:table-cell office:value-type="float" office:value="782.74" table:style-name="ce5">
            <text:p>78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Treble</text:p>
          </table:table-cell>
          <table:table-cell office:value-type="float" office:value="40.090000000000003" table:style-name="ce5">
            <text:p>40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rriesmatic</text:p>
          </table:table-cell>
          <table:table-cell office:value-type="float" office:value="76.180000000000007" table:style-name="ce5">
            <text:p>7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ndor</text:p>
          </table:table-cell>
          <table:table-cell office:value-type="float" office:value="13.87" table:style-name="ce5">
            <text:p>1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nnesse Waltz</text:p>
          </table:table-cell>
          <table:table-cell office:value-type="float" office:value="127.48" table:style-name="ce5">
            <text:p>12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ou Say Nothing</text:p>
          </table:table-cell>
          <table:table-cell office:value-type="float" office:value="19.38" table:style-name="ce5">
            <text:p>19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ttie's Mountain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de Harper</text:p>
          </table:table-cell>
          <table:table-cell office:value-type="float" office:value="49.7" table:style-name="ce5">
            <text:p>49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stern Line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idescent</text:p>
          </table:table-cell>
          <table:table-cell office:value-type="float" office:value="24.24" table:style-name="ce5">
            <text:p>24.2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stenheretomejack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y Rail</text:p>
          </table:table-cell>
          <table:table-cell office:value-type="float" office:value="71.099999999999994" table:style-name="ce5">
            <text:p>71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unning Skeard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ack On Corrie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fluential Lady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es Gold</text:p>
          </table:table-cell>
          <table:table-cell office:value-type="float" office:value="48.76" table:style-name="ce5">
            <text:p>4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agnzig</text:p>
          </table:table-cell>
          <table:table-cell office:value-type="float" office:value="15.72" table:style-name="ce5">
            <text:p>1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rkbarrow Lad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sic Ben</text:p>
          </table:table-cell>
          <table:table-cell office:value-type="float" office:value="19.73" table:style-name="ce5">
            <text:p>19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rchardstown Cross</text:p>
          </table:table-cell>
          <table:table-cell office:value-type="float" office:value="17.07" table:style-name="ce5">
            <text:p>1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tescue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 Boizelo</text:p>
          </table:table-cell>
          <table:table-cell office:value-type="float" office:value="24.34" table:style-name="ce5">
            <text:p>2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lydora</text:p>
          </table:table-cell>
          <table:table-cell office:value-type="float" office:value="75.03" table:style-name="ce5">
            <text:p>7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uckin Away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thlin Rose</text:p>
          </table:table-cell>
          <table:table-cell office:value-type="float" office:value="95.88" table:style-name="ce5">
            <text:p>9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wson City</text:p>
          </table:table-cell>
          <table:table-cell office:value-type="float" office:value="153.01" table:style-name="ce5">
            <text:p>15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 Erney</text:p>
          </table:table-cell>
          <table:table-cell office:value-type="float" office:value="116.94" table:style-name="ce5">
            <text:p>11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ersey Bean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ller Clown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bel Royal</text:p>
          </table:table-cell>
          <table:table-cell office:value-type="float" office:value="31.33" table:style-name="ce5">
            <text:p>3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lantagenet</text:p>
          </table:table-cell>
          <table:table-cell office:value-type="float" office:value="45.55" table:style-name="ce5">
            <text:p>4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roadclyst</text:p>
          </table:table-cell>
          <table:table-cell office:value-type="float" office:value="23.11" table:style-name="ce5">
            <text:p>2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ahlermade</text:p>
          </table:table-cell>
          <table:table-cell office:value-type="float" office:value="46.53" table:style-name="ce5">
            <text:p>4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at's A Given</text:p>
          </table:table-cell>
          <table:table-cell office:value-type="float" office:value="14.12" table:style-name="ce5">
            <text:p>1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Everlanes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nockabout Queen</text:p>
          </table:table-cell>
          <table:table-cell office:value-type="float" office:value="15.15" table:style-name="ce5">
            <text:p>1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rd Of The Glen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cavallo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al Legacy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Side Prince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himedes</text:p>
          </table:table-cell>
          <table:table-cell office:value-type="float" office:value="12.48" table:style-name="ce5">
            <text:p>1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cred Legacy</text:p>
          </table:table-cell>
          <table:table-cell office:value-type="float" office:value="20.59" table:style-name="ce5">
            <text:p>2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uella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wake In Asia</text:p>
          </table:table-cell>
          <table:table-cell office:value-type="float" office:value="25.07" table:style-name="ce5">
            <text:p>2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asheq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nar Jet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ckalorum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 Erayg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diyatink Now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enurgoodurgood</text:p>
          </table:table-cell>
          <table:table-cell office:value-type="float" office:value="29.17" table:style-name="ce5">
            <text:p>2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Mccabe</text:p>
          </table:table-cell>
          <table:table-cell office:value-type="float" office:value="22.92" table:style-name="ce5">
            <text:p>2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dhill</text:p>
          </table:table-cell>
          <table:table-cell office:value-type="float" office:value="85.8" table:style-name="ce5">
            <text:p>8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ilean's Angel</text:p>
          </table:table-cell>
          <table:table-cell office:value-type="float" office:value="22.43" table:style-name="ce5">
            <text:p>2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mato</text:p>
          </table:table-cell>
          <table:table-cell office:value-type="float" office:value="33.25" table:style-name="ce5">
            <text:p>33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w Lie The Fields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rthern Love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Hunter Hoe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llymadun</text:p>
          </table:table-cell>
          <table:table-cell office:value-type="float" office:value="33.78" table:style-name="ce5">
            <text:p>3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ighting Fit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urina</text:p>
          </table:table-cell>
          <table:table-cell office:value-type="float" office:value="13.55" table:style-name="ce5">
            <text:p>1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enabo Bridge</text:p>
          </table:table-cell>
          <table:table-cell office:value-type="float" office:value="53.04" table:style-name="ce5">
            <text:p>5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eorgieshore</text:p>
          </table:table-cell>
          <table:table-cell office:value-type="float" office:value="33.49" table:style-name="ce5">
            <text:p>3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stival Dawn</text:p>
          </table:table-cell>
          <table:table-cell office:value-type="float" office:value="20.56" table:style-name="ce5">
            <text:p>2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irgead Suas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The Appeal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onad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lde Spirit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t And Run</text:p>
          </table:table-cell>
          <table:table-cell office:value-type="float" office:value="73.959999999999994" table:style-name="ce5">
            <text:p>73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e De La Seniere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ero To Hero</text:p>
          </table:table-cell>
          <table:table-cell office:value-type="float" office:value="99.67" table:style-name="ce5">
            <text:p>9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ep Meep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bra Angel</text:p>
          </table:table-cell>
          <table:table-cell office:value-type="float" office:value="40.950000000000003" table:style-name="ce5">
            <text:p>4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rquay</text:p>
          </table:table-cell>
          <table:table-cell office:value-type="float" office:value="80.790000000000006" table:style-name="ce5">
            <text:p>8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gent Valdez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est Way Never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ide Of Uk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crington Stanley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kaman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land Road Boy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lwa Azyan</text:p>
          </table:table-cell>
          <table:table-cell office:value-type="float" office:value="58.81" table:style-name="ce5">
            <text:p>5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tsy Fagan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Walls</text:p>
          </table:table-cell>
          <table:table-cell office:value-type="float" office:value="135.96" table:style-name="ce5">
            <text:p>13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d Day Rush</text:p>
          </table:table-cell>
          <table:table-cell office:value-type="float" office:value="32.409999999999997" table:style-name="ce5">
            <text:p>32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st A Jeroboam</text:p>
          </table:table-cell>
          <table:table-cell office:value-type="float" office:value="59.05" table:style-name="ce5">
            <text:p>5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ro Dorado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 Commissioner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kerryvore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lph Crescent</text:p>
          </table:table-cell>
          <table:table-cell office:value-type="float" office:value="23.95" table:style-name="ce5">
            <text:p>2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wzer Black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don Arch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fred Richardson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Coco Bean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 Just</text:p>
          </table:table-cell>
          <table:table-cell office:value-type="float" office:value="19.52" table:style-name="ce5">
            <text:p>1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7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tty Grable</text:p>
          </table:table-cell>
          <table:table-cell office:value-type="float" office:value="98.01" table:style-name="ce5">
            <text:p>98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meer</text:p>
          </table:table-cell>
          <table:table-cell office:value-type="float" office:value="19.670000000000002" table:style-name="ce5">
            <text:p>1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keeta</text:p>
          </table:table-cell>
          <table:table-cell office:value-type="float" office:value="15.26" table:style-name="ce5">
            <text:p>1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nerstone Lad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gleby Hollow</text:p>
          </table:table-cell>
          <table:table-cell office:value-type="float" office:value="39.92" table:style-name="ce5">
            <text:p>39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ation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ter Universum</text:p>
          </table:table-cell>
          <table:table-cell office:value-type="float" office:value="828.02" table:style-name="ce5">
            <text:p>828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ceful Lady</text:p>
          </table:table-cell>
          <table:table-cell office:value-type="float" office:value="37.6" table:style-name="ce5">
            <text:p>37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na Moralia</text:p>
          </table:table-cell>
          <table:table-cell office:value-type="float" office:value="15.98" table:style-name="ce5">
            <text:p>1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od View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amundo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lower Of Scotland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uro Implosion</text:p>
          </table:table-cell>
          <table:table-cell office:value-type="float" office:value="56.62" table:style-name="ce5">
            <text:p>5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lightfantastic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phornbeam</text:p>
          </table:table-cell>
          <table:table-cell office:value-type="float" office:value="27.5" table:style-name="ce5">
            <text:p>2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mmy Shark</text:p>
          </table:table-cell>
          <table:table-cell office:value-type="float" office:value="69.03" table:style-name="ce5">
            <text:p>69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Carli Fay</text:p>
          </table:table-cell>
          <table:table-cell office:value-type="float" office:value="593.21" table:style-name="ce5">
            <text:p>59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lly's Money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Kahala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cially Distant</text:p>
          </table:table-cell>
          <table:table-cell office:value-type="float" office:value="16.149999999999999" table:style-name="ce5">
            <text:p>1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rthday Bayeb</text:p>
          </table:table-cell>
          <table:table-cell office:value-type="float" office:value="79.62" table:style-name="ce5">
            <text:p>7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ue Hen</text:p>
          </table:table-cell>
          <table:table-cell office:value-type="float" office:value="24.03" table:style-name="ce5">
            <text:p>2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ute Cherry</text:p>
          </table:table-cell>
          <table:table-cell office:value-type="float" office:value="18.09" table:style-name="ce5">
            <text:p>1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me And Joy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aelic Force</text:p>
          </table:table-cell>
          <table:table-cell office:value-type="float" office:value="230.66" table:style-name="ce5">
            <text:p>23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enveagh Park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rqueens Glory</text:p>
          </table:table-cell>
          <table:table-cell office:value-type="float" office:value="39.67" table:style-name="ce5">
            <text:p>3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Reset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ano Stairs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lingo</text:p>
          </table:table-cell>
          <table:table-cell office:value-type="float" office:value="38.659999999999997" table:style-name="ce5">
            <text:p>38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Chuffnell</text:p>
          </table:table-cell>
          <table:table-cell office:value-type="float" office:value="25.35" table:style-name="ce5">
            <text:p>25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azaain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nkincense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dmirals Bay</text:p>
          </table:table-cell>
          <table:table-cell office:value-type="float" office:value="34.99" table:style-name="ce5">
            <text:p>3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besgreen Lad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 Taifan</text:p>
          </table:table-cell>
          <table:table-cell office:value-type="float" office:value="313.93" table:style-name="ce5">
            <text:p>31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rmonious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erial Square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r Defender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lsworth Emerald</text:p>
          </table:table-cell>
          <table:table-cell office:value-type="float" office:value="542.66999999999996" table:style-name="ce5">
            <text:p>54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azen Hussy</text:p>
          </table:table-cell>
          <table:table-cell office:value-type="float" office:value="257.58999999999997" table:style-name="ce5">
            <text:p>257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a Dolan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temps Sia</text:p>
          </table:table-cell>
          <table:table-cell office:value-type="float" office:value="27.94" table:style-name="ce5">
            <text:p>2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yr Empress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echwood Emily</text:p>
          </table:table-cell>
          <table:table-cell office:value-type="float" office:value="29.76" table:style-name="ce5">
            <text:p>2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roshi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ker Of Light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ace Kid</text:p>
          </table:table-cell>
          <table:table-cell office:value-type="float" office:value="12.66" table:style-name="ce5">
            <text:p>1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ve Of Zoffany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many Amber</text:p>
          </table:table-cell>
          <table:table-cell office:value-type="float" office:value="15.87" table:style-name="ce5">
            <text:p>1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me Has Wings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wood</text:p>
          </table:table-cell>
          <table:table-cell office:value-type="float" office:value="33.479999999999997" table:style-name="ce5">
            <text:p>3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ave Blossom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be Alicious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bby Ami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eant Two B</text:p>
          </table:table-cell>
          <table:table-cell office:value-type="float" office:value="144.88" table:style-name="ce5">
            <text:p>14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Resdev Way</text:p>
          </table:table-cell>
          <table:table-cell office:value-type="float" office:value="23.98" table:style-name="ce5">
            <text:p>2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stive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r Empress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dscape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ssian Rumour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yoto Star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ugoigo</text:p>
          </table:table-cell>
          <table:table-cell office:value-type="float" office:value="18.899999999999999" table:style-name="ce5">
            <text:p>18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gel Of The North</text:p>
          </table:table-cell>
          <table:table-cell office:value-type="float" office:value="923.67" table:style-name="ce5">
            <text:p>923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uke Of Yorkshire</text:p>
          </table:table-cell>
          <table:table-cell office:value-type="float" office:value="48.35" table:style-name="ce5">
            <text:p>4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rafton</text:p>
          </table:table-cell>
          <table:table-cell office:value-type="float" office:value="128.4" table:style-name="ce5">
            <text:p>12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izona Gold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haji</text:p>
          </table:table-cell>
          <table:table-cell office:value-type="float" office:value="22.26" table:style-name="ce5">
            <text:p>2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zper</text:p>
          </table:table-cell>
          <table:table-cell office:value-type="float" office:value="175.75" table:style-name="ce5">
            <text:p>175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ison de York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ince Of Sol</text:p>
          </table:table-cell>
          <table:table-cell office:value-type="float" office:value="104.46" table:style-name="ce5">
            <text:p>10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gerhon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thical Water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sesathendoftime</text:p>
          </table:table-cell>
          <table:table-cell office:value-type="float" office:value="224.65" table:style-name="ce5">
            <text:p>224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inning Rainbows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gar Angel</text:p>
          </table:table-cell>
          <table:table-cell office:value-type="float" office:value="77.150000000000006" table:style-name="ce5">
            <text:p>7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migi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is De Norton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untain's Flyer</text:p>
          </table:table-cell>
          <table:table-cell office:value-type="float" office:value="119.74" table:style-name="ce5">
            <text:p>11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ratos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uwaiti Hero</text:p>
          </table:table-cell>
          <table:table-cell office:value-type="float" office:value="33.880000000000003" table:style-name="ce5">
            <text:p>3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t's Be Honest</text:p>
          </table:table-cell>
          <table:table-cell office:value-type="float" office:value="44.56" table:style-name="ce5">
            <text:p>4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Advice</text:p>
          </table:table-cell>
          <table:table-cell office:value-type="float" office:value="50.29" table:style-name="ce5">
            <text:p>5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negarth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vajo Spring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se Of Lancashire</text:p>
          </table:table-cell>
          <table:table-cell office:value-type="float" office:value="433.91" table:style-name="ce5">
            <text:p>43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naya Canyon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cho Pride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ian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dford Flyer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nzil's Laughing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ghter Pilot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cattack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untry Charm</text:p>
          </table:table-cell>
          <table:table-cell office:value-type="float" office:value="25.6" table:style-name="ce5">
            <text:p>2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if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m Runner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uising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ameen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fighter</text:p>
          </table:table-cell>
          <table:table-cell office:value-type="float" office:value="18.739999999999998" table:style-name="ce5">
            <text:p>1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aveller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fect Swiss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wisted Dreams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sland Storm</text:p>
          </table:table-cell>
          <table:table-cell office:value-type="float" office:value="42.78" table:style-name="ce5">
            <text:p>4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delbar</text:p>
          </table:table-cell>
          <table:table-cell office:value-type="float" office:value="12.2" table:style-name="ce5">
            <text:p>12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plin Bay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olali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Mackem Torpedo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fect Soldier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speth Rose</text:p>
          </table:table-cell>
          <table:table-cell office:value-type="float" office:value="65.69" table:style-name="ce5">
            <text:p>6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riller's Moon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th Approval</text:p>
          </table:table-cell>
          <table:table-cell office:value-type="float" office:value="33.130000000000003" table:style-name="ce5">
            <text:p>3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ck Warbler</text:p>
          </table:table-cell>
          <table:table-cell office:value-type="float" office:value="30.84" table:style-name="ce5">
            <text:p>30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t Right Be Done</text:p>
          </table:table-cell>
          <table:table-cell office:value-type="float" office:value="436.66" table:style-name="ce5">
            <text:p>43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odiac Lass</text:p>
          </table:table-cell>
          <table:table-cell office:value-type="float" office:value="57.18" table:style-name="ce5">
            <text:p>5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atsonis</text:p>
          </table:table-cell>
          <table:table-cell office:value-type="float" office:value="105.13" table:style-name="ce5">
            <text:p>10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ealing Silk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Shakhtar Donetsk| v |Bor Monchengladbach| : |Result| 0-6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Shakhtar Donetsk| v |Bor Monchengladbach| : |Result| 0-6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Shakhtar Donetsk| v |Bor Monchengladbach| : |Result| 0-6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akhtar Donetsk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wanlad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telli</text:p>
          </table:table-cell>
          <table:table-cell office:value-type="float" office:value="52.19" table:style-name="ce5">
            <text:p>5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talahef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eofararekind</text:p>
          </table:table-cell>
          <table:table-cell office:value-type="float" office:value="28.2" table:style-name="ce5">
            <text:p>2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yyan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undel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yday</text:p>
          </table:table-cell>
          <table:table-cell office:value-type="float" office:value="308.60000000000002" table:style-name="ce5">
            <text:p>30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irit Of Opal</text:p>
          </table:table-cell>
          <table:table-cell office:value-type="float" office:value="416.68" table:style-name="ce5">
            <text:p>41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llshewontshe</text:p>
          </table:table-cell>
          <table:table-cell office:value-type="float" office:value="472.83" table:style-name="ce5">
            <text:p>47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okomotiv Moscow| v |Atletico Madrid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okomotiv Moscow| v |Atletico Madrid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okomotiv Moscow| v |Atletico Madrid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okomotiv Moscow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lconquhar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hill Retreat</text:p>
          </table:table-cell>
          <table:table-cell office:value-type="float" office:value="30.83" table:style-name="ce5">
            <text:p>30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ons Nest</text:p>
          </table:table-cell>
          <table:table-cell office:value-type="float" office:value="21.62" table:style-name="ce5">
            <text:p>2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Dawn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tinental</text:p>
          </table:table-cell>
          <table:table-cell office:value-type="float" office:value="30.98" table:style-name="ce5">
            <text:p>3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afy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rthern Charm</text:p>
          </table:table-cell>
          <table:table-cell office:value-type="float" office:value="14.96" table:style-name="ce5">
            <text:p>1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hantasmal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nny Pot Lane</text:p>
          </table:table-cell>
          <table:table-cell office:value-type="float" office:value="18.02" table:style-name="ce5">
            <text:p>18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aaraat</text:p>
          </table:table-cell>
          <table:table-cell office:value-type="float" office:value="15.94" table:style-name="ce5">
            <text:p>1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 Henry</text:p>
          </table:table-cell>
          <table:table-cell office:value-type="float" office:value="125.75" table:style-name="ce5">
            <text:p>125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illy Dylan</text:p>
          </table:table-cell>
          <table:table-cell office:value-type="float" office:value="80.040000000000006" table:style-name="ce5">
            <text:p>80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ar Cracker</text:p>
          </table:table-cell>
          <table:table-cell office:value-type="float" office:value="30.91" table:style-name="ce5">
            <text:p>3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ara Silvia</text:p>
          </table:table-cell>
          <table:table-cell office:value-type="float" office:value="35.19" table:style-name="ce5">
            <text:p>35.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Porto| v |Marseill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Porto| v |Marseill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rseille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Porto| v |Marseill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orto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Olympiako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Olympiako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Olympiako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lympiakos</text:p>
          </table:table-cell>
          <table:table-cell office:value-type="float" office:value="22.54" table:style-name="ce5">
            <text:p>22.5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Inter Milan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Inter Milan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Inter Milan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d Bull Salzburg| v |Bayern Munich| : |Result| 2-6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4" table:style-name="ce5">
            <text:p>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d Bull Salzburg| v |Bayern Munich| : |Result| 2-6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d Bull Salzburg| v |Bayern Munich| : |Result| 2-6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d Bull Salzburg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idtjylland| v |Ajax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jax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idtjylland| v |Ajax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idtjylland| v |Ajax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idtjylland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alanta| v |Liverpool| : |Result| 0-5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alanta| v |Liverpool| : |Result| 0-5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3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alanta| v |Liverpool| : |Result| 0-5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number-rows-repeated="10481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1-04T08:17:32Z</meta:creation-date>
    <dc:date>2020-11-04T08:18:42Z</dc:date>
  </office:meta>
</office:document-meta>
</file>