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ston Hill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it Eleven</text:p>
          </table:table-cell>
          <table:table-cell office:value-type="float" office:value="351.56" table:style-name="ce5">
            <text:p>35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Crackin</text:p>
          </table:table-cell>
          <table:table-cell office:value-type="float" office:value="115.89" table:style-name="ce5">
            <text:p>11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geclare Native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lf Shot</text:p>
          </table:table-cell>
          <table:table-cell office:value-type="float" office:value="295.16000000000003" table:style-name="ce5">
            <text:p>29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nry Africa</text:p>
          </table:table-cell>
          <table:table-cell office:value-type="float" office:value="332.21" table:style-name="ce5">
            <text:p>33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oshua Webb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cky Ranger</text:p>
          </table:table-cell>
          <table:table-cell office:value-type="float" office:value="59.13" table:style-name="ce5">
            <text:p>5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unt Melleray</text:p>
          </table:table-cell>
          <table:table-cell office:value-type="float" office:value="90.31" table:style-name="ce5">
            <text:p>9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xt Train's Gone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llarbridge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ee Dancer</text:p>
          </table:table-cell>
          <table:table-cell office:value-type="float" office:value="55.32" table:style-name="ce5">
            <text:p>5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enois</text:p>
          </table:table-cell>
          <table:table-cell office:value-type="float" office:value="31.29" table:style-name="ce5">
            <text:p>3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ucailem</text:p>
          </table:table-cell>
          <table:table-cell office:value-type="float" office:value="53.54" table:style-name="ce5">
            <text:p>5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oyal Rhythm</text:p>
          </table:table-cell>
          <table:table-cell office:value-type="float" office:value="819.31" table:style-name="ce5">
            <text:p>81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era Chanceux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Western Fiona</text:p>
          </table:table-cell>
          <table:table-cell office:value-type="float" office:value="104.46" table:style-name="ce5">
            <text:p>10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Wild Caprice</text:p>
          </table:table-cell>
          <table:table-cell office:value-type="float" office:value="269.88" table:style-name="ce5">
            <text:p>26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Eaton Lady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An Droichead Eile (RES)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 Lawrence Gap</text:p>
          </table:table-cell>
          <table:table-cell office:value-type="float" office:value="76.42" table:style-name="ce5">
            <text:p>7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emant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ubborn Logic</text:p>
          </table:table-cell>
          <table:table-cell office:value-type="float" office:value="32.54" table:style-name="ce5">
            <text:p>3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keaping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scort'namix</text:p>
          </table:table-cell>
          <table:table-cell office:value-type="float" office:value="74.25" table:style-name="ce5">
            <text:p>7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hoenix Dawn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Once</text:p>
          </table:table-cell>
          <table:table-cell office:value-type="float" office:value="69.2" table:style-name="ce5">
            <text:p>6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oking For Carl</text:p>
          </table:table-cell>
          <table:table-cell office:value-type="float" office:value="83.41" table:style-name="ce5">
            <text:p>8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dbruce</text:p>
          </table:table-cell>
          <table:table-cell office:value-type="float" office:value="62.74" table:style-name="ce5">
            <text:p>6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scan Pearl</text:p>
          </table:table-cell>
          <table:table-cell office:value-type="float" office:value="57.48" table:style-name="ce5">
            <text:p>5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zari</text:p>
          </table:table-cell>
          <table:table-cell office:value-type="float" office:value="252.97" table:style-name="ce5">
            <text:p>25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ueen Of The Court</text:p>
          </table:table-cell>
          <table:table-cell office:value-type="float" office:value="56.19" table:style-name="ce5">
            <text:p>5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pa Lad</text:p>
          </table:table-cell>
          <table:table-cell office:value-type="float" office:value="31.35" table:style-name="ce5">
            <text:p>3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an Gun</text:p>
          </table:table-cell>
          <table:table-cell office:value-type="float" office:value="22.83" table:style-name="ce5">
            <text:p>2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Outlaw Jack</text:p>
          </table:table-cell>
          <table:table-cell office:value-type="float" office:value="37.01" table:style-name="ce5">
            <text:p>3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'golo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kylane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ngle Junction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e Down</text:p>
          </table:table-cell>
          <table:table-cell office:value-type="float" office:value="64.92" table:style-name="ce5">
            <text:p>6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de Receiver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nexation</text:p>
          </table:table-cell>
          <table:table-cell office:value-type="float" office:value="16.829999999999998" table:style-name="ce5">
            <text:p>1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sse Evans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ullyhogue Fort</text:p>
          </table:table-cell>
          <table:table-cell office:value-type="float" office:value="980.03" table:style-name="ce5">
            <text:p>98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spion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lekhov</text:p>
          </table:table-cell>
          <table:table-cell office:value-type="float" office:value="22.24" table:style-name="ce5">
            <text:p>2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Lord De Cuet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p Gamble</text:p>
          </table:table-cell>
          <table:table-cell office:value-type="float" office:value="23.69" table:style-name="ce5">
            <text:p>2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spalion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enty Twenty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conic Sky</text:p>
          </table:table-cell>
          <table:table-cell office:value-type="float" office:value="32.72" table:style-name="ce5">
            <text:p>3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rtroe Joe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nisfree Lad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rcadio</text:p>
          </table:table-cell>
          <table:table-cell office:value-type="float" office:value="27.84" table:style-name="ce5">
            <text:p>2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acker Jak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bden Bank</text:p>
          </table:table-cell>
          <table:table-cell office:value-type="float" office:value="40.54" table:style-name="ce5">
            <text:p>4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izona Glory</text:p>
          </table:table-cell>
          <table:table-cell office:value-type="float" office:value="29.72" table:style-name="ce5">
            <text:p>2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ck Bravo</text:p>
          </table:table-cell>
          <table:table-cell office:value-type="float" office:value="17.8" table:style-name="ce5">
            <text:p>1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dawn</text:p>
          </table:table-cell>
          <table:table-cell office:value-type="float" office:value="65.7" table:style-name="ce5">
            <text:p>6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hwonaisa</text:p>
          </table:table-cell>
          <table:table-cell office:value-type="float" office:value="26.64" table:style-name="ce5">
            <text:p>2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te's Choice</text:p>
          </table:table-cell>
          <table:table-cell office:value-type="float" office:value="77.349999999999994" table:style-name="ce5">
            <text:p>7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ssex Road</text:p>
          </table:table-cell>
          <table:table-cell office:value-type="float" office:value="668.67" table:style-name="ce5">
            <text:p>66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acking Smart</text:p>
          </table:table-cell>
          <table:table-cell office:value-type="float" office:value="21.07" table:style-name="ce5">
            <text:p>2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nald Pump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re Du Berlais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me Neck</text:p>
          </table:table-cell>
          <table:table-cell office:value-type="float" office:value="371.97" table:style-name="ce5">
            <text:p>37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pasundae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nch Dynamite</text:p>
          </table:table-cell>
          <table:table-cell office:value-type="float" office:value="13.93" table:style-name="ce5">
            <text:p>1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xshooter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legate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cot Day</text:p>
          </table:table-cell>
          <table:table-cell office:value-type="float" office:value="74.510000000000005" table:style-name="ce5">
            <text:p>7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oksway Fair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cks Dream</text:p>
          </table:table-cell>
          <table:table-cell office:value-type="float" office:value="430.72" table:style-name="ce5">
            <text:p>43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eng Gong</text:p>
          </table:table-cell>
          <table:table-cell office:value-type="float" office:value="25.07" table:style-name="ce5">
            <text:p>2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rtland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rthly</text:p>
          </table:table-cell>
          <table:table-cell office:value-type="float" office:value="506.73" table:style-name="ce5">
            <text:p>50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ddie Darling</text:p>
          </table:table-cell>
          <table:table-cell office:value-type="float" office:value="40.03" table:style-name="ce5">
            <text:p>4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kem Up'arry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ohu</text:p>
          </table:table-cell>
          <table:table-cell office:value-type="float" office:value="18.41" table:style-name="ce5">
            <text:p>1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areason</text:p>
          </table:table-cell>
          <table:table-cell office:value-type="float" office:value="27.87" table:style-name="ce5">
            <text:p>2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varano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egmatik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lty Boy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gor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hlervous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ragon De Chanay</text:p>
          </table:table-cell>
          <table:table-cell office:value-type="float" office:value="23.6" table:style-name="ce5">
            <text:p>2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Gemstone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ple Mack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edelivery</text:p>
          </table:table-cell>
          <table:table-cell office:value-type="float" office:value="29.62" table:style-name="ce5">
            <text:p>2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Outlaw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tar Allstar</text:p>
          </table:table-cell>
          <table:table-cell office:value-type="float" office:value="27.53" table:style-name="ce5">
            <text:p>2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 Coeur</text:p>
          </table:table-cell>
          <table:table-cell office:value-type="float" office:value="12.56" table:style-name="ce5">
            <text:p>1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pitaliste</text:p>
          </table:table-cell>
          <table:table-cell office:value-type="float" office:value="19.21" table:style-name="ce5">
            <text:p>1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cean's Dream</text:p>
          </table:table-cell>
          <table:table-cell office:value-type="float" office:value="89.36" table:style-name="ce5">
            <text:p>8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to The Woods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ath Duty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unikos</text:p>
          </table:table-cell>
          <table:table-cell office:value-type="float" office:value="266.98" table:style-name="ce5">
            <text:p>26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yhenna</text:p>
          </table:table-cell>
          <table:table-cell office:value-type="float" office:value="31.9" table:style-name="ce5">
            <text:p>3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scordantly</text:p>
          </table:table-cell>
          <table:table-cell office:value-type="float" office:value="14.53" table:style-name="ce5">
            <text:p>1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tzhenry</text:p>
          </table:table-cell>
          <table:table-cell office:value-type="float" office:value="24.39" table:style-name="ce5">
            <text:p>2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aring Bull</text:p>
          </table:table-cell>
          <table:table-cell office:value-type="float" office:value="88.65" table:style-name="ce5">
            <text:p>8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lan Of Attack</text:p>
          </table:table-cell>
          <table:table-cell office:value-type="float" office:value="27.53" table:style-name="ce5">
            <text:p>2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za Milan</text:p>
          </table:table-cell>
          <table:table-cell office:value-type="float" office:value="22.9" table:style-name="ce5">
            <text:p>2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forementioned</text:p>
          </table:table-cell>
          <table:table-cell office:value-type="float" office:value="22.44" table:style-name="ce5">
            <text:p>2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oir Mear</text:p>
          </table:table-cell>
          <table:table-cell office:value-type="float" office:value="28.08" table:style-name="ce5">
            <text:p>2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wood</text:p>
          </table:table-cell>
          <table:table-cell office:value-type="float" office:value="24.22" table:style-name="ce5">
            <text:p>2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rtmore Lough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un Digger</text:p>
          </table:table-cell>
          <table:table-cell office:value-type="float" office:value="79.38" table:style-name="ce5">
            <text:p>7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eneral Principle</text:p>
          </table:table-cell>
          <table:table-cell office:value-type="float" office:value="147.55000000000001" table:style-name="ce5">
            <text:p>14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rmon</text:p>
          </table:table-cell>
          <table:table-cell office:value-type="float" office:value="16.18" table:style-name="ce5">
            <text:p>1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heb De Kerviniou</text:p>
          </table:table-cell>
          <table:table-cell office:value-type="float" office:value="41.83" table:style-name="ce5">
            <text:p>4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Jam Man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Cooldine Bog</text:p>
          </table:table-cell>
          <table:table-cell office:value-type="float" office:value="73.040000000000006" table:style-name="ce5">
            <text:p>7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inella Till Dawn</text:p>
          </table:table-cell>
          <table:table-cell office:value-type="float" office:value="52.14" table:style-name="ce5">
            <text:p>5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r Diablo</text:p>
          </table:table-cell>
          <table:table-cell office:value-type="float" office:value="123.95" table:style-name="ce5">
            <text:p>12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Triplicate</text:p>
          </table:table-cell>
          <table:table-cell office:value-type="float" office:value="32.01" table:style-name="ce5">
            <text:p>3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Diamond Turf</text:p>
          </table:table-cell>
          <table:table-cell office:value-type="float" office:value="190.88" table:style-name="ce5">
            <text:p>190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ghway One O Two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ck The Man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ree County'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tterdown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tman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rimel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ngowes</text:p>
          </table:table-cell>
          <table:table-cell office:value-type="float" office:value="205.98" table:style-name="ce5">
            <text:p>20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lphin Vista</text:p>
          </table:table-cell>
          <table:table-cell office:value-type="float" office:value="44.43" table:style-name="ce5">
            <text:p>4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rking Lad</text:p>
          </table:table-cell>
          <table:table-cell office:value-type="float" office:value="28.11" table:style-name="ce5">
            <text:p>2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 Spes</text:p>
          </table:table-cell>
          <table:table-cell office:value-type="float" office:value="256.97000000000003" table:style-name="ce5">
            <text:p>25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Of Kerak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ite Walker</text:p>
          </table:table-cell>
          <table:table-cell office:value-type="float" office:value="172.82" table:style-name="ce5">
            <text:p>17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ur Darling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 Escalus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imal</text:p>
          </table:table-cell>
          <table:table-cell office:value-type="float" office:value="16.68" table:style-name="ce5">
            <text:p>1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ntastikas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wk Wind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ter Templar</text:p>
          </table:table-cell>
          <table:table-cell office:value-type="float" office:value="23.19" table:style-name="ce5">
            <text:p>2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wlood</text:p>
          </table:table-cell>
          <table:table-cell office:value-type="float" office:value="590.84" table:style-name="ce5">
            <text:p>59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vethechains</text:p>
          </table:table-cell>
          <table:table-cell office:value-type="float" office:value="85.13" table:style-name="ce5">
            <text:p>8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w Moon</text:p>
          </table:table-cell>
          <table:table-cell office:value-type="float" office:value="172.21" table:style-name="ce5">
            <text:p>17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lsh Rarebit</text:p>
          </table:table-cell>
          <table:table-cell office:value-type="float" office:value="82.69" table:style-name="ce5">
            <text:p>8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ite Turf</text:p>
          </table:table-cell>
          <table:table-cell office:value-type="float" office:value="694.67" table:style-name="ce5">
            <text:p>69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tness Protection</text:p>
          </table:table-cell>
          <table:table-cell office:value-type="float" office:value="21.18" table:style-name="ce5">
            <text:p>2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mple Words</text:p>
          </table:table-cell>
          <table:table-cell office:value-type="float" office:value="984.73" table:style-name="ce5">
            <text:p>98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Plus Tard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grace Paddy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dorrery</text:p>
          </table:table-cell>
          <table:table-cell office:value-type="float" office:value="203.96" table:style-name="ce5">
            <text:p>20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rnua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clair De Beaufeu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ha Fizz</text:p>
          </table:table-cell>
          <table:table-cell office:value-type="float" office:value="77.069999999999993" table:style-name="ce5">
            <text:p>7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Me Early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tthebullet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ef Acquaintance</text:p>
          </table:table-cell>
          <table:table-cell office:value-type="float" office:value="594" table:style-name="ce5">
            <text:p>5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agne Rhythm</text:p>
          </table:table-cell>
          <table:table-cell office:value-type="float" office:value="41.29" table:style-name="ce5">
            <text:p>4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manver Storm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 Tueur</text:p>
          </table:table-cell>
          <table:table-cell office:value-type="float" office:value="216.09" table:style-name="ce5">
            <text:p>21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tinhal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nding Love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stern Starlet</text:p>
          </table:table-cell>
          <table:table-cell office:value-type="float" office:value="45.1" table:style-name="ce5">
            <text:p>4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mething Rosie</text:p>
          </table:table-cell>
          <table:table-cell office:value-type="float" office:value="252.23" table:style-name="ce5">
            <text:p>25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minateur</text:p>
          </table:table-cell>
          <table:table-cell office:value-type="float" office:value="23.14" table:style-name="ce5">
            <text:p>2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ym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f The Cap Fits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hiva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tuario</text:p>
          </table:table-cell>
          <table:table-cell office:value-type="float" office:value="34.31" table:style-name="ce5">
            <text:p>3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askan Boy</text:p>
          </table:table-cell>
          <table:table-cell office:value-type="float" office:value="69.5" table:style-name="ce5">
            <text:p>6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ckenspiel</text:p>
          </table:table-cell>
          <table:table-cell office:value-type="float" office:value="20.93" table:style-name="ce5">
            <text:p>2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manor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zo D'Airy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ince Llywelyn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raham</text:p>
          </table:table-cell>
          <table:table-cell office:value-type="float" office:value="307.8" table:style-name="ce5">
            <text:p>30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lauro</text:p>
          </table:table-cell>
          <table:table-cell office:value-type="float" office:value="29.09" table:style-name="ce5">
            <text:p>2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key Years</text:p>
          </table:table-cell>
          <table:table-cell office:value-type="float" office:value="62.93" table:style-name="ce5">
            <text:p>6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sywork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bittered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core Lui</text:p>
          </table:table-cell>
          <table:table-cell office:value-type="float" office:value="169.01" table:style-name="ce5">
            <text:p>16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pion Du Chenet</text:p>
          </table:table-cell>
          <table:table-cell office:value-type="float" office:value="975.01" table:style-name="ce5">
            <text:p>97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lon D'Oudairies</text:p>
          </table:table-cell>
          <table:table-cell office:value-type="float" office:value="295.99" table:style-name="ce5">
            <text:p>29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ey Commander</text:p>
          </table:table-cell>
          <table:table-cell office:value-type="float" office:value="561.51" table:style-name="ce5">
            <text:p>56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 Musigny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ster Fogpatches</text:p>
          </table:table-cell>
          <table:table-cell office:value-type="float" office:value="51.5" table:style-name="ce5">
            <text:p>5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ur Friend</text:p>
          </table:table-cell>
          <table:table-cell office:value-type="float" office:value="503.91" table:style-name="ce5">
            <text:p>50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rt Stanley</text:p>
          </table:table-cell>
          <table:table-cell office:value-type="float" office:value="29.34" table:style-name="ce5">
            <text:p>2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ntou Sisu</text:p>
          </table:table-cell>
          <table:table-cell office:value-type="float" office:value="196.79" table:style-name="ce5">
            <text:p>19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op Moon</text:p>
          </table:table-cell>
          <table:table-cell office:value-type="float" office:value="46.29" table:style-name="ce5">
            <text:p>4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Ujumpthelastuwin</text:p>
          </table:table-cell>
          <table:table-cell office:value-type="float" office:value="197.95" table:style-name="ce5">
            <text:p>19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hopping Around</text:p>
          </table:table-cell>
          <table:table-cell office:value-type="float" office:value="527.04" table:style-name="ce5">
            <text:p>52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ssarabad</text:p>
          </table:table-cell>
          <table:table-cell office:value-type="float" office:value="35.54" table:style-name="ce5">
            <text:p>3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Lion Dancer</text:p>
          </table:table-cell>
          <table:table-cell office:value-type="float" office:value="21.3" table:style-name="ce5">
            <text:p>2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samanslife</text:p>
          </table:table-cell>
          <table:table-cell office:value-type="float" office:value="31.84" table:style-name="ce5">
            <text:p>3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 The Road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dors Treasure</text:p>
          </table:table-cell>
          <table:table-cell office:value-type="float" office:value="17.37" table:style-name="ce5">
            <text:p>1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sy Bucks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other Tuco</text:p>
          </table:table-cell>
          <table:table-cell office:value-type="float" office:value="41.26" table:style-name="ce5">
            <text:p>4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bin Of Sherwood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rdic Combined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voir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Coffey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Pellinor</text:p>
          </table:table-cell>
          <table:table-cell office:value-type="float" office:value="223.01" table:style-name="ce5">
            <text:p>22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k Himself</text:p>
          </table:table-cell>
          <table:table-cell office:value-type="float" office:value="18.32" table:style-name="ce5">
            <text:p>1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rmy Flight</text:p>
          </table:table-cell>
          <table:table-cell office:value-type="float" office:value="65.319999999999993" table:style-name="ce5">
            <text:p>6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 Cameleon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scars Leader</text:p>
          </table:table-cell>
          <table:table-cell office:value-type="float" office:value="21.34" table:style-name="ce5">
            <text:p>2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shoon Sonny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rutinise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fie's Angel</text:p>
          </table:table-cell>
          <table:table-cell office:value-type="float" office:value="46.74" table:style-name="ce5">
            <text:p>4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hmah</text:p>
          </table:table-cell>
          <table:table-cell office:value-type="float" office:value="132.47" table:style-name="ce5">
            <text:p>13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early Capable</text:p>
          </table:table-cell>
          <table:table-cell office:value-type="float" office:value="21.48" table:style-name="ce5">
            <text:p>2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nie Escape</text:p>
          </table:table-cell>
          <table:table-cell office:value-type="float" office:value="26.01" table:style-name="ce5">
            <text:p>2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gal Ok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 Of The North</text:p>
          </table:table-cell>
          <table:table-cell office:value-type="float" office:value="25.69" table:style-name="ce5">
            <text:p>2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 On Brycey Lad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Cylla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 Good Things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ctive Cave</text:p>
          </table:table-cell>
          <table:table-cell office:value-type="float" office:value="57.97" table:style-name="ce5">
            <text:p>5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dnight Maestro</text:p>
          </table:table-cell>
          <table:table-cell office:value-type="float" office:value="77.33" table:style-name="ce5">
            <text:p>7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sakh Noir</text:p>
          </table:table-cell>
          <table:table-cell office:value-type="float" office:value="369.66" table:style-name="ce5">
            <text:p>36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l A Cab</text:p>
          </table:table-cell>
          <table:table-cell office:value-type="float" office:value="32.770000000000003" table:style-name="ce5">
            <text:p>3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ruced Up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rious Times</text:p>
          </table:table-cell>
          <table:table-cell office:value-type="float" office:value="32.130000000000003" table:style-name="ce5">
            <text:p>3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ke County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olfofallstreets</text:p>
          </table:table-cell>
          <table:table-cell office:value-type="float" office:value="34.44" table:style-name="ce5">
            <text:p>3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ver Off Duty</text:p>
          </table:table-cell>
          <table:table-cell office:value-type="float" office:value="61.11" table:style-name="ce5">
            <text:p>6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ite Trooper Grey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elly And Me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ing's Song</text:p>
          </table:table-cell>
          <table:table-cell office:value-type="float" office:value="178.3" table:style-name="ce5">
            <text:p>17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 Near So Farhh</text:p>
          </table:table-cell>
          <table:table-cell office:value-type="float" office:value="41.32" table:style-name="ce5">
            <text:p>4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ythesametoken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airc Na Ngael</text:p>
          </table:table-cell>
          <table:table-cell office:value-type="float" office:value="37.14" table:style-name="ce5">
            <text:p>3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Pottlerath</text:p>
          </table:table-cell>
          <table:table-cell office:value-type="float" office:value="12.65" table:style-name="ce5">
            <text:p>1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Above The City</text:p>
          </table:table-cell>
          <table:table-cell office:value-type="float" office:value="90.57" table:style-name="ce5">
            <text:p>90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Youngnedofthehill (RES)</text:p>
          </table:table-cell>
          <table:table-cell office:value-type="float" office:value="26.54" table:style-name="ce5">
            <text:p>2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ixster</text:p>
          </table:table-cell>
          <table:table-cell office:value-type="float" office:value="27.61" table:style-name="ce5">
            <text:p>2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ntou Vow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mmer Name</text:p>
          </table:table-cell>
          <table:table-cell office:value-type="float" office:value="10.06" table:style-name="ce5">
            <text:p>1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me Can Dance</text:p>
          </table:table-cell>
          <table:table-cell office:value-type="float" office:value="40.340000000000003" table:style-name="ce5">
            <text:p>4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tting Green</text:p>
          </table:table-cell>
          <table:table-cell office:value-type="float" office:value="65.290000000000006" table:style-name="ce5">
            <text:p>6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oks Like Power</text:p>
          </table:table-cell>
          <table:table-cell office:value-type="float" office:value="87.36" table:style-name="ce5">
            <text:p>8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 Call</text:p>
          </table:table-cell>
          <table:table-cell office:value-type="float" office:value="31.13" table:style-name="ce5">
            <text:p>3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kewiff</text:p>
          </table:table-cell>
          <table:table-cell office:value-type="float" office:value="28.22" table:style-name="ce5">
            <text:p>2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ston Spirit</text:p>
          </table:table-cell>
          <table:table-cell office:value-type="float" office:value="23.71" table:style-name="ce5">
            <text:p>2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own Hill</text:p>
          </table:table-cell>
          <table:table-cell office:value-type="float" office:value="207.09" table:style-name="ce5">
            <text:p>20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t The Glen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estrel Valley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 Present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mooth Stepper</text:p>
          </table:table-cell>
          <table:table-cell office:value-type="float" office:value="58.52" table:style-name="ce5">
            <text:p>5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sspark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ep Back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metegal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nglefarmpayment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peck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ther Tedd</text:p>
          </table:table-cell>
          <table:table-cell office:value-type="float" office:value="19.59" table:style-name="ce5">
            <text:p>1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gal Flow</text:p>
          </table:table-cell>
          <table:table-cell office:value-type="float" office:value="65.97" table:style-name="ce5">
            <text:p>6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ratio Hornblower</text:p>
          </table:table-cell>
          <table:table-cell office:value-type="float" office:value="30.18" table:style-name="ce5">
            <text:p>3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re Buck's</text:p>
          </table:table-cell>
          <table:table-cell office:value-type="float" office:value="11.71" table:style-name="ce5">
            <text:p>1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lpin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by Nine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ella Voucher</text:p>
          </table:table-cell>
          <table:table-cell office:value-type="float" office:value="54.41" table:style-name="ce5">
            <text:p>5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iple Chief</text:p>
          </table:table-cell>
          <table:table-cell office:value-type="float" office:value="49.86" table:style-name="ce5">
            <text:p>4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pechee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psize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ustav</text:p>
          </table:table-cell>
          <table:table-cell office:value-type="float" office:value="41.48" table:style-name="ce5">
            <text:p>4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ld Me Tight</text:p>
          </table:table-cell>
          <table:table-cell office:value-type="float" office:value="12.58" table:style-name="ce5">
            <text:p>1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forcement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ume Lough</text:p>
          </table:table-cell>
          <table:table-cell office:value-type="float" office:value="22.96" table:style-name="ce5">
            <text:p>2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ves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ink Positive</text:p>
          </table:table-cell>
          <table:table-cell office:value-type="float" office:value="307.66000000000003" table:style-name="ce5">
            <text:p>30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imear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ltifactorial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White Volcano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atre World</text:p>
          </table:table-cell>
          <table:table-cell office:value-type="float" office:value="15.65" table:style-name="ce5">
            <text:p>1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om To Roam</text:p>
          </table:table-cell>
          <table:table-cell office:value-type="float" office:value="71.17" table:style-name="ce5">
            <text:p>7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ger Twenty Two</text:p>
          </table:table-cell>
          <table:table-cell office:value-type="float" office:value="72.77" table:style-name="ce5">
            <text:p>7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iq Rock</text:p>
          </table:table-cell>
          <table:table-cell office:value-type="float" office:value="62.88" table:style-name="ce5">
            <text:p>6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ereyounow</text:p>
          </table:table-cell>
          <table:table-cell office:value-type="float" office:value="23.29" table:style-name="ce5">
            <text:p>2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byssinian</text:p>
          </table:table-cell>
          <table:table-cell office:value-type="float" office:value="23.15" table:style-name="ce5">
            <text:p>23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esenting Meghan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ndsworth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alk Me Home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ont Go Yet</text:p>
          </table:table-cell>
          <table:table-cell office:value-type="float" office:value="48.84" table:style-name="ce5">
            <text:p>4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King Alex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tamp Your Feet</text:p>
          </table:table-cell>
          <table:table-cell office:value-type="float" office:value="64.48" table:style-name="ce5">
            <text:p>6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ilver Planeur</text:p>
          </table:table-cell>
          <table:table-cell office:value-type="float" office:value="34.880000000000003" table:style-name="ce5">
            <text:p>3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Bilbo Bagins (RES)</text:p>
          </table:table-cell>
          <table:table-cell office:value-type="float" office:value="40.53" table:style-name="ce5">
            <text:p>4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t Segur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mand De Brignac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ulting For Glory</text:p>
          </table:table-cell>
          <table:table-cell office:value-type="float" office:value="97.07" table:style-name="ce5">
            <text:p>9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al Lad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emenstide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lant Commander</text:p>
          </table:table-cell>
          <table:table-cell office:value-type="float" office:value="20.170000000000002" table:style-name="ce5">
            <text:p>2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guss Collonges</text:p>
          </table:table-cell>
          <table:table-cell office:value-type="float" office:value="51.83" table:style-name="ce5">
            <text:p>5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stakesplayer</text:p>
          </table:table-cell>
          <table:table-cell office:value-type="float" office:value="25.17" table:style-name="ce5">
            <text:p>2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 Ordinary Joe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baltic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seinthehouse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urt Duty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lface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rmoos Legend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tains Run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urholidayisover</text:p>
          </table:table-cell>
          <table:table-cell office:value-type="float" office:value="61.26" table:style-name="ce5">
            <text:p>6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rakhov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ntana Ellissi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atest Star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de Fashion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ada Knight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idersteve</text:p>
          </table:table-cell>
          <table:table-cell office:value-type="float" office:value="34.659999999999997" table:style-name="ce5">
            <text:p>34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liamdeconqueror</text:p>
          </table:table-cell>
          <table:table-cell office:value-type="float" office:value="170.97" table:style-name="ce5">
            <text:p>17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stant Universe</text:p>
          </table:table-cell>
          <table:table-cell office:value-type="float" office:value="100.89" table:style-name="ce5">
            <text:p>10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inyday Woman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nnon Rocco</text:p>
          </table:table-cell>
          <table:table-cell office:value-type="float" office:value="60.52" table:style-name="ce5">
            <text:p>6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offenheim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ll Of Roque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bbathical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ussian Service</text:p>
          </table:table-cell>
          <table:table-cell office:value-type="float" office:value="13.59" table:style-name="ce5">
            <text:p>1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Wire Flyer</text:p>
          </table:table-cell>
          <table:table-cell office:value-type="float" office:value="19.78" table:style-name="ce5">
            <text:p>1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ain Aulmes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xy Lot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anagans Field</text:p>
          </table:table-cell>
          <table:table-cell office:value-type="float" office:value="28.76" table:style-name="ce5">
            <text:p>2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ke Away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dow's Girl</text:p>
          </table:table-cell>
          <table:table-cell office:value-type="float" office:value="20.399999999999999" table:style-name="ce5">
            <text:p>2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 Leverkusen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hletic Bilbao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Indianapolis Colts| v |Baltimore Ravens| : |Result| 10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Baltimore Ravens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Indianapolis Colts| v |Baltimore Ravens| : |Result| 10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Indianapolis Colts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senal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ston Villa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v |Houston Texans| : |Result| 25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Houston Texans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v |Houston Texans| : |Result| 25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Jacksonville Jaguars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tlanta Falcons| v |Denver Broncos| : |Result| 34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tlanta Falcons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tlanta Falcons| v |Denver Broncos| : |Result| 34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enver Broncos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Buffalo Bills| v |Seattle Seahawks| : |Result| 44-3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Buffalo Bills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Buffalo Bills| v |Seattle Seahawks| : |Result| 44-3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Seattle Seahawks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nnesota Vikings| v |Detroit Lions| : |Result| 34-2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etroit Lions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nnesota Vikings| v |Detroit Lions| : |Result| 34-2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Minnesota Vikings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Kansas City Chiefs| v |Carolina Panthers| : |Result| 33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arolina Panthers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Kansas City Chiefs| v |Carolina Panthers| : |Result| 33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Kansas City Chiefs</text:p>
          </table:table-cell>
          <table:table-cell office:value-type="float" office:value="1.24" table:style-name="ce5">
            <text:p>1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ennessee Titans| v |Chicago Bears| : |Result| 24-1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hicago Bears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ennessee Titans| v |Chicago Bears| : |Result| 24-1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ennessee Titans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Washington Football Team| v |New York Giants| : |Result| 20-2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York Giants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Washington Football Team| v |New York Giants| : |Result| 20-2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Washington Football Team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8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number-rows-repeated="10481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1-09T08:03:51Z</meta:creation-date>
    <dc:date>2020-11-09T08:04:56Z</dc:date>
  </office:meta>
</office:document-meta>
</file>