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eatchoo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dre Amar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n Juan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sfield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rag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eky Az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even Eleven</text:p>
          </table:table-cell>
          <table:table-cell office:value-type="float" office:value="12.52" table:style-name="ce5">
            <text:p>1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t No Dollars</text:p>
          </table:table-cell>
          <table:table-cell office:value-type="float" office:value="35.880000000000003" table:style-name="ce5">
            <text:p>3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Of Trades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buto</text:p>
          </table:table-cell>
          <table:table-cell office:value-type="float" office:value="24.6" table:style-name="ce5">
            <text:p>2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Box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Jekyll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culus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rlaix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 Of The Lights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o Shy Shy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quinto Dawn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Hope</text:p>
          </table:table-cell>
          <table:table-cell office:value-type="float" office:value="14.53" table:style-name="ce5">
            <text:p>1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pe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cessable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omic Jack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 My Sea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 Cody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ven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duamf</text:p>
          </table:table-cell>
          <table:table-cell office:value-type="float" office:value="309.2" table:style-name="ce5">
            <text:p>30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current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lla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tapult</text:p>
          </table:table-cell>
          <table:table-cell office:value-type="float" office:value="28.76" table:style-name="ce5">
            <text:p>2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ssaka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vajo Dawn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ppy Jag</text:p>
          </table:table-cell>
          <table:table-cell office:value-type="float" office:value="22.46" table:style-name="ce5">
            <text:p>2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ue Hero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va Reflection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sieur Patat</text:p>
          </table:table-cell>
          <table:table-cell office:value-type="float" office:value="31.32" table:style-name="ce5">
            <text:p>3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idae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b's Delight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stard The Dragon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scifer</text:p>
          </table:table-cell>
          <table:table-cell office:value-type="float" office:value="21.83" table:style-name="ce5">
            <text:p>2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lazzo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pprobare</text:p>
          </table:table-cell>
          <table:table-cell office:value-type="float" office:value="19.350000000000001" table:style-name="ce5">
            <text:p>1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ther In Law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e Pablo</text:p>
          </table:table-cell>
          <table:table-cell office:value-type="float" office:value="40.33" table:style-name="ce5">
            <text:p>4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nder Fullbright</text:p>
          </table:table-cell>
          <table:table-cell office:value-type="float" office:value="421.14" table:style-name="ce5">
            <text:p>42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nder Starelzaam</text:p>
          </table:table-cell>
          <table:table-cell office:value-type="float" office:value="31.98" table:style-name="ce5">
            <text:p>3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ue Cabochon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igner Cailin</text:p>
          </table:table-cell>
          <table:table-cell office:value-type="float" office:value="433.8" table:style-name="ce5">
            <text:p>43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amh Elizabeth</text:p>
          </table:table-cell>
          <table:table-cell office:value-type="float" office:value="77.02" table:style-name="ce5">
            <text:p>7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raaneem</text:p>
          </table:table-cell>
          <table:table-cell office:value-type="float" office:value="335.8" table:style-name="ce5">
            <text:p>33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ssel Flower</text:p>
          </table:table-cell>
          <table:table-cell office:value-type="float" office:value="40.700000000000003" table:style-name="ce5">
            <text:p>4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rp Speed</text:p>
          </table:table-cell>
          <table:table-cell office:value-type="float" office:value="284.43" table:style-name="ce5">
            <text:p>28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Zen Silence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sin Harry</text:p>
          </table:table-cell>
          <table:table-cell office:value-type="float" office:value="90.94" table:style-name="ce5">
            <text:p>90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stening Mode</text:p>
          </table:table-cell>
          <table:table-cell office:value-type="float" office:value="161.83000000000001" table:style-name="ce5">
            <text:p>16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enta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'all Good Man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neyford Boy</text:p>
          </table:table-cell>
          <table:table-cell office:value-type="float" office:value="119.9" table:style-name="ce5">
            <text:p>11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ttle Of Benburb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y Till Dawn</text:p>
          </table:table-cell>
          <table:table-cell office:value-type="float" office:value="240.53" table:style-name="ce5">
            <text:p>24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lace Rock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ott Lang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rini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ctory March</text:p>
          </table:table-cell>
          <table:table-cell office:value-type="float" office:value="41.53" table:style-name="ce5">
            <text:p>4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asy Breeze</text:p>
          </table:table-cell>
          <table:table-cell office:value-type="float" office:value="790.51" table:style-name="ce5">
            <text:p>79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dger's Alley</text:p>
          </table:table-cell>
          <table:table-cell office:value-type="float" office:value="267.14" table:style-name="ce5">
            <text:p>26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elliferous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p Line Tommy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rrison Commander</text:p>
          </table:table-cell>
          <table:table-cell office:value-type="float" office:value="122.26" table:style-name="ce5">
            <text:p>12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ndaw Hollow</text:p>
          </table:table-cell>
          <table:table-cell office:value-type="float" office:value="36.57" table:style-name="ce5">
            <text:p>3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or Hogan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e The Switch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k Army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akensberg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x Fearless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vest Bow</text:p>
          </table:table-cell>
          <table:table-cell office:value-type="float" office:value="222.88" table:style-name="ce5">
            <text:p>22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rculaneum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schio</text:p>
          </table:table-cell>
          <table:table-cell office:value-type="float" office:value="67.430000000000007" table:style-name="ce5">
            <text:p>6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rk Row</text:p>
          </table:table-cell>
          <table:table-cell office:value-type="float" office:value="82.17" table:style-name="ce5">
            <text:p>8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ura Bullion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ister Eliza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 Approach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andmaster Flash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phael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rtlette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ological</text:p>
          </table:table-cell>
          <table:table-cell office:value-type="float" office:value="195.28" table:style-name="ce5">
            <text:p>19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nder Elzaam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riet's Force</text:p>
          </table:table-cell>
          <table:table-cell office:value-type="float" office:value="25.4" table:style-name="ce5">
            <text:p>2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ttle For Bay</text:p>
          </table:table-cell>
          <table:table-cell office:value-type="float" office:value="20.190000000000001" table:style-name="ce5">
            <text:p>2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jor Power</text:p>
          </table:table-cell>
          <table:table-cell office:value-type="float" office:value="11.12" table:style-name="ce5">
            <text:p>1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rchant Of Venice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bby K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yrconnell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xt In Line</text:p>
          </table:table-cell>
          <table:table-cell office:value-type="float" office:value="50.09" table:style-name="ce5">
            <text:p>5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tadaawel</text:p>
          </table:table-cell>
          <table:table-cell office:value-type="float" office:value="91.8" table:style-name="ce5">
            <text:p>9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urbo Command</text:p>
          </table:table-cell>
          <table:table-cell office:value-type="float" office:value="13.71" table:style-name="ce5">
            <text:p>1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ll Suited</text:p>
          </table:table-cell>
          <table:table-cell office:value-type="float" office:value="33.42" table:style-name="ce5">
            <text:p>3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reign Legion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t For Function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salai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envee Flyer</text:p>
          </table:table-cell>
          <table:table-cell office:value-type="float" office:value="70.260000000000005" table:style-name="ce5">
            <text:p>7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ss Xena</text:p>
          </table:table-cell>
          <table:table-cell office:value-type="float" office:value="873.54" table:style-name="ce5">
            <text:p>87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ade Runner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rtie's Princess</text:p>
          </table:table-cell>
          <table:table-cell office:value-type="float" office:value="554.07000000000005" table:style-name="ce5">
            <text:p>55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's View</text:p>
          </table:table-cell>
          <table:table-cell office:value-type="float" office:value="52.02" table:style-name="ce5">
            <text:p>5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ods</text:p>
          </table:table-cell>
          <table:table-cell office:value-type="float" office:value="38.6" table:style-name="ce5">
            <text:p>3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acharn</text:p>
          </table:table-cell>
          <table:table-cell office:value-type="float" office:value="41.13" table:style-name="ce5">
            <text:p>4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ron Ryan</text:p>
          </table:table-cell>
          <table:table-cell office:value-type="float" office:value="173.64" table:style-name="ce5">
            <text:p>17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m Barrie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mazing One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reczka</text:p>
          </table:table-cell>
          <table:table-cell office:value-type="float" office:value="37.549999999999997" table:style-name="ce5">
            <text:p>3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seebreeze</text:p>
          </table:table-cell>
          <table:table-cell office:value-type="float" office:value="21.48" table:style-name="ce5">
            <text:p>2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esar's Comet</text:p>
          </table:table-cell>
          <table:table-cell office:value-type="float" office:value="23.63" table:style-name="ce5">
            <text:p>2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goville</text:p>
          </table:table-cell>
          <table:table-cell office:value-type="float" office:value="12.96" table:style-name="ce5">
            <text:p>1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deshow Bob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rterinthejungle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ye Of The Dragon</text:p>
          </table:table-cell>
          <table:table-cell office:value-type="float" office:value="65.739999999999995" table:style-name="ce5">
            <text:p>6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k Design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tbeq</text:p>
          </table:table-cell>
          <table:table-cell office:value-type="float" office:value="24.92" table:style-name="ce5">
            <text:p>2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my The Hat</text:p>
          </table:table-cell>
          <table:table-cell office:value-type="float" office:value="80.319999999999993" table:style-name="ce5">
            <text:p>8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rning Lake</text:p>
          </table:table-cell>
          <table:table-cell office:value-type="float" office:value="20.51" table:style-name="ce5">
            <text:p>2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nds Down</text:p>
          </table:table-cell>
          <table:table-cell office:value-type="float" office:value="32.869999999999997" table:style-name="ce5">
            <text:p>3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ccliff</text:p>
          </table:table-cell>
          <table:table-cell office:value-type="float" office:value="25.56" table:style-name="ce5">
            <text:p>2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nky</text:p>
          </table:table-cell>
          <table:table-cell office:value-type="float" office:value="36.92" table:style-name="ce5">
            <text:p>3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ascinating Spirit (RES)</text:p>
          </table:table-cell>
          <table:table-cell office:value-type="float" office:value="18.77" table:style-name="ce5">
            <text:p>1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avente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mble Sand</text:p>
          </table:table-cell>
          <table:table-cell office:value-type="float" office:value="62.1" table:style-name="ce5">
            <text:p>6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vil's Outlaw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oso</text:p>
          </table:table-cell>
          <table:table-cell office:value-type="float" office:value="14.88" table:style-name="ce5">
            <text:p>1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Riastrad</text:p>
          </table:table-cell>
          <table:table-cell office:value-type="float" office:value="137.46" table:style-name="ce5">
            <text:p>13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quulei</text:p>
          </table:table-cell>
          <table:table-cell office:value-type="float" office:value="499.05" table:style-name="ce5">
            <text:p>49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sa Dartle</text:p>
          </table:table-cell>
          <table:table-cell office:value-type="float" office:value="13.59" table:style-name="ce5">
            <text:p>1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ugsburg</text:p>
          </table:table-cell>
          <table:table-cell office:value-type="float" office:value="17.21" table:style-name="ce5">
            <text:p>17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enevento Calcio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number-rows-repeated="10484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2-13T08:17:19Z</meta:creation-date>
    <dc:date>2021-02-13T08:19:07Z</dc:date>
  </office:meta>
</office:document-meta>
</file>