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laos Emery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y Tiger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dorrery</text:p>
          </table:table-cell>
          <table:table-cell office:value-type="float" office:value="44.52" table:style-name="ce5">
            <text:p>4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fe Con Leche</text:p>
          </table:table-cell>
          <table:table-cell office:value-type="float" office:value="420.17" table:style-name="ce5">
            <text:p>42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rooner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rokee Bill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 Noon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ic River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vincible Cave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 Lake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rgess Dream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n And Frayed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tters Venture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ssapenny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ectron Bleu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struga</text:p>
          </table:table-cell>
          <table:table-cell office:value-type="float" office:value="24.99" table:style-name="ce5">
            <text:p>2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dden Commander</text:p>
          </table:table-cell>
          <table:table-cell office:value-type="float" office:value="27.67" table:style-name="ce5">
            <text:p>2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rtcross Storm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Jack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feisahighway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rakoram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me By The Lee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joy D'allen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fi Bleu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hool Boy Hours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y Charged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isterforsport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gent Boru</text:p>
          </table:table-cell>
          <table:table-cell office:value-type="float" office:value="30.85" table:style-name="ce5">
            <text:p>3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utor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emoi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c De Beauchene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 Up In The Air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ditoria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horized Pursuit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ter's Dawn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nna Lisa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hillipstown Ellen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ffles Gitane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fast Banter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ir Du Large</text:p>
          </table:table-cell>
          <table:table-cell office:value-type="float" office:value="71.64" table:style-name="ce5">
            <text:p>7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ghty Tom</text:p>
          </table:table-cell>
          <table:table-cell office:value-type="float" office:value="38.770000000000003" table:style-name="ce5">
            <text:p>3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ets Of Doyen</text:p>
          </table:table-cell>
          <table:table-cell office:value-type="float" office:value="24.3" table:style-name="ce5">
            <text:p>2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sse Evans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zzle Dazzle Love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choes In Rain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Me Lord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nerstone Lad</text:p>
          </table:table-cell>
          <table:table-cell office:value-type="float" office:value="88.81" table:style-name="ce5">
            <text:p>8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cfabulous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win'upastorm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serve Tank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lly Ollys Wishes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Coeur Net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monex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r Egbert</text:p>
          </table:table-cell>
          <table:table-cell office:value-type="float" office:value="56.69" table:style-name="ce5">
            <text:p>5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erous Day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 Turina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lantic Storm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seinthehouse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ull Glass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negan's Garden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mplier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offanien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wkwafina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ry Owens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rna Gold</text:p>
          </table:table-cell>
          <table:table-cell office:value-type="float" office:value="37.64" table:style-name="ce5">
            <text:p>3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ughari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rry Poppins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 Chica</text:p>
          </table:table-cell>
          <table:table-cell office:value-type="float" office:value="22.12" table:style-name="ce5">
            <text:p>2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ywampus</text:p>
          </table:table-cell>
          <table:table-cell office:value-type="float" office:value="22.47" table:style-name="ce5">
            <text:p>2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eer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wers Project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nie La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 Cigar Man</text:p>
          </table:table-cell>
          <table:table-cell office:value-type="float" office:value="965" table:style-name="ce5">
            <text:p>9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tastikas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aggan</text:p>
          </table:table-cell>
          <table:table-cell office:value-type="float" office:value="535" table:style-name="ce5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vers House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el The Chin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n't Talk</text:p>
          </table:table-cell>
          <table:table-cell office:value-type="float" office:value="39.94" table:style-name="ce5">
            <text:p>3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nusker Lad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Lara</text:p>
          </table:table-cell>
          <table:table-cell office:value-type="float" office:value="21.49" table:style-name="ce5">
            <text:p>2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yems Wa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ghir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ce Cool Champs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ng Turk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nkers Hill Tommy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ill Believing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Figaro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risaldy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ffernock Manor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gality Mans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neux D'isanka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ishedizzy</text:p>
          </table:table-cell>
          <table:table-cell office:value-type="float" office:value="622.74" table:style-name="ce5">
            <text:p>62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akeg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Ladeen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seros</text:p>
          </table:table-cell>
          <table:table-cell office:value-type="float" office:value="64.7" table:style-name="ce5">
            <text:p>6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ne The Crows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Dasher Conway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xcelcius</text:p>
          </table:table-cell>
          <table:table-cell office:value-type="float" office:value="20.58" table:style-name="ce5">
            <text:p>2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neral Moriviere</text:p>
          </table:table-cell>
          <table:table-cell office:value-type="float" office:value="647.05999999999995" table:style-name="ce5">
            <text:p>64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rand Axhe</text:p>
          </table:table-cell>
          <table:table-cell office:value-type="float" office:value="44.77" table:style-name="ce5">
            <text:p>4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 Logic</text:p>
          </table:table-cell>
          <table:table-cell office:value-type="float" office:value="876.26" table:style-name="ce5">
            <text:p>87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eter Pat</text:p>
          </table:table-cell>
          <table:table-cell office:value-type="float" office:value="875.72" table:style-name="ce5">
            <text:p>87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ont Du Gard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isaka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ebel Ivy</text:p>
          </table:table-cell>
          <table:table-cell office:value-type="float" office:value="281.33999999999997" table:style-name="ce5">
            <text:p>28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Gaelic Force</text:p>
          </table:table-cell>
          <table:table-cell office:value-type="float" office:value="827.07" table:style-name="ce5">
            <text:p>82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Will She Pass</text:p>
          </table:table-cell>
          <table:table-cell office:value-type="float" office:value="973.02" table:style-name="ce5">
            <text:p>97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me The Game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ngeclare Glory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nny Mallow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mperial Acolyte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ern Poet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key Lullaby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t Me Entertain U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ploiteur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thwell Bridge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ax</text:p>
          </table:table-cell>
          <table:table-cell office:value-type="float" office:value="26.35" table:style-name="ce5">
            <text:p>2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lwen Reacher</text:p>
          </table:table-cell>
          <table:table-cell office:value-type="float" office:value="698.25" table:style-name="ce5">
            <text:p>69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 Haze</text:p>
          </table:table-cell>
          <table:table-cell office:value-type="float" office:value="491.33" table:style-name="ce5">
            <text:p>49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snagoorneen</text:p>
          </table:table-cell>
          <table:table-cell office:value-type="float" office:value="513.16999999999996" table:style-name="ce5">
            <text:p>51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's Candle</text:p>
          </table:table-cell>
          <table:table-cell office:value-type="float" office:value="772.8" table:style-name="ce5">
            <text:p>77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finiteadar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erald Cav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vious Editor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adiatorial</text:p>
          </table:table-cell>
          <table:table-cell office:value-type="float" office:value="82.03" table:style-name="ce5">
            <text:p>8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twoo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ts Up Doc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lloway Du Lia</text:p>
          </table:table-cell>
          <table:table-cell office:value-type="float" office:value="378.84" table:style-name="ce5">
            <text:p>37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nois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at Bear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cro Manage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'll Go Again</text:p>
          </table:table-cell>
          <table:table-cell office:value-type="float" office:value="209.36" table:style-name="ce5">
            <text:p>20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exford Daw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letta Storm</text:p>
          </table:table-cell>
          <table:table-cell office:value-type="float" office:value="153.62" table:style-name="ce5">
            <text:p>15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ll Me Merr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ucy Prunell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ullaghmore Wav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qua Cour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ernies Poe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Hattie Amari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jin Conti</text:p>
          </table:table-cell>
          <table:table-cell office:value-type="float" office:value="36.17" table:style-name="ce5">
            <text:p>3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 Reve</text:p>
          </table:table-cell>
          <table:table-cell office:value-type="float" office:value="116.41" table:style-name="ce5">
            <text:p>11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ney</text:p>
          </table:table-cell>
          <table:table-cell office:value-type="float" office:value="495" table:style-name="ce5">
            <text:p>4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etegal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Dawg</text:p>
          </table:table-cell>
          <table:table-cell office:value-type="float" office:value="375.03" table:style-name="ce5">
            <text:p>37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iden Michael</text:p>
          </table:table-cell>
          <table:table-cell office:value-type="float" office:value="679.96" table:style-name="ce5">
            <text:p>67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shmir Peak</text:p>
          </table:table-cell>
          <table:table-cell office:value-type="float" office:value="31.22" table:style-name="ce5">
            <text:p>3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ly Time'll Tell</text:p>
          </table:table-cell>
          <table:table-cell office:value-type="float" office:value="927.4" table:style-name="ce5">
            <text:p>92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scar O'scar</text:p>
          </table:table-cell>
          <table:table-cell office:value-type="float" office:value="832.78" table:style-name="ce5">
            <text:p>832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nneofpresenting</text:p>
          </table:table-cell>
          <table:table-cell office:value-type="float" office:value="94.17" table:style-name="ce5">
            <text:p>9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te Of Origin</text:p>
          </table:table-cell>
          <table:table-cell office:value-type="float" office:value="775" table:style-name="ce5">
            <text:p>7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nit River</text:p>
          </table:table-cell>
          <table:table-cell office:value-type="float" office:value="49.65" table:style-name="ce5">
            <text:p>4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Galloping Bear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mmo</text:p>
          </table:table-cell>
          <table:table-cell office:value-type="float" office:value="868.78" table:style-name="ce5">
            <text:p>86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ream Lady</text:p>
          </table:table-cell>
          <table:table-cell office:value-type="float" office:value="364.16" table:style-name="ce5">
            <text:p>36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relia</text:p>
          </table:table-cell>
          <table:table-cell office:value-type="float" office:value="65.58" table:style-name="ce5">
            <text:p>6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ll Spes</text:p>
          </table:table-cell>
          <table:table-cell office:value-type="float" office:value="30.61" table:style-name="ce5">
            <text:p>3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lwen Grayson</text:p>
          </table:table-cell>
          <table:table-cell office:value-type="float" office:value="44.66" table:style-name="ce5">
            <text:p>4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Away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pple Mack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tisaid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undersockssunda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hy Breaky Heart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itch Up</text:p>
          </table:table-cell>
          <table:table-cell office:value-type="float" office:value="35.380000000000003" table:style-name="ce5">
            <text:p>3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rona</text:p>
          </table:table-cell>
          <table:table-cell office:value-type="float" office:value="107.48" table:style-name="ce5">
            <text:p>10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achella Green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nana Joe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st Go For It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arons Day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yond The Law</text:p>
          </table:table-cell>
          <table:table-cell office:value-type="float" office:value="115.5" table:style-name="ce5">
            <text:p>11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a Boy</text:p>
          </table:table-cell>
          <table:table-cell office:value-type="float" office:value="23.44" table:style-name="ce5">
            <text:p>2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l A Cab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uced Up</text:p>
          </table:table-cell>
          <table:table-cell office:value-type="float" office:value="38.67" table:style-name="ce5">
            <text:p>3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 Say Nothing</text:p>
          </table:table-cell>
          <table:table-cell office:value-type="float" office:value="23.08" table:style-name="ce5">
            <text:p>2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aha Fizz</text:p>
          </table:table-cell>
          <table:table-cell office:value-type="float" office:value="125.06" table:style-name="ce5">
            <text:p>12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sioman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nd Off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karengo</text:p>
          </table:table-cell>
          <table:table-cell office:value-type="float" office:value="26.11" table:style-name="ce5">
            <text:p>2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lfofallstreets</text:p>
          </table:table-cell>
          <table:table-cell office:value-type="float" office:value="49.91" table:style-name="ce5">
            <text:p>4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nright Boy</text:p>
          </table:table-cell>
          <table:table-cell office:value-type="float" office:value="34.08" table:style-name="ce5">
            <text:p>3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keytry</text:p>
          </table:table-cell>
          <table:table-cell office:value-type="float" office:value="33.79" table:style-name="ce5">
            <text:p>3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ight Brigade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iving's Boy An Co</text:p>
          </table:table-cell>
          <table:table-cell office:value-type="float" office:value="34.270000000000003" table:style-name="ce5">
            <text:p>3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resenting Dylan</text:p>
          </table:table-cell>
          <table:table-cell office:value-type="float" office:value="20.41" table:style-name="ce5">
            <text:p>2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ythesametoken</text:p>
          </table:table-cell>
          <table:table-cell office:value-type="float" office:value="33.74" table:style-name="ce5">
            <text:p>3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oonlight Glory</text:p>
          </table:table-cell>
          <table:table-cell office:value-type="float" office:value="30.51" table:style-name="ce5">
            <text:p>3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F Cadiz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ve Kingdom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tleman Valley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vorante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Chiffre D'or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 Now Indian</text:p>
          </table:table-cell>
          <table:table-cell office:value-type="float" office:value="31.87" table:style-name="ce5">
            <text:p>3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 Dennis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ng Symphony</text:p>
          </table:table-cell>
          <table:table-cell office:value-type="float" office:value="122.59" table:style-name="ce5">
            <text:p>12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an Knows</text:p>
          </table:table-cell>
          <table:table-cell office:value-type="float" office:value="21.08" table:style-name="ce5">
            <text:p>2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orld Of Dreams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's Bar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mily Pot</text:p>
          </table:table-cell>
          <table:table-cell office:value-type="float" office:value="16.190000000000001" table:style-name="ce5">
            <text:p>1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 Des Lys</text:p>
          </table:table-cell>
          <table:table-cell office:value-type="float" office:value="42.7" table:style-name="ce5">
            <text:p>4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llview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turday Song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terloo Quay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tty Cash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ged In Fire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land Charg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rri Colombe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ter Grey</text:p>
          </table:table-cell>
          <table:table-cell office:value-type="float" office:value="228.25" table:style-name="ce5">
            <text:p>22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eet Scotch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lens Angel</text:p>
          </table:table-cell>
          <table:table-cell office:value-type="float" office:value="227.37" table:style-name="ce5">
            <text:p>22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Chelsea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Utd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number-rows-repeated="10483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01T08:03:42Z</meta:creation-date>
    <dc:date>2021-03-01T08:06:10Z</dc:date>
  </office:meta>
</office:document-meta>
</file>