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 Gunn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ileys Derbyday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y For Glory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wood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udy Rose</text:p>
          </table:table-cell>
          <table:table-cell office:value-type="float" office:value="75.39" table:style-name="ce5">
            <text:p>7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antruan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anco Grasso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stitution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vine Balance</text:p>
          </table:table-cell>
          <table:table-cell office:value-type="float" office:value="610" table:style-name="ce5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acia</text:p>
          </table:table-cell>
          <table:table-cell office:value-type="float" office:value="35.69" table:style-name="ce5">
            <text:p>3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ber Dew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nita B</text:p>
          </table:table-cell>
          <table:table-cell office:value-type="float" office:value="17.66" table:style-name="ce5">
            <text:p>1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biosa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dias Sangarius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rosa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nk Storm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ymphony Perfect</text:p>
          </table:table-cell>
          <table:table-cell office:value-type="float" office:value="19.38" table:style-name="ce5">
            <text:p>1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istaline</text:p>
          </table:table-cell>
          <table:table-cell office:value-type="float" office:value="128.44999999999999" table:style-name="ce5">
            <text:p>12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vincible Larne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urofthemoment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om The Groom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ulu Zander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la Spirit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mshon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rquoise Kingdom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ddess Of Fire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ft Of Kings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ctolus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hezabr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Of Clubs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Tribute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Rumi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 Festival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speris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line</text:p>
          </table:table-cell>
          <table:table-cell office:value-type="float" office:value="119.35" table:style-name="ce5">
            <text:p>11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vello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Rainbow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mooth Talking</text:p>
          </table:table-cell>
          <table:table-cell office:value-type="float" office:value="23.05" table:style-name="ce5">
            <text:p>2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scinet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ftonat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xholm</text:p>
          </table:table-cell>
          <table:table-cell office:value-type="float" office:value="98.65" table:style-name="ce5">
            <text:p>9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ftyshadesofred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Connection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onside</text:p>
          </table:table-cell>
          <table:table-cell office:value-type="float" office:value="30.29" table:style-name="ce5">
            <text:p>3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st Gold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orbik</text:p>
          </table:table-cell>
          <table:table-cell office:value-type="float" office:value="2.62" table:style-name="ce5">
            <text:p>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Allegro</text:p>
          </table:table-cell>
          <table:table-cell office:value-type="float" office:value="305.83" table:style-name="ce5">
            <text:p>30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ssy Go Lucky</text:p>
          </table:table-cell>
          <table:table-cell office:value-type="float" office:value="162.25" table:style-name="ce5">
            <text:p>16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vine Magic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 This Way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vening Song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y Mary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man Mist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noodled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rricane Helen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al Estate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Land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thal Angel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nnetka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ldenhurst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 Melody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 Little Engine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bra Eye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dab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yzantia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urntabl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r Leader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la Berry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ek Kodiac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parate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s On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Dynasty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engowan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ame Tantzy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et's Lady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a Gold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ystal Casque</text:p>
          </table:table-cell>
          <table:table-cell office:value-type="float" office:value="23.93" table:style-name="ce5">
            <text:p>2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Lamplighter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call The Show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reet Parade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pe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Quickstep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at Bear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Down</text:p>
          </table:table-cell>
          <table:table-cell office:value-type="float" office:value="35.200000000000003" table:style-name="ce5">
            <text:p>3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lltime</text:p>
          </table:table-cell>
          <table:table-cell office:value-type="float" office:value="56.66" table:style-name="ce5">
            <text:p>5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 Brigade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 Say Nothing</text:p>
          </table:table-cell>
          <table:table-cell office:value-type="float" office:value="38.24" table:style-name="ce5">
            <text:p>3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ghting Fit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holastic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llowed Star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ox Fearless</text:p>
          </table:table-cell>
          <table:table-cell office:value-type="float" office:value="33.33" table:style-name="ce5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p Line Tommy</text:p>
          </table:table-cell>
          <table:table-cell office:value-type="float" office:value="15.35" table:style-name="ce5">
            <text:p>1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njo</text:p>
          </table:table-cell>
          <table:table-cell office:value-type="float" office:value="117.34" table:style-name="ce5">
            <text:p>1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ratloe</text:p>
          </table:table-cell>
          <table:table-cell office:value-type="float" office:value="24.36" table:style-name="ce5">
            <text:p>2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fferent Strokes</text:p>
          </table:table-cell>
          <table:table-cell office:value-type="float" office:value="240.6" table:style-name="ce5">
            <text:p>24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jasek</text:p>
          </table:table-cell>
          <table:table-cell office:value-type="float" office:value="21.31" table:style-name="ce5">
            <text:p>2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Ya Ya Baby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reezy Bell</text:p>
          </table:table-cell>
          <table:table-cell office:value-type="float" office:value="43.63" table:style-name="ce5">
            <text:p>4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usin Harry</text:p>
          </table:table-cell>
          <table:table-cell office:value-type="float" office:value="33.33" table:style-name="ce5">
            <text:p>3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ain De Cause</text:p>
          </table:table-cell>
          <table:table-cell office:value-type="float" office:value="94.82" table:style-name="ce5">
            <text:p>9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Pottlerath</text:p>
          </table:table-cell>
          <table:table-cell office:value-type="float" office:value="88.01" table:style-name="ce5">
            <text:p>8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Blackstair Rocco</text:p>
          </table:table-cell>
          <table:table-cell office:value-type="float" office:value="161.86000000000001" table:style-name="ce5">
            <text:p>16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Gaelic Des Chastys</text:p>
          </table:table-cell>
          <table:table-cell office:value-type="float" office:value="145.41999999999999" table:style-name="ce5">
            <text:p>14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X' Girl (RES)</text:p>
          </table:table-cell>
          <table:table-cell office:value-type="float" office:value="184.94" table:style-name="ce5">
            <text:p>18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thal Lunch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zzling Dan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volutionise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mpari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yja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 La Voile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ricot Moon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riviste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ck Lotus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 Lune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stly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nknown Pleasures</text:p>
          </table:table-cell>
          <table:table-cell office:value-type="float" office:value="71.77" table:style-name="ce5">
            <text:p>7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millius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asvegas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eldsman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weemaweh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 The Nest</text:p>
          </table:table-cell>
          <table:table-cell office:value-type="float" office:value="36.32" table:style-name="ce5">
            <text:p>3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lflet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Lord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el Mustard</text:p>
          </table:table-cell>
          <table:table-cell office:value-type="float" office:value="44.3" table:style-name="ce5">
            <text:p>4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wcup</text:p>
          </table:table-cell>
          <table:table-cell office:value-type="float" office:value="30.8" table:style-name="ce5">
            <text:p>3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htred</text:p>
          </table:table-cell>
          <table:table-cell office:value-type="float" office:value="31.91" table:style-name="ce5">
            <text:p>3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choes In Rain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lvet Vista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urice Dancer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mon Cmon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 Ho Silver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nters Step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tters Question</text:p>
          </table:table-cell>
          <table:table-cell office:value-type="float" office:value="22.68" table:style-name="ce5">
            <text:p>2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chfeld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stwithiel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sieur Lambrays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eedo Boy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us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dley George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eaty Of Dingle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y May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tain Pugwash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oesque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t For Art's Sake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tcity</text:p>
          </table:table-cell>
          <table:table-cell office:value-type="float" office:value="121.14" table:style-name="ce5">
            <text:p>12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ight View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sic Major</text:p>
          </table:table-cell>
          <table:table-cell office:value-type="float" office:value="17.48" table:style-name="ce5">
            <text:p>1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 There Silver</text:p>
          </table:table-cell>
          <table:table-cell office:value-type="float" office:value="112.06" table:style-name="ce5">
            <text:p>11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dergarten Kop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ulu Girl</text:p>
          </table:table-cell>
          <table:table-cell office:value-type="float" office:value="22.28" table:style-name="ce5">
            <text:p>2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n To Finish</text:p>
          </table:table-cell>
          <table:table-cell office:value-type="float" office:value="16.09" table:style-name="ce5">
            <text:p>1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ur La Victoire</text:p>
          </table:table-cell>
          <table:table-cell office:value-type="float" office:value="20.32" table:style-name="ce5">
            <text:p>2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mbastic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Lady Claire</text:p>
          </table:table-cell>
          <table:table-cell office:value-type="float" office:value="25.74" table:style-name="ce5">
            <text:p>2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Matterhorn</text:p>
          </table:table-cell>
          <table:table-cell office:value-type="float" office:value="35.61" table:style-name="ce5">
            <text:p>3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erinthejungle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Style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nnetina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yd Boy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fenora</text:p>
          </table:table-cell>
          <table:table-cell office:value-type="float" office:value="154.46" table:style-name="ce5">
            <text:p>15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 Mcshee</text:p>
          </table:table-cell>
          <table:table-cell office:value-type="float" office:value="23.77" table:style-name="ce5">
            <text:p>2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nder Laish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dor City</text:p>
          </table:table-cell>
          <table:table-cell office:value-type="float" office:value="254.02" table:style-name="ce5">
            <text:p>25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iskey Sour</text:p>
          </table:table-cell>
          <table:table-cell office:value-type="float" office:value="26.99" table:style-name="ce5">
            <text:p>2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Run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urnpike Trip</text:p>
          </table:table-cell>
          <table:table-cell office:value-type="float" office:value="130.5" table:style-name="ce5">
            <text:p>13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agne Gold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erberus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ic Tricks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ll Me Lyreen</text:p>
          </table:table-cell>
          <table:table-cell office:value-type="float" office:value="31.55" table:style-name="ce5">
            <text:p>3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entleman De Mee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xit Poll</text:p>
          </table:table-cell>
          <table:table-cell office:value-type="float" office:value="24.67" table:style-name="ce5">
            <text:p>2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uaille Buaille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ysart Diamond</text:p>
          </table:table-cell>
          <table:table-cell office:value-type="float" office:value="52.58" table:style-name="ce5">
            <text:p>5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olden Jewel</text:p>
          </table:table-cell>
          <table:table-cell office:value-type="float" office:value="76.010000000000005" table:style-name="ce5">
            <text:p>7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Jesse Evans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Never Do Nothing</text:p>
          </table:table-cell>
          <table:table-cell office:value-type="float" office:value="73.5" table:style-name="ce5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Jazzaway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Hybery</text:p>
          </table:table-cell>
          <table:table-cell office:value-type="float" office:value="64.58" table:style-name="ce5">
            <text:p>6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Arcadian Sunrise</text:p>
          </table:table-cell>
          <table:table-cell office:value-type="float" office:value="19.190000000000001" table:style-name="ce5">
            <text:p>1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The Mouse Doctor</text:p>
          </table:table-cell>
          <table:table-cell office:value-type="float" office:value="75.48" table:style-name="ce5">
            <text:p>7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Polished Steel</text:p>
          </table:table-cell>
          <table:table-cell office:value-type="float" office:value="35.700000000000003" table:style-name="ce5">
            <text:p>3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on Tower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daa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kazi</text:p>
          </table:table-cell>
          <table:table-cell office:value-type="float" office:value="33.69" table:style-name="ce5">
            <text:p>3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llet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ingitonboris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asbaz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hammer</text:p>
          </table:table-cell>
          <table:table-cell office:value-type="float" office:value="26.48" table:style-name="ce5">
            <text:p>2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ddy Elliott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ght On Earth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laa Asker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adjumeirah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ghter Pilot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otting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time</text:p>
          </table:table-cell>
          <table:table-cell office:value-type="float" office:value="17.93" table:style-name="ce5">
            <text:p>1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cora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esee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gnal Twenty Nine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llars Of Earth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eceltic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most You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trela Star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gels Roc</text:p>
          </table:table-cell>
          <table:table-cell office:value-type="float" office:value="12.15" table:style-name="ce5">
            <text:p>1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skin Red</text:p>
          </table:table-cell>
          <table:table-cell office:value-type="float" office:value="25.27" table:style-name="ce5">
            <text:p>2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ndon Elysees</text:p>
          </table:table-cell>
          <table:table-cell office:value-type="float" office:value="387.9" table:style-name="ce5">
            <text:p>38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fe Milano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bqaa</text:p>
          </table:table-cell>
          <table:table-cell office:value-type="float" office:value="68.180000000000007" table:style-name="ce5">
            <text:p>6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ilsworth Lukey</text:p>
          </table:table-cell>
          <table:table-cell office:value-type="float" office:value="375.08" table:style-name="ce5">
            <text:p>37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umaaty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Whipmaster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 Hero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elocity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llavapace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udy The Stars</text:p>
          </table:table-cell>
          <table:table-cell office:value-type="float" office:value="11.71" table:style-name="ce5">
            <text:p>1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uoso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ey Pot</text:p>
          </table:table-cell>
          <table:table-cell office:value-type="float" office:value="18.04" table:style-name="ce5">
            <text:p>1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mokey Malone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ssweet</text:p>
          </table:table-cell>
          <table:table-cell office:value-type="float" office:value="107.35" table:style-name="ce5">
            <text:p>10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aige's Raptor</text:p>
          </table:table-cell>
          <table:table-cell office:value-type="float" office:value="73.08" table:style-name="ce5">
            <text:p>7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ivelstick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ho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grace Paddy</text:p>
          </table:table-cell>
          <table:table-cell office:value-type="float" office:value="266.69" table:style-name="ce5">
            <text:p>26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cun Pour Soi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laos Emery</text:p>
          </table:table-cell>
          <table:table-cell office:value-type="float" office:value="17.89" table:style-name="ce5">
            <text:p>1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Flow</text:p>
          </table:table-cell>
          <table:table-cell office:value-type="float" office:value="30.75" table:style-name="ce5">
            <text:p>3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ube Negra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ck Datchery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Jameson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ubough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arl Of Qatar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iffer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r To Air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eet Bertie</text:p>
          </table:table-cell>
          <table:table-cell office:value-type="float" office:value="19.97" table:style-name="ce5">
            <text:p>1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Fahdaa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wman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tion Hero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t Tu Brute</text:p>
          </table:table-cell>
          <table:table-cell office:value-type="float" office:value="30.99" table:style-name="ce5">
            <text:p>3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hoscolyn</text:p>
          </table:table-cell>
          <table:table-cell office:value-type="float" office:value="56.81" table:style-name="ce5">
            <text:p>5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kibo Castle</text:p>
          </table:table-cell>
          <table:table-cell office:value-type="float" office:value="45.68" table:style-name="ce5">
            <text:p>4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ipstead</text:p>
          </table:table-cell>
          <table:table-cell office:value-type="float" office:value="17.36" table:style-name="ce5">
            <text:p>1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trusive</text:p>
          </table:table-cell>
          <table:table-cell office:value-type="float" office:value="261.97000000000003" table:style-name="ce5">
            <text:p>26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terloo Sunset</text:p>
          </table:table-cell>
          <table:table-cell office:value-type="float" office:value="81.53" table:style-name="ce5">
            <text:p>8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mantly Chosen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 For Rachel</text:p>
          </table:table-cell>
          <table:table-cell office:value-type="float" office:value="46.06" table:style-name="ce5">
            <text:p>4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ownstown Head</text:p>
          </table:table-cell>
          <table:table-cell office:value-type="float" office:value="142.38" table:style-name="ce5">
            <text:p>14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nfunnock</text:p>
          </table:table-cell>
          <table:table-cell office:value-type="float" office:value="37.01" table:style-name="ce5">
            <text:p>3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conoir</text:p>
          </table:table-cell>
          <table:table-cell office:value-type="float" office:value="914.39" table:style-name="ce5">
            <text:p>91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 Capo Glory</text:p>
          </table:table-cell>
          <table:table-cell office:value-type="float" office:value="30.09" table:style-name="ce5">
            <text:p>3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mlock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ronord</text:p>
          </table:table-cell>
          <table:table-cell office:value-type="float" office:value="39.24" table:style-name="ce5">
            <text:p>3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ghlander Casseul</text:p>
          </table:table-cell>
          <table:table-cell office:value-type="float" office:value="511.81" table:style-name="ce5">
            <text:p>51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llington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ume Street</text:p>
          </table:table-cell>
          <table:table-cell office:value-type="float" office:value="113.24" table:style-name="ce5">
            <text:p>1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untingtown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ells Priory</text:p>
          </table:table-cell>
          <table:table-cell office:value-type="float" office:value="601.14" table:style-name="ce5">
            <text:p>60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ffite</text:p>
          </table:table-cell>
          <table:table-cell office:value-type="float" office:value="46.77" table:style-name="ce5">
            <text:p>4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erlin Giant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Nonbinding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peaker Thomas</text:p>
          </table:table-cell>
          <table:table-cell office:value-type="float" office:value="126.59" table:style-name="ce5">
            <text:p>12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pringwell Bay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Summer In Dublin</text:p>
          </table:table-cell>
          <table:table-cell office:value-type="float" office:value="56.57" table:style-name="ce5">
            <text:p>5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Watashock</text:p>
          </table:table-cell>
          <table:table-cell office:value-type="float" office:value="48.25" table:style-name="ce5">
            <text:p>4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Whatsavailable</text:p>
          </table:table-cell>
          <table:table-cell office:value-type="float" office:value="36.96" table:style-name="ce5">
            <text:p>3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Hunting Goodwill</text:p>
          </table:table-cell>
          <table:table-cell office:value-type="float" office:value="77.38" table:style-name="ce5">
            <text:p>7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rricourt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ying Moon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yr Poet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t Of Breath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ngholm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rndavon Lad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gle Book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nese Spirit</text:p>
          </table:table-cell>
          <table:table-cell office:value-type="float" office:value="22.4" table:style-name="ce5">
            <text:p>2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rnhelm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dimoor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it For The Lord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leidoscopic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e Scarlet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ttie Marie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lcima</text:p>
          </table:table-cell>
          <table:table-cell office:value-type="float" office:value="119.91" table:style-name="ce5">
            <text:p>11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voi Alle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anco De Port</text:p>
          </table:table-cell>
          <table:table-cell office:value-type="float" office:value="45.98" table:style-name="ce5">
            <text:p>4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kfish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reevy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 Sommers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linfeu</text:p>
          </table:table-cell>
          <table:table-cell office:value-type="float" office:value="38.71" table:style-name="ce5">
            <text:p>3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ddyplex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engage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y Regazzoni</text:p>
          </table:table-cell>
          <table:table-cell office:value-type="float" office:value="41.75" table:style-name="ce5">
            <text:p>4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beel Star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tty Grable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t Team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Dib Dab</text:p>
          </table:table-cell>
          <table:table-cell office:value-type="float" office:value="83.85" table:style-name="ce5">
            <text:p>8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tective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e Destiny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rlie Arthur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ntleman At Arms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eral Zoff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lse Au Taillons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niskillen</text:p>
          </table:table-cell>
          <table:table-cell office:value-type="float" office:value="70.13" table:style-name="ce5">
            <text:p>7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ily Fox</text:p>
          </table:table-cell>
          <table:table-cell office:value-type="float" office:value="238.29" table:style-name="ce5">
            <text:p>23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ai Dandy</text:p>
          </table:table-cell>
          <table:table-cell office:value-type="float" office:value="124.3" table:style-name="ce5">
            <text:p>12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stival Opera</text:p>
          </table:table-cell>
          <table:table-cell office:value-type="float" office:value="96.33" table:style-name="ce5">
            <text:p>9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ston Du Mou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a's Milan</text:p>
          </table:table-cell>
          <table:table-cell office:value-type="float" office:value="163.18" table:style-name="ce5">
            <text:p>16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chael's Pick</text:p>
          </table:table-cell>
          <table:table-cell office:value-type="float" office:value="73.05" table:style-name="ce5">
            <text:p>7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cious Bounty</text:p>
          </table:table-cell>
          <table:table-cell office:value-type="float" office:value="51.56" table:style-name="ce5">
            <text:p>5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int Benedict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nging Banjo</text:p>
          </table:table-cell>
          <table:table-cell office:value-type="float" office:value="36.89" table:style-name="ce5">
            <text:p>3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bset</text:p>
          </table:table-cell>
          <table:table-cell office:value-type="float" office:value="103.49" table:style-name="ce5">
            <text:p>10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ree Loud Knocks</text:p>
          </table:table-cell>
          <table:table-cell office:value-type="float" office:value="52.38" table:style-name="ce5">
            <text:p>5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ut Paris</text:p>
          </table:table-cell>
          <table:table-cell office:value-type="float" office:value="51.56" table:style-name="ce5">
            <text:p>5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ital Island</text:p>
          </table:table-cell>
          <table:table-cell office:value-type="float" office:value="21.61" table:style-name="ce5">
            <text:p>2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Youcannotbeserious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 View</text:p>
          </table:table-cell>
          <table:table-cell office:value-type="float" office:value="224.51" table:style-name="ce5">
            <text:p>22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man</text:p>
          </table:table-cell>
          <table:table-cell office:value-type="float" office:value="1.1399999999999999" table:style-name="ce5">
            <text:p>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ctor Parnassus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told Story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rthily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e Time</text:p>
          </table:table-cell>
          <table:table-cell office:value-type="float" office:value="975.01" table:style-name="ce5">
            <text:p>97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dtheyleaveuoutto</text:p>
          </table:table-cell>
          <table:table-cell office:value-type="float" office:value="51.3" table:style-name="ce5">
            <text:p>5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 Nelson</text:p>
          </table:table-cell>
          <table:table-cell office:value-type="float" office:value="93.95" table:style-name="ce5">
            <text:p>9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nafy</text:p>
          </table:table-cell>
          <table:table-cell office:value-type="float" office:value="297.54000000000002" table:style-name="ce5">
            <text:p>29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mon's Boy</text:p>
          </table:table-cell>
          <table:table-cell office:value-type="float" office:value="780.45" table:style-name="ce5">
            <text:p>78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Curiosity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nowalot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gulls Nest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vid Luminosity</text:p>
          </table:table-cell>
          <table:table-cell office:value-type="float" office:value="819.85" table:style-name="ce5">
            <text:p>81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ranco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rwithmenow</text:p>
          </table:table-cell>
          <table:table-cell office:value-type="float" office:value="136.97" table:style-name="ce5">
            <text:p>13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 Bamboo</text:p>
          </table:table-cell>
          <table:table-cell office:value-type="float" office:value="87.49" table:style-name="ce5">
            <text:p>8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wns Major</text:p>
          </table:table-cell>
          <table:table-cell office:value-type="float" office:value="6.87" table:style-name="ce5">
            <text:p>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nrua Dream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a Kiri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dos De Berce</text:p>
          </table:table-cell>
          <table:table-cell office:value-type="float" office:value="35.29" table:style-name="ce5">
            <text:p>3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y Johnny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 Of Cashel</text:p>
          </table:table-cell>
          <table:table-cell office:value-type="float" office:value="30.7" table:style-name="ce5">
            <text:p>3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ke A G Six</text:p>
          </table:table-cell>
          <table:table-cell office:value-type="float" office:value="118.41" table:style-name="ce5">
            <text:p>1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mekiln Rock</text:p>
          </table:table-cell>
          <table:table-cell office:value-type="float" office:value="61.54" table:style-name="ce5">
            <text:p>6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gnetic Pulse</text:p>
          </table:table-cell>
          <table:table-cell office:value-type="float" office:value="83.63" table:style-name="ce5">
            <text:p>8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ythical Hero</text:p>
          </table:table-cell>
          <table:table-cell office:value-type="float" office:value="31.61" table:style-name="ce5">
            <text:p>3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ne Last Tango</text:p>
          </table:table-cell>
          <table:table-cell office:value-type="float" office:value="61.37" table:style-name="ce5">
            <text:p>6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eyto Lake</text:p>
          </table:table-cell>
          <table:table-cell office:value-type="float" office:value="190.61" table:style-name="ce5">
            <text:p>19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yre Kicker</text:p>
          </table:table-cell>
          <table:table-cell office:value-type="float" office:value="26.44" table:style-name="ce5">
            <text:p>2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Viva Devito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Youlongforme</text:p>
          </table:table-cell>
          <table:table-cell office:value-type="float" office:value="38.340000000000003" table:style-name="ce5">
            <text:p>3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Zufal</text:p>
          </table:table-cell>
          <table:table-cell office:value-type="float" office:value="41.57" table:style-name="ce5">
            <text:p>4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Accio</text:p>
          </table:table-cell>
          <table:table-cell office:value-type="float" office:value="343.25" table:style-name="ce5">
            <text:p>34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Hermione's Angel</text:p>
          </table:table-cell>
          <table:table-cell office:value-type="float" office:value="187.32" table:style-name="ce5">
            <text:p>18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Whatcoloristhewind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ielsflyer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Knotted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ng Kong Harry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 Proud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rek Duval</text:p>
          </table:table-cell>
          <table:table-cell office:value-type="float" office:value="212.98" table:style-name="ce5">
            <text:p>21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anish Kiss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ion's Boy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here's Tom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vens Ark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lphin Vista</text:p>
          </table:table-cell>
          <table:table-cell office:value-type="float" office:value="62.45" table:style-name="ce5">
            <text:p>6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ty Island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rpa Trail</text:p>
          </table:table-cell>
          <table:table-cell office:value-type="float" office:value="367" table:style-name="ce5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trospect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zastep</text:p>
          </table:table-cell>
          <table:table-cell office:value-type="float" office:value="132.30000000000001" table:style-name="ce5">
            <text:p>13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tumn Flame</text:p>
          </table:table-cell>
          <table:table-cell office:value-type="float" office:value="955.66" table:style-name="ce5">
            <text:p>95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lly</text:p>
          </table:table-cell>
          <table:table-cell office:value-type="float" office:value="14.49" table:style-name="ce5">
            <text:p>1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raken Filly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shack</text:p>
          </table:table-cell>
          <table:table-cell office:value-type="float" office:value="46.62" table:style-name="ce5">
            <text:p>4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randot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ilight Magic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Ay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otton Creek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Chelse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Chelse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7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Real Madrid| v |Chelsea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Madrid|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number-rows-repeated="10482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onard Mullins</meta:initial-creator>
    <dc:creator>Leonard Mullins</dc:creator>
    <meta:creation-date>2021-04-28T07:08:45Z</meta:creation-date>
    <dc:date>2021-04-28T07:10:35Z</dc:date>
  </office:meta>
</office:document-meta>
</file>