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n Juan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ans Maite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k Side Prince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guerooo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Allure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abeh</text:p>
          </table:table-cell>
          <table:table-cell office:value-type="float" office:value="17.23" table:style-name="ce5">
            <text:p>1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andy Station</text:p>
          </table:table-cell>
          <table:table-cell office:value-type="float" office:value="33.090000000000003" table:style-name="ce5">
            <text:p>3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ndma</text:p>
          </table:table-cell>
          <table:table-cell office:value-type="float" office:value="76.77" table:style-name="ce5">
            <text:p>7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gel Eyes</text:p>
          </table:table-cell>
          <table:table-cell office:value-type="float" office:value="140.47999999999999" table:style-name="ce5">
            <text:p>14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e By Her</text:p>
          </table:table-cell>
          <table:table-cell office:value-type="float" office:value="811.43" table:style-name="ce5">
            <text:p>81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ing Native</text:p>
          </table:table-cell>
          <table:table-cell office:value-type="float" office:value="878.61" table:style-name="ce5">
            <text:p>87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Tremaine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hil Healy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Opium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rbet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bway Surf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authym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rican Dance</text:p>
          </table:table-cell>
          <table:table-cell office:value-type="float" office:value="2.23" table:style-name="ce5">
            <text:p>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lege Oak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arpia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got On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 Fixed Charges</text:p>
          </table:table-cell>
          <table:table-cell office:value-type="float" office:value="32.380000000000003" table:style-name="ce5">
            <text:p>3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e Handsome Dude</text:p>
          </table:table-cell>
          <table:table-cell office:value-type="float" office:value="62.19" table:style-name="ce5">
            <text:p>6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sttara</text:p>
          </table:table-cell>
          <table:table-cell office:value-type="float" office:value="117.7" table:style-name="ce5">
            <text:p>11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tarak</text:p>
          </table:table-cell>
          <table:table-cell office:value-type="float" office:value="198.18" table:style-name="ce5">
            <text:p>19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nacullia</text:p>
          </table:table-cell>
          <table:table-cell office:value-type="float" office:value="519.85" table:style-name="ce5">
            <text:p>51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ttle Of Benburb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to</text:p>
          </table:table-cell>
          <table:table-cell office:value-type="float" office:value="230.12" table:style-name="ce5">
            <text:p>23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ever Currency</text:p>
          </table:table-cell>
          <table:table-cell office:value-type="float" office:value="297.12" table:style-name="ce5">
            <text:p>29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escent Lake</text:p>
          </table:table-cell>
          <table:table-cell office:value-type="float" office:value="23.67" table:style-name="ce5">
            <text:p>2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cimal Day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snameis Mrdevitt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urricane Alex</text:p>
          </table:table-cell>
          <table:table-cell office:value-type="float" office:value="32.19" table:style-name="ce5">
            <text:p>3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ovial Jack</text:p>
          </table:table-cell>
          <table:table-cell office:value-type="float" office:value="90.81" table:style-name="ce5">
            <text:p>9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quoiaspirit</text:p>
          </table:table-cell>
          <table:table-cell office:value-type="float" office:value="155.99" table:style-name="ce5">
            <text:p>15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irocco's Delight</text:p>
          </table:table-cell>
          <table:table-cell office:value-type="float" office:value="41.13" table:style-name="ce5">
            <text:p>4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on Eagle</text:p>
          </table:table-cell>
          <table:table-cell office:value-type="float" office:value="17.239999999999998" table:style-name="ce5">
            <text:p>1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yrcella</text:p>
          </table:table-cell>
          <table:table-cell office:value-type="float" office:value="28.44" table:style-name="ce5">
            <text:p>2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ecret Sea</text:p>
          </table:table-cell>
          <table:table-cell office:value-type="float" office:value="78.430000000000007" table:style-name="ce5">
            <text:p>7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Ya Ya Baby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Hill Storm</text:p>
          </table:table-cell>
          <table:table-cell office:value-type="float" office:value="26.11" table:style-name="ce5">
            <text:p>2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dinson Kevani</text:p>
          </table:table-cell>
          <table:table-cell office:value-type="float" office:value="35.86" table:style-name="ce5">
            <text:p>3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ghting Chance</text:p>
          </table:table-cell>
          <table:table-cell office:value-type="float" office:value="119.78" table:style-name="ce5">
            <text:p>11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eral Panic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alu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bbie Roger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sladaay</text:p>
          </table:table-cell>
          <table:table-cell office:value-type="float" office:value="22.36" table:style-name="ce5">
            <text:p>2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tzroy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ad On</text:p>
          </table:table-cell>
          <table:table-cell office:value-type="float" office:value="31.95" table:style-name="ce5">
            <text:p>3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ggy Iggins</text:p>
          </table:table-cell>
          <table:table-cell office:value-type="float" office:value="867.34" table:style-name="ce5">
            <text:p>86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opolds Rock</text:p>
          </table:table-cell>
          <table:table-cell office:value-type="float" office:value="165.37" table:style-name="ce5">
            <text:p>16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vics Reflection</text:p>
          </table:table-cell>
          <table:table-cell office:value-type="float" office:value="32.1" table:style-name="ce5">
            <text:p>3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Pretender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osen Shant</text:p>
          </table:table-cell>
          <table:table-cell office:value-type="float" office:value="97.32" table:style-name="ce5">
            <text:p>97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exi Furlough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kito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d Approach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ddy Rich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ehill Quest</text:p>
          </table:table-cell>
          <table:table-cell office:value-type="float" office:value="49.85" table:style-name="ce5">
            <text:p>4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 Barra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elic Des Chastys</text:p>
          </table:table-cell>
          <table:table-cell office:value-type="float" office:value="593.29" table:style-name="ce5">
            <text:p>59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negad Lad</text:p>
          </table:table-cell>
          <table:table-cell office:value-type="float" office:value="72.38" table:style-name="ce5">
            <text:p>7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Logic</text:p>
          </table:table-cell>
          <table:table-cell office:value-type="float" office:value="918.8" table:style-name="ce5">
            <text:p>91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madic Star</text:p>
          </table:table-cell>
          <table:table-cell office:value-type="float" office:value="871.76" table:style-name="ce5">
            <text:p>87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Quaker Island</text:p>
          </table:table-cell>
          <table:table-cell office:value-type="float" office:value="60.42" table:style-name="ce5">
            <text:p>60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phael</text:p>
          </table:table-cell>
          <table:table-cell office:value-type="float" office:value="66.92" table:style-name="ce5">
            <text:p>6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uprise Package</text:p>
          </table:table-cell>
          <table:table-cell office:value-type="float" office:value="34.96" table:style-name="ce5">
            <text:p>3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ild Shot</text:p>
          </table:table-cell>
          <table:table-cell office:value-type="float" office:value="37.53" table:style-name="ce5">
            <text:p>37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Young Jack Yates</text:p>
          </table:table-cell>
          <table:table-cell office:value-type="float" office:value="739.21" table:style-name="ce5">
            <text:p>73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nother Struggle</text:p>
          </table:table-cell>
          <table:table-cell office:value-type="float" office:value="273.60000000000002" table:style-name="ce5">
            <text:p>27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Cautious Approach</text:p>
          </table:table-cell>
          <table:table-cell office:value-type="float" office:value="185.41" table:style-name="ce5">
            <text:p>18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Hockworthy Flyer</text:p>
          </table:table-cell>
          <table:table-cell office:value-type="float" office:value="897.25" table:style-name="ce5">
            <text:p>89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hanylah</text:p>
          </table:table-cell>
          <table:table-cell office:value-type="float" office:value="173.33" table:style-name="ce5">
            <text:p>17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Shiroccoville</text:p>
          </table:table-cell>
          <table:table-cell office:value-type="float" office:value="763.1" table:style-name="ce5">
            <text:p>76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Some Venture</text:p>
          </table:table-cell>
          <table:table-cell office:value-type="float" office:value="495.88" table:style-name="ce5">
            <text:p>49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Gain De Cause (RES)</text:p>
          </table:table-cell>
          <table:table-cell office:value-type="float" office:value="52.7" table:style-name="ce5">
            <text:p>5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urnley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outhampton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ght Hand Of God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ng The Bacon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ugh Ryn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 Coeur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andy Cross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os</text:p>
          </table:table-cell>
          <table:table-cell office:value-type="float" office:value="87.84" table:style-name="ce5">
            <text:p>8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lnablath</text:p>
          </table:table-cell>
          <table:table-cell office:value-type="float" office:value="613.74" table:style-name="ce5">
            <text:p>61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tchat Sally</text:p>
          </table:table-cell>
          <table:table-cell office:value-type="float" office:value="714.1" table:style-name="ce5">
            <text:p>7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isy Dufresne</text:p>
          </table:table-cell>
          <table:table-cell office:value-type="float" office:value="22.19" table:style-name="ce5">
            <text:p>2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rens Diamond</text:p>
          </table:table-cell>
          <table:table-cell office:value-type="float" office:value="75.44" table:style-name="ce5">
            <text:p>75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eamingandhoping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nas Melody</text:p>
          </table:table-cell>
          <table:table-cell office:value-type="float" office:value="14.75" table:style-name="ce5">
            <text:p>1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urne Mist</text:p>
          </table:table-cell>
          <table:table-cell office:value-type="float" office:value="110.52" table:style-name="ce5">
            <text:p>11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ins Court</text:p>
          </table:table-cell>
          <table:table-cell office:value-type="float" office:value="248.45" table:style-name="ce5">
            <text:p>24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mbling Rose</text:p>
          </table:table-cell>
          <table:table-cell office:value-type="float" office:value="40.630000000000003" table:style-name="ce5">
            <text:p>4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ven Queen</text:p>
          </table:table-cell>
          <table:table-cell office:value-type="float" office:value="458.87" table:style-name="ce5">
            <text:p>45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nning Skeard</text:p>
          </table:table-cell>
          <table:table-cell office:value-type="float" office:value="91.4" table:style-name="ce5">
            <text:p>9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jouner Truth</text:p>
          </table:table-cell>
          <table:table-cell office:value-type="float" office:value="301.68" table:style-name="ce5">
            <text:p>30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weet Street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he West Awaits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rouble And Strife</text:p>
          </table:table-cell>
          <table:table-cell office:value-type="float" office:value="51.86" table:style-name="ce5">
            <text:p>5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ome On Sally (RES)</text:p>
          </table:table-cell>
          <table:table-cell office:value-type="float" office:value="53.34" table:style-name="ce5">
            <text:p>5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ry of Paris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ylan's Lad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 Had A Dream</text:p>
          </table:table-cell>
          <table:table-cell office:value-type="float" office:value="123.91" table:style-name="ce5">
            <text:p>12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ter Freeze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haan</text:p>
          </table:table-cell>
          <table:table-cell office:value-type="float" office:value="17.5" table:style-name="ce5">
            <text:p>1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lland Rock</text:p>
          </table:table-cell>
          <table:table-cell office:value-type="float" office:value="48.96" table:style-name="ce5">
            <text:p>4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rrajah</text:p>
          </table:table-cell>
          <table:table-cell office:value-type="float" office:value="27.04" table:style-name="ce5">
            <text:p>2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nd In The Clouds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elsea Showcase</text:p>
          </table:table-cell>
          <table:table-cell office:value-type="float" office:value="116.89" table:style-name="ce5">
            <text:p>11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etland Bus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rnesto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ovanni Change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niversal Folly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sdell Dundalk</text:p>
          </table:table-cell>
          <table:table-cell office:value-type="float" office:value="11.45" table:style-name="ce5">
            <text:p>1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ald Dux</text:p>
          </table:table-cell>
          <table:table-cell office:value-type="float" office:value="19.86" table:style-name="ce5">
            <text:p>1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amond Rose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lige Dala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buchet</text:p>
          </table:table-cell>
          <table:table-cell office:value-type="float" office:value="20.66" table:style-name="ce5">
            <text:p>2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pal Lodge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ro Rock</text:p>
          </table:table-cell>
          <table:table-cell office:value-type="float" office:value="121.98" table:style-name="ce5">
            <text:p>12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eakeven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th A Start</text:p>
          </table:table-cell>
          <table:table-cell office:value-type="float" office:value="78.900000000000006" table:style-name="ce5">
            <text:p>7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scount Gort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chies Charm</text:p>
          </table:table-cell>
          <table:table-cell office:value-type="float" office:value="91.77" table:style-name="ce5">
            <text:p>9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ck Rogers</text:p>
          </table:table-cell>
          <table:table-cell office:value-type="float" office:value="51.1" table:style-name="ce5">
            <text:p>51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binstown</text:p>
          </table:table-cell>
          <table:table-cell office:value-type="float" office:value="79.459999999999994" table:style-name="ce5">
            <text:p>7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nd Off</text:p>
          </table:table-cell>
          <table:table-cell office:value-type="float" office:value="15.21" table:style-name="ce5">
            <text:p>15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jestic Maid</text:p>
          </table:table-cell>
          <table:table-cell office:value-type="float" office:value="24.93" table:style-name="ce5">
            <text:p>2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bel Waltz</text:p>
          </table:table-cell>
          <table:table-cell office:value-type="float" office:value="69.58" table:style-name="ce5">
            <text:p>69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akespeare's Word</text:p>
          </table:table-cell>
          <table:table-cell office:value-type="float" office:value="24.33" table:style-name="ce5">
            <text:p>2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ou Diligence</text:p>
          </table:table-cell>
          <table:table-cell office:value-type="float" office:value="35.67" table:style-name="ce5">
            <text:p>3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ady Heath</text:p>
          </table:table-cell>
          <table:table-cell office:value-type="float" office:value="22.39" table:style-name="ce5">
            <text:p>2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egina Dracones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Fox Fearless</text:p>
          </table:table-cell>
          <table:table-cell office:value-type="float" office:value="69.260000000000005" table:style-name="ce5">
            <text:p>6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Lunastar</text:p>
          </table:table-cell>
          <table:table-cell office:value-type="float" office:value="39.47" table:style-name="ce5">
            <text:p>3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he's Commanche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Serpolette</text:p>
          </table:table-cell>
          <table:table-cell office:value-type="float" office:value="391.16" table:style-name="ce5">
            <text:p>39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Cousin Harry (RES)</text:p>
          </table:table-cell>
          <table:table-cell office:value-type="float" office:value="31.93" table:style-name="ce5">
            <text:p>3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cko's Boy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ectaculardisplay</text:p>
          </table:table-cell>
          <table:table-cell office:value-type="float" office:value="734.04" table:style-name="ce5">
            <text:p>73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Lords Walk</text:p>
          </table:table-cell>
          <table:table-cell office:value-type="float" office:value="131.71" table:style-name="ce5">
            <text:p>13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uchthesoul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borkan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uned For Power</text:p>
          </table:table-cell>
          <table:table-cell office:value-type="float" office:value="127.79" table:style-name="ce5">
            <text:p>12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oran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ibraltarian</text:p>
          </table:table-cell>
          <table:table-cell office:value-type="float" office:value="145.74" table:style-name="ce5">
            <text:p>14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ncoln Lyn</text:p>
          </table:table-cell>
          <table:table-cell office:value-type="float" office:value="235.8" table:style-name="ce5">
            <text:p>23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ning Bug</text:p>
          </table:table-cell>
          <table:table-cell office:value-type="float" office:value="975" table:style-name="ce5">
            <text:p>9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w I'm A Believer</text:p>
          </table:table-cell>
          <table:table-cell office:value-type="float" office:value="17.510000000000002" table:style-name="ce5">
            <text:p>1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paume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vids Charm</text:p>
          </table:table-cell>
          <table:table-cell office:value-type="float" office:value="21.84" table:style-name="ce5">
            <text:p>2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tit Mouchoir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le Pretender</text:p>
          </table:table-cell>
          <table:table-cell office:value-type="float" office:value="17.43" table:style-name="ce5">
            <text:p>1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udor City</text:p>
          </table:table-cell>
          <table:table-cell office:value-type="float" office:value="110.34" table:style-name="ce5">
            <text:p>11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welve Olympians</text:p>
          </table:table-cell>
          <table:table-cell office:value-type="float" office:value="967.05" table:style-name="ce5">
            <text:p>96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onder Laish</text:p>
          </table:table-cell>
          <table:table-cell office:value-type="float" office:value="24.31" table:style-name="ce5">
            <text:p>2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a Baie</text:p>
          </table:table-cell>
          <table:table-cell office:value-type="float" office:value="59.96" table:style-name="ce5">
            <text:p>5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haji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rcurian</text:p>
          </table:table-cell>
          <table:table-cell office:value-type="float" office:value="380.03" table:style-name="ce5">
            <text:p>38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adrunner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ofessor Galant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bustly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iple Jaye</text:p>
          </table:table-cell>
          <table:table-cell office:value-type="float" office:value="14.7" table:style-name="ce5">
            <text:p>1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llas Cowboy</text:p>
          </table:table-cell>
          <table:table-cell office:value-type="float" office:value="46.79" table:style-name="ce5">
            <text:p>46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mattiekan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 Noon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ckpenny Larry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uet Des Bruyeres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lseur Du Granval</text:p>
          </table:table-cell>
          <table:table-cell office:value-type="float" office:value="29.44" table:style-name="ce5">
            <text:p>29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l Me Lyreen</text:p>
          </table:table-cell>
          <table:table-cell office:value-type="float" office:value="31.44" table:style-name="ce5">
            <text:p>31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devilscoachman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onel Mustard</text:p>
          </table:table-cell>
          <table:table-cell office:value-type="float" office:value="34.15" table:style-name="ce5">
            <text:p>3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sir Du Large</text:p>
          </table:table-cell>
          <table:table-cell office:value-type="float" office:value="48.55" table:style-name="ce5">
            <text:p>4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d Bornand</text:p>
          </table:table-cell>
          <table:table-cell office:value-type="float" office:value="24.26" table:style-name="ce5">
            <text:p>2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 C Muldoon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ster Mcshee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choes In Rain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zzle Dazzle Love</text:p>
          </table:table-cell>
          <table:table-cell office:value-type="float" office:value="31.37" table:style-name="ce5">
            <text:p>3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e Of Us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urchtown Glen</text:p>
          </table:table-cell>
          <table:table-cell office:value-type="float" office:value="12.52" table:style-name="ce5">
            <text:p>12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ofthemoment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zar De L'Elfe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zzlestix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es Full</text:p>
          </table:table-cell>
          <table:table-cell office:value-type="float" office:value="656.43" table:style-name="ce5">
            <text:p>656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ad And Butter</text:p>
          </table:table-cell>
          <table:table-cell office:value-type="float" office:value="24.46" table:style-name="ce5">
            <text:p>2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sterville</text:p>
          </table:table-cell>
          <table:table-cell office:value-type="float" office:value="613.91" table:style-name="ce5">
            <text:p>61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ur Courts</text:p>
          </table:table-cell>
          <table:table-cell office:value-type="float" office:value="503.51" table:style-name="ce5">
            <text:p>50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dison To Monroe</text:p>
          </table:table-cell>
          <table:table-cell office:value-type="float" office:value="14.23" table:style-name="ce5">
            <text:p>1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rt Stanley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et Lad</text:p>
          </table:table-cell>
          <table:table-cell office:value-type="float" office:value="12.41" table:style-name="ce5">
            <text:p>1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Second Coming</text:p>
          </table:table-cell>
          <table:table-cell office:value-type="float" office:value="62.62" table:style-name="ce5">
            <text:p>6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Very Man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ll Chimed</text:p>
          </table:table-cell>
          <table:table-cell office:value-type="float" office:value="951.37" table:style-name="ce5">
            <text:p>95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offalee</text:p>
          </table:table-cell>
          <table:table-cell office:value-type="float" office:value="34.18" table:style-name="ce5">
            <text:p>3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rrigeen Lactuca</text:p>
          </table:table-cell>
          <table:table-cell office:value-type="float" office:value="153.16" table:style-name="ce5">
            <text:p>15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mitation Game</text:p>
          </table:table-cell>
          <table:table-cell office:value-type="float" office:value="183.1" table:style-name="ce5">
            <text:p>18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sk Aisling</text:p>
          </table:table-cell>
          <table:table-cell office:value-type="float" office:value="853.67" table:style-name="ce5">
            <text:p>85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ngaroo Point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ssian Rumour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art Lass</text:p>
          </table:table-cell>
          <table:table-cell office:value-type="float" office:value="25.11" table:style-name="ce5">
            <text:p>2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awry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ashing Glance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quus Dancer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tlegger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aternel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ye Aye Charlie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tlantic Fairy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ve Way</text:p>
          </table:table-cell>
          <table:table-cell office:value-type="float" office:value="48.33" table:style-name="ce5">
            <text:p>4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tra Vetera</text:p>
          </table:table-cell>
          <table:table-cell office:value-type="float" office:value="67.959999999999994" table:style-name="ce5">
            <text:p>6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uloise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ens Of Antrim</text:p>
          </table:table-cell>
          <table:table-cell office:value-type="float" office:value="14.91" table:style-name="ce5">
            <text:p>1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bal Equity</text:p>
          </table:table-cell>
          <table:table-cell office:value-type="float" office:value="28.07" table:style-name="ce5">
            <text:p>2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ok Up</text:p>
          </table:table-cell>
          <table:table-cell office:value-type="float" office:value="17.309999999999999" table:style-name="ce5">
            <text:p>1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 Chanteuse</text:p>
          </table:table-cell>
          <table:table-cell office:value-type="float" office:value="37.369999999999997" table:style-name="ce5">
            <text:p>37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hythm Divine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yal Illusion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kyace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Sliding Rock</text:p>
          </table:table-cell>
          <table:table-cell office:value-type="float" office:value="226.12" table:style-name="ce5">
            <text:p>22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ego Du Charmil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bastopol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ndon Castle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gitives Drift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6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cre Coeur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tlebrook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 Another One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yglass Hill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cgiloney</text:p>
          </table:table-cell>
          <table:table-cell office:value-type="float" office:value="20.92" table:style-name="ce5">
            <text:p>2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omore Lad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itnsee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cision Maker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yche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ffronte</text:p>
          </table:table-cell>
          <table:table-cell office:value-type="float" office:value="14.88" table:style-name="ce5">
            <text:p>1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zz Legend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tapult</text:p>
          </table:table-cell>
          <table:table-cell office:value-type="float" office:value="20.36" table:style-name="ce5">
            <text:p>2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evious Beau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rst Excel</text:p>
          </table:table-cell>
          <table:table-cell office:value-type="float" office:value="11.62" table:style-name="ce5">
            <text:p>1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rning Sun</text:p>
          </table:table-cell>
          <table:table-cell office:value-type="float" office:value="19.16" table:style-name="ce5">
            <text:p>1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ommander Kirkup</text:p>
          </table:table-cell>
          <table:table-cell office:value-type="float" office:value="42.91" table:style-name="ce5">
            <text:p>4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rla Koala</text:p>
          </table:table-cell>
          <table:table-cell office:value-type="float" office:value="124.23" table:style-name="ce5">
            <text:p>12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ulove</text:p>
          </table:table-cell>
          <table:table-cell office:value-type="float" office:value="366.56" table:style-name="ce5">
            <text:p>36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6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utofthegloom</text:p>
          </table:table-cell>
          <table:table-cell office:value-type="float" office:value="37.18" table:style-name="ce5">
            <text:p>3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h Land Abloom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ureu Du Boulay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ltus</text:p>
          </table:table-cell>
          <table:table-cell office:value-type="float" office:value="16.059999999999999" table:style-name="ce5">
            <text:p>1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elsh's Castle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ee Man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th To Freedom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ewcastle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dale Bob</text:p>
          </table:table-cell>
          <table:table-cell office:value-type="float" office:value="14.68" table:style-name="ce5">
            <text:p>1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cimation</text:p>
          </table:table-cell>
          <table:table-cell office:value-type="float" office:value="18.37" table:style-name="ce5">
            <text:p>1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gality Mans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re Tuck</text:p>
          </table:table-cell>
          <table:table-cell office:value-type="float" office:value="15.02" table:style-name="ce5">
            <text:p>15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ntlemansgame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 My Drift</text:p>
          </table:table-cell>
          <table:table-cell office:value-type="float" office:value="29.37" table:style-name="ce5">
            <text:p>2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wer Of Pause</text:p>
          </table:table-cell>
          <table:table-cell office:value-type="float" office:value="32.93" table:style-name="ce5">
            <text:p>3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mbranlt'jac</text:p>
          </table:table-cell>
          <table:table-cell office:value-type="float" office:value="33.619999999999997" table:style-name="ce5">
            <text:p>3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pdad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re Country</text:p>
          </table:table-cell>
          <table:table-cell office:value-type="float" office:value="21.69" table:style-name="ce5">
            <text:p>2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urkash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No Cardinal</text:p>
          </table:table-cell>
          <table:table-cell office:value-type="float" office:value="30.51" table:style-name="ce5">
            <text:p>3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ligent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stav</text:p>
          </table:table-cell>
          <table:table-cell office:value-type="float" office:value="10.49" table:style-name="ce5">
            <text:p>1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seidon</text:p>
          </table:table-cell>
          <table:table-cell office:value-type="float" office:value="68.62" table:style-name="ce5">
            <text:p>6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rberus</text:p>
          </table:table-cell>
          <table:table-cell office:value-type="float" office:value="29.58" table:style-name="ce5">
            <text:p>2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liticise</text:p>
          </table:table-cell>
          <table:table-cell office:value-type="float" office:value="72.930000000000007" table:style-name="ce5">
            <text:p>7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 Name Escapes Me</text:p>
          </table:table-cell>
          <table:table-cell office:value-type="float" office:value="18.54" table:style-name="ce5">
            <text:p>1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estern Victory</text:p>
          </table:table-cell>
          <table:table-cell office:value-type="float" office:value="14.49" table:style-name="ce5">
            <text:p>14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st Cork Wildway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stern Run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e Reward</text:p>
          </table:table-cell>
          <table:table-cell office:value-type="float" office:value="39.049999999999997" table:style-name="ce5">
            <text:p>3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ossed My Mind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t Could Be You</text:p>
          </table:table-cell>
          <table:table-cell office:value-type="float" office:value="17.28" table:style-name="ce5">
            <text:p>1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otani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Plinth</text:p>
          </table:table-cell>
          <table:table-cell office:value-type="float" office:value="79.75" table:style-name="ce5">
            <text:p>79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Zoffanien (RES)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mmy Sunshine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ace Kid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grant Storm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buto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1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Viktor</text:p>
          </table:table-cell>
          <table:table-cell office:value-type="float" office:value="9.6" table:style-name="ce5">
            <text:p>9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uce Of Life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 Brae Rainy May</text:p>
          </table:table-cell>
          <table:table-cell office:value-type="float" office:value="425.27" table:style-name="ce5">
            <text:p>42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gerbythetail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va's Mix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truler</text:p>
          </table:table-cell>
          <table:table-cell office:value-type="float" office:value="61" table:style-name="ce5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tuttgart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ukon Lil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pson Du Houx</text:p>
          </table:table-cell>
          <table:table-cell office:value-type="float" office:value="28.01" table:style-name="ce5">
            <text:p>28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amax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nruben</text:p>
          </table:table-cell>
          <table:table-cell office:value-type="float" office:value="58.88" table:style-name="ce5">
            <text:p>58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rie</text:p>
          </table:table-cell>
          <table:table-cell office:value-type="float" office:value="48.92" table:style-name="ce5">
            <text:p>48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xit Poll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dalusa</text:p>
          </table:table-cell>
          <table:table-cell office:value-type="float" office:value="36.770000000000003" table:style-name="ce5">
            <text:p>3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c D'Allier</text:p>
          </table:table-cell>
          <table:table-cell office:value-type="float" office:value="16.489999999999998" table:style-name="ce5">
            <text:p>1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atsnotoknow</text:p>
          </table:table-cell>
          <table:table-cell office:value-type="float" office:value="19.79" table:style-name="ce5">
            <text:p>1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ngle Junction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erandme</text:p>
          </table:table-cell>
          <table:table-cell office:value-type="float" office:value="12.11" table:style-name="ce5">
            <text:p>1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nkey Years</text:p>
          </table:table-cell>
          <table:table-cell office:value-type="float" office:value="17.16" table:style-name="ce5">
            <text:p>1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eer Clear</text:p>
          </table:table-cell>
          <table:table-cell office:value-type="float" office:value="9.15" table:style-name="ce5">
            <text:p>9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cent Revelations</text:p>
          </table:table-cell>
          <table:table-cell office:value-type="float" office:value="28.39" table:style-name="ce5">
            <text:p>28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rawler</text:p>
          </table:table-cell>
          <table:table-cell office:value-type="float" office:value="18.54" table:style-name="ce5">
            <text:p>18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ngowes</text:p>
          </table:table-cell>
          <table:table-cell office:value-type="float" office:value="14.49" table:style-name="ce5">
            <text:p>14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ganer Queen</text:p>
          </table:table-cell>
          <table:table-cell office:value-type="float" office:value="33.729999999999997" table:style-name="ce5">
            <text:p>3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dapa</text:p>
          </table:table-cell>
          <table:table-cell office:value-type="float" office:value="18.23" table:style-name="ce5">
            <text:p>1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mping Cats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mping Jack</text:p>
          </table:table-cell>
          <table:table-cell office:value-type="float" office:value="98.02" table:style-name="ce5">
            <text:p>9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xties Secret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unter's Dawn</text:p>
          </table:table-cell>
          <table:table-cell office:value-type="float" office:value="100.35" table:style-name="ce5">
            <text:p>10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sent Destiny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beric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rmyn's Emerald</text:p>
          </table:table-cell>
          <table:table-cell office:value-type="float" office:value="23.28" table:style-name="ce5">
            <text:p>2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'Rahilly</text:p>
          </table:table-cell>
          <table:table-cell office:value-type="float" office:value="69.37" table:style-name="ce5">
            <text:p>6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Queen Among Kings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lonusker Lady</text:p>
          </table:table-cell>
          <table:table-cell office:value-type="float" office:value="78.760000000000005" table:style-name="ce5">
            <text:p>7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1 |Plu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Invicta Lake</text:p>
          </table:table-cell>
          <table:table-cell office:value-type="float" office:value="53.91" table:style-name="ce5">
            <text:p>5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Gatechecker</text:p>
          </table:table-cell>
          <table:table-cell office:value-type="float" office:value="49.31" table:style-name="ce5">
            <text:p>4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nemi Public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llyiscool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ez Kal</text:p>
          </table:table-cell>
          <table:table-cell office:value-type="float" office:value="44.01" table:style-name="ce5">
            <text:p>44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ating The Odds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se Away</text:p>
          </table:table-cell>
          <table:table-cell office:value-type="float" office:value="43.38" table:style-name="ce5">
            <text:p>4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sies Orders</text:p>
          </table:table-cell>
          <table:table-cell office:value-type="float" office:value="118.43" table:style-name="ce5">
            <text:p>11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pper'n Salt</text:p>
          </table:table-cell>
          <table:table-cell office:value-type="float" office:value="23.17" table:style-name="ce5">
            <text:p>2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enery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lipsism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r Whats Therush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nella On Line</text:p>
          </table:table-cell>
          <table:table-cell office:value-type="float" office:value="21.13" table:style-name="ce5">
            <text:p>2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rctic Light</text:p>
          </table:table-cell>
          <table:table-cell office:value-type="float" office:value="29.6" table:style-name="ce5">
            <text:p>2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Quarry Girl</text:p>
          </table:table-cell>
          <table:table-cell office:value-type="float" office:value="13.54" table:style-name="ce5">
            <text:p>13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herellalwaysbeone</text:p>
          </table:table-cell>
          <table:table-cell office:value-type="float" office:value="37.97" table:style-name="ce5">
            <text:p>3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erry Poppins</text:p>
          </table:table-cell>
          <table:table-cell office:value-type="float" office:value="27.85" table:style-name="ce5">
            <text:p>2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dy Dufresne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terion Forlonge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edarwood Road</text:p>
          </table:table-cell>
          <table:table-cell office:value-type="float" office:value="12.56" table:style-name="ce5">
            <text:p>1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flated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anco De Port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'm A Game Changer</text:p>
          </table:table-cell>
          <table:table-cell office:value-type="float" office:value="91.53" table:style-name="ce5">
            <text:p>91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nidil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nuary Jets</text:p>
          </table:table-cell>
          <table:table-cell office:value-type="float" office:value="32.869999999999997" table:style-name="ce5">
            <text:p>3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arlet And Dove</text:p>
          </table:table-cell>
          <table:table-cell office:value-type="float" office:value="11.84" table:style-name="ce5">
            <text:p>1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South Africa v Pakistan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Pakistan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South Africa v Pakistan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South Africa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te That</text:p>
          </table:table-cell>
          <table:table-cell office:value-type="float" office:value="34.26" table:style-name="ce5">
            <text:p>3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deswell Lad</text:p>
          </table:table-cell>
          <table:table-cell office:value-type="float" office:value="47.62" table:style-name="ce5">
            <text:p>4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e Handshake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iends N Commerce</text:p>
          </table:table-cell>
          <table:table-cell office:value-type="float" office:value="121.6" table:style-name="ce5">
            <text:p>12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ven Wings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rgy Fix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ght Combat</text:p>
          </table:table-cell>
          <table:table-cell office:value-type="float" office:value="26.53" table:style-name="ce5">
            <text:p>2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ddys Planet</text:p>
          </table:table-cell>
          <table:table-cell office:value-type="float" office:value="28.25" table:style-name="ce5">
            <text:p>2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fect Attitude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orpion's Revenge</text:p>
          </table:table-cell>
          <table:table-cell office:value-type="float" office:value="34.06" table:style-name="ce5">
            <text:p>3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aforth Mancy</text:p>
          </table:table-cell>
          <table:table-cell office:value-type="float" office:value="80.930000000000007" table:style-name="ce5">
            <text:p>8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vvy Christiano</text:p>
          </table:table-cell>
          <table:table-cell office:value-type="float" office:value="51.08" table:style-name="ce5">
            <text:p>51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uil Donn</text:p>
          </table:table-cell>
          <table:table-cell office:value-type="float" office:value="108.3" table:style-name="ce5">
            <text:p>10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ummer Tide</text:p>
          </table:table-cell>
          <table:table-cell office:value-type="float" office:value="20.63" table:style-name="ce5">
            <text:p>20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oofareastiswest</text:p>
          </table:table-cell>
          <table:table-cell office:value-type="float" office:value="24.92" table:style-name="ce5">
            <text:p>2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lose Enough</text:p>
          </table:table-cell>
          <table:table-cell office:value-type="float" office:value="56.66" table:style-name="ce5">
            <text:p>5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Delightfantastic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Raven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away Master</text:p>
          </table:table-cell>
          <table:table-cell office:value-type="float" office:value="63.11" table:style-name="ce5">
            <text:p>6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od Gossin</text:p>
          </table:table-cell>
          <table:table-cell office:value-type="float" office:value="58.44" table:style-name="ce5">
            <text:p>5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y Johnny</text:p>
          </table:table-cell>
          <table:table-cell office:value-type="float" office:value="33.700000000000003" table:style-name="ce5">
            <text:p>3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so Fury</text:p>
          </table:table-cell>
          <table:table-cell office:value-type="float" office:value="25.21" table:style-name="ce5">
            <text:p>25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ston Kid</text:p>
          </table:table-cell>
          <table:table-cell office:value-type="float" office:value="220.19" table:style-name="ce5">
            <text:p>22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ts Choice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mon</text:p>
          </table:table-cell>
          <table:table-cell office:value-type="float" office:value="146.82" table:style-name="ce5">
            <text:p>14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 Scottish</text:p>
          </table:table-cell>
          <table:table-cell office:value-type="float" office:value="14.56" table:style-name="ce5">
            <text:p>1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ding River</text:p>
          </table:table-cell>
          <table:table-cell office:value-type="float" office:value="49.01" table:style-name="ce5">
            <text:p>4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ero Tolerance</text:p>
          </table:table-cell>
          <table:table-cell office:value-type="float" office:value="18.39" table:style-name="ce5">
            <text:p>18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llstream Mahler</text:p>
          </table:table-cell>
          <table:table-cell office:value-type="float" office:value="237.81" table:style-name="ce5">
            <text:p>23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ston Villa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ertha Berlin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nion Berlin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F Cadiz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alencia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ighton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number-rows-repeated="10481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onard Mullins</meta:initial-creator>
    <dc:creator>Leonard Mullins</dc:creator>
    <meta:creation-date>2021-04-05T07:10:22Z</meta:creation-date>
    <dc:date>2021-04-05T07:11:27Z</dc:date>
  </office:meta>
</office:document-meta>
</file>