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ssional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adrizzani</text:p>
          </table:table-cell>
          <table:table-cell office:value-type="float" office:value="53.82" table:style-name="ce3">
            <text:p>5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ucky Ava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llevarde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gar Dumpling</text:p>
          </table:table-cell>
          <table:table-cell office:value-type="float" office:value="33.58" table:style-name="ce3">
            <text:p>3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yba</text:p>
          </table:table-cell>
          <table:table-cell office:value-type="float" office:value="32.1" table:style-name="ce3">
            <text:p>3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ectric Love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regaan</text:p>
          </table:table-cell>
          <table:table-cell office:value-type="float" office:value="129.05000000000001" table:style-name="ce3">
            <text:p>12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edwood Blossom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eysgutfeeling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vaste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lf Rising</text:p>
          </table:table-cell>
          <table:table-cell office:value-type="float" office:value="355.4" table:style-name="ce3">
            <text:p>35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urkhali Warrior</text:p>
          </table:table-cell>
          <table:table-cell office:value-type="float" office:value="57.84" table:style-name="ce3">
            <text:p>5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cket The Profit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rior Square</text:p>
          </table:table-cell>
          <table:table-cell office:value-type="float" office:value="37.51" table:style-name="ce3">
            <text:p>3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llow Steel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l Guff</text:p>
          </table:table-cell>
          <table:table-cell office:value-type="float" office:value="64.56" table:style-name="ce3">
            <text:p>6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na Queen</text:p>
          </table:table-cell>
          <table:table-cell office:value-type="float" office:value="123.73" table:style-name="ce3">
            <text:p>12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 Next</text:p>
          </table:table-cell>
          <table:table-cell office:value-type="float" office:value="20.93" table:style-name="ce3">
            <text:p>2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ure Charmer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Queen's Company</text:p>
          </table:table-cell>
          <table:table-cell office:value-type="float" office:value="81.17" table:style-name="ce3">
            <text:p>8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ken Petals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othing</text:p>
          </table:table-cell>
          <table:table-cell office:value-type="float" office:value="83.19" table:style-name="ce3">
            <text:p>8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Ye Gud Thing</text:p>
          </table:table-cell>
          <table:table-cell office:value-type="float" office:value="21.78" table:style-name="ce3">
            <text:p>2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d Hope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weedore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ythical Madness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tchez Trace</text:p>
          </table:table-cell>
          <table:table-cell office:value-type="float" office:value="18.71" table:style-name="ce3">
            <text:p>1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asbaz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sabit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edar's Stars</text:p>
          </table:table-cell>
          <table:table-cell office:value-type="float" office:value="14.93" table:style-name="ce3">
            <text:p>1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ity Wanderer</text:p>
          </table:table-cell>
          <table:table-cell office:value-type="float" office:value="68.95" table:style-name="ce3">
            <text:p>6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erta Roja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ldstream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wmans Blis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y For Glory</text:p>
          </table:table-cell>
          <table:table-cell office:value-type="float" office:value="18.649999999999999" table:style-name="ce3">
            <text:p>1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ulire Star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onlit Night</text:p>
          </table:table-cell>
          <table:table-cell office:value-type="float" office:value="20.87" table:style-name="ce3">
            <text:p>2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oudy Rose</text:p>
          </table:table-cell>
          <table:table-cell office:value-type="float" office:value="111.42" table:style-name="ce3">
            <text:p>1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ssy Go Lucky</text:p>
          </table:table-cell>
          <table:table-cell office:value-type="float" office:value="127.98" table:style-name="ce3">
            <text:p>12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otherside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unt Mogan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ck Datchery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bate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hollblair Boy</text:p>
          </table:table-cell>
          <table:table-cell office:value-type="float" office:value="15.89" table:style-name="ce3">
            <text:p>1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tanaaseq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ogiobbo</text:p>
          </table:table-cell>
          <table:table-cell office:value-type="float" office:value="14.06" table:style-name="ce3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ubough</text:p>
          </table:table-cell>
          <table:table-cell office:value-type="float" office:value="21.94" table:style-name="ce3">
            <text:p>2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vebury</text:p>
          </table:table-cell>
          <table:table-cell office:value-type="float" office:value="60.45" table:style-name="ce3">
            <text:p>6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urrows Seeside</text:p>
          </table:table-cell>
          <table:table-cell office:value-type="float" office:value="24.4" table:style-name="ce3">
            <text:p>2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stath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tarajel</text:p>
          </table:table-cell>
          <table:table-cell office:value-type="float" office:value="71.900000000000006" table:style-name="ce3">
            <text:p>7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oy In The Bar</text:p>
          </table:table-cell>
          <table:table-cell office:value-type="float" office:value="63.28" table:style-name="ce3">
            <text:p>6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utumn Flight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vincible Larne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al Prospector</text:p>
          </table:table-cell>
          <table:table-cell office:value-type="float" office:value="7.68" table:style-name="ce3">
            <text:p>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sholm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mokey</text:p>
          </table:table-cell>
          <table:table-cell office:value-type="float" office:value="34.6" table:style-name="ce3">
            <text:p>3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neca Chief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hors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se Key</text:p>
          </table:table-cell>
          <table:table-cell office:value-type="float" office:value="30.42" table:style-name="ce3">
            <text:p>3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rium</text:p>
          </table:table-cell>
          <table:table-cell office:value-type="float" office:value="26.46" table:style-name="ce3">
            <text:p>2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ncountered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ad Chef</text:p>
          </table:table-cell>
          <table:table-cell office:value-type="float" office:value="15.27" table:style-name="ce3">
            <text:p>1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plore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sgoodtobeus</text:p>
          </table:table-cell>
          <table:table-cell office:value-type="float" office:value="549.28" table:style-name="ce3">
            <text:p>54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unt Snowdon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ir Lelo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daberri</text:p>
          </table:table-cell>
          <table:table-cell office:value-type="float" office:value="18.21" table:style-name="ce3">
            <text:p>1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dger Berry</text:p>
          </table:table-cell>
          <table:table-cell office:value-type="float" office:value="33.979999999999997" table:style-name="ce3">
            <text:p>3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zz Music</text:p>
          </table:table-cell>
          <table:table-cell office:value-type="float" office:value="114.67" table:style-name="ce3">
            <text:p>1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linda Dice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 Roca Del Fuego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arl Of India</text:p>
          </table:table-cell>
          <table:table-cell office:value-type="float" office:value="22.35" table:style-name="ce3">
            <text:p>2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dney Le Roc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ydon Spirit</text:p>
          </table:table-cell>
          <table:table-cell office:value-type="float" office:value="33.64" table:style-name="ce3">
            <text:p>3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llingly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ench Red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undon</text:p>
          </table:table-cell>
          <table:table-cell office:value-type="float" office:value="33.799999999999997" table:style-name="ce3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eminos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eddy B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berated Lady</text:p>
          </table:table-cell>
          <table:table-cell office:value-type="float" office:value="10.7" table:style-name="ce3">
            <text:p>1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istent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sla Kai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iel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uv H'penny King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guillette</text:p>
          </table:table-cell>
          <table:table-cell office:value-type="float" office:value="33.36" table:style-name="ce3">
            <text:p>3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zeva Princess</text:p>
          </table:table-cell>
          <table:table-cell office:value-type="float" office:value="53.5" table:style-name="ce3">
            <text:p>5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stern Star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ffronte</text:p>
          </table:table-cell>
          <table:table-cell office:value-type="float" office:value="290.82" table:style-name="ce3">
            <text:p>29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megrownalligator</text:p>
          </table:table-cell>
          <table:table-cell office:value-type="float" office:value="60.91" table:style-name="ce3">
            <text:p>6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mhotep</text:p>
          </table:table-cell>
          <table:table-cell office:value-type="float" office:value="109.71" table:style-name="ce3">
            <text:p>10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bert Frost</text:p>
          </table:table-cell>
          <table:table-cell office:value-type="float" office:value="31.19" table:style-name="ce3">
            <text:p>3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avrina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aki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lsworth Taibo</text:p>
          </table:table-cell>
          <table:table-cell office:value-type="float" office:value="127.02" table:style-name="ce3">
            <text:p>12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ere Next Jo</text:p>
          </table:table-cell>
          <table:table-cell office:value-type="float" office:value="30.25" table:style-name="ce3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ryl The Peril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illy Rosa</text:p>
          </table:table-cell>
          <table:table-cell office:value-type="float" office:value="91.82" table:style-name="ce3">
            <text:p>9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alwa Azyan</text:p>
          </table:table-cell>
          <table:table-cell office:value-type="float" office:value="101.44" table:style-name="ce3">
            <text:p>10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ethon</text:p>
          </table:table-cell>
          <table:table-cell office:value-type="float" office:value="988.02" table:style-name="ce3">
            <text:p>98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e Wind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ricious</text:p>
          </table:table-cell>
          <table:table-cell office:value-type="float" office:value="382.82" table:style-name="ce3">
            <text:p>38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ppy Go Lottie</text:p>
          </table:table-cell>
          <table:table-cell office:value-type="float" office:value="217.25" table:style-name="ce3">
            <text:p>21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smine Joy</text:p>
          </table:table-cell>
          <table:table-cell office:value-type="float" office:value="24.51" table:style-name="ce3">
            <text:p>2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dy Rockstar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s Fitzherbert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ss Anouschka</text:p>
          </table:table-cell>
          <table:table-cell office:value-type="float" office:value="42.21" table:style-name="ce3">
            <text:p>4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rison Point</text:p>
          </table:table-cell>
          <table:table-cell office:value-type="float" office:value="16.46" table:style-name="ce3">
            <text:p>1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ly</text:p>
          </table:table-cell>
          <table:table-cell office:value-type="float" office:value="21.72" table:style-name="ce3">
            <text:p>2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al Yellow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ghting Temeraire</text:p>
          </table:table-cell>
          <table:table-cell office:value-type="float" office:value="44.64" table:style-name="ce3">
            <text:p>4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use Of Kings</text:p>
          </table:table-cell>
          <table:table-cell office:value-type="float" office:value="39.83" table:style-name="ce3">
            <text:p>3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man Dynasty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irited Guest</text:p>
          </table:table-cell>
          <table:table-cell office:value-type="float" office:value="24.52" table:style-name="ce3">
            <text:p>2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veigle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uty Inspire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wboy Justice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engarra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damer</text:p>
          </table:table-cell>
          <table:table-cell office:value-type="float" office:value="51.5" table:style-name="ce3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n Ding</text:p>
          </table:table-cell>
          <table:table-cell office:value-type="float" office:value="31.64" table:style-name="ce3">
            <text:p>3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Lute Player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ltramarine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p Above</text:p>
          </table:table-cell>
          <table:table-cell office:value-type="float" office:value="11.46" table:style-name="ce3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erbal Sparring</text:p>
          </table:table-cell>
          <table:table-cell office:value-type="float" office:value="22.13" table:style-name="ce3">
            <text:p>2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r Effort</text:p>
          </table:table-cell>
          <table:table-cell office:value-type="float" office:value="17.48" table:style-name="ce3">
            <text:p>1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emory Motel</text:p>
          </table:table-cell>
          <table:table-cell office:value-type="float" office:value="40.51" table:style-name="ce3">
            <text:p>4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nbaher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iegold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ublethetrouble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ison Break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eurman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panish Mane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ca Magica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King's Steed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ajihah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e A Yellowribbon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sarming</text:p>
          </table:table-cell>
          <table:table-cell office:value-type="float" office:value="26.19" table:style-name="ce3">
            <text:p>2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vitar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nt Dandy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yjack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istol Missile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ment Of Peace</text:p>
          </table:table-cell>
          <table:table-cell office:value-type="float" office:value="86.42" table:style-name="ce3">
            <text:p>8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otters Question</text:p>
          </table:table-cell>
          <table:table-cell office:value-type="float" office:value="126.53" table:style-name="ce3">
            <text:p>12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3 |Yarmou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oser Moter</text:p>
          </table:table-cell>
          <table:table-cell office:value-type="float" office:value="263.92" table:style-name="ce3">
            <text:p>26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aroos</text:p>
          </table:table-cell>
          <table:table-cell office:value-type="float" office:value="24.59" table:style-name="ce3">
            <text:p>2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gel Of The Stars</text:p>
          </table:table-cell>
          <table:table-cell office:value-type="float" office:value="32.24" table:style-name="ce3">
            <text:p>3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dro</text:p>
          </table:table-cell>
          <table:table-cell office:value-type="float" office:value="30.87" table:style-name="ce3">
            <text:p>3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 Puntitas</text:p>
          </table:table-cell>
          <table:table-cell office:value-type="float" office:value="62.91" table:style-name="ce3">
            <text:p>6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scoveries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y Kameir</text:p>
          </table:table-cell>
          <table:table-cell office:value-type="float" office:value="303.58999999999997" table:style-name="ce3">
            <text:p>30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ymn Book Too</text:p>
          </table:table-cell>
          <table:table-cell office:value-type="float" office:value="16.47" table:style-name="ce3">
            <text:p>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erkiyra</text:p>
          </table:table-cell>
          <table:table-cell office:value-type="float" office:value="22.76" table:style-name="ce3">
            <text:p>2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e Le Meas</text:p>
          </table:table-cell>
          <table:table-cell office:value-type="float" office:value="27.59" table:style-name="ce3">
            <text:p>2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ntelleria</text:p>
          </table:table-cell>
          <table:table-cell office:value-type="float" office:value="52.19" table:style-name="ce3">
            <text:p>5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nghai Dragon</text:p>
          </table:table-cell>
          <table:table-cell office:value-type="float" office:value="106.39" table:style-name="ce3">
            <text:p>10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e's Evaporust</text:p>
          </table:table-cell>
          <table:table-cell office:value-type="float" office:value="162.57" table:style-name="ce3">
            <text:p>16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mile Of Love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uesday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Unashamed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reland's Eye</text:p>
          </table:table-cell>
          <table:table-cell office:value-type="float" office:value="29.86" table:style-name="ce3">
            <text:p>2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derman</text:p>
          </table:table-cell>
          <table:table-cell office:value-type="float" office:value="24.93" table:style-name="ce3">
            <text:p>2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llys Brother</text:p>
          </table:table-cell>
          <table:table-cell office:value-type="float" office:value="33.36" table:style-name="ce3">
            <text:p>3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copash</text:p>
          </table:table-cell>
          <table:table-cell office:value-type="float" office:value="51.76" table:style-name="ce3">
            <text:p>5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meth The Man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s Bella Brand</text:p>
          </table:table-cell>
          <table:table-cell office:value-type="float" office:value="33.130000000000003" table:style-name="ce3">
            <text:p>3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arkling Perry</text:p>
          </table:table-cell>
          <table:table-cell office:value-type="float" office:value="141.79" table:style-name="ce3">
            <text:p>14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fect Dream</text:p>
          </table:table-cell>
          <table:table-cell office:value-type="float" office:value="43.21" table:style-name="ce3">
            <text:p>4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ckdown Lass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sert Cat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rth Diana</text:p>
          </table:table-cell>
          <table:table-cell office:value-type="float" office:value="45.61" table:style-name="ce3">
            <text:p>4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rthern General</text:p>
          </table:table-cell>
          <table:table-cell office:value-type="float" office:value="412.78" table:style-name="ce3">
            <text:p>4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lactic Glow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tawaafeq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moor Beast</text:p>
          </table:table-cell>
          <table:table-cell office:value-type="float" office:value="266.58999999999997" table:style-name="ce3">
            <text:p>26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 Tarmaah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evilynn Drew</text:p>
          </table:table-cell>
          <table:table-cell office:value-type="float" office:value="12.53" table:style-name="ce3">
            <text:p>1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rystal Guard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k Of Respect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uban Cigar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urlitzer</text:p>
          </table:table-cell>
          <table:table-cell office:value-type="float" office:value="22.22" table:style-name="ce3">
            <text:p>2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amond Bay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ky Bright</text:p>
          </table:table-cell>
          <table:table-cell office:value-type="float" office:value="23.06" table:style-name="ce3">
            <text:p>2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r Taweel</text:p>
          </table:table-cell>
          <table:table-cell office:value-type="float" office:value="40.700000000000003" table:style-name="ce3">
            <text:p>4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essman</text:p>
          </table:table-cell>
          <table:table-cell office:value-type="float" office:value="32.57" table:style-name="ce3">
            <text:p>3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ightimeyouwon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unk Poet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yrus Dallin</text:p>
          </table:table-cell>
          <table:table-cell office:value-type="float" office:value="40.119999999999997" table:style-name="ce3">
            <text:p>4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jor Power</text:p>
          </table:table-cell>
          <table:table-cell office:value-type="float" office:value="41.16" table:style-name="ce3">
            <text:p>4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dhead</text:p>
          </table:table-cell>
          <table:table-cell office:value-type="float" office:value="24.57" table:style-name="ce3">
            <text:p>2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dawy</text:p>
          </table:table-cell>
          <table:table-cell office:value-type="float" office:value="14.11" table:style-name="ce3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iderot</text:p>
          </table:table-cell>
          <table:table-cell office:value-type="float" office:value="16.16" table:style-name="ce3">
            <text:p>1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cquiescent</text:p>
          </table:table-cell>
          <table:table-cell office:value-type="float" office:value="12.93" table:style-name="ce3">
            <text:p>1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ce Cold In Alex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igh Altitude</text:p>
          </table:table-cell>
          <table:table-cell office:value-type="float" office:value="57.88" table:style-name="ce3">
            <text:p>5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ikoko</text:p>
          </table:table-cell>
          <table:table-cell office:value-type="float" office:value="61.29" table:style-name="ce3">
            <text:p>6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ell Suited</text:p>
          </table:table-cell>
          <table:table-cell office:value-type="float" office:value="50.11" table:style-name="ce3">
            <text:p>5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oins Cross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wiss Ace</text:p>
          </table:table-cell>
          <table:table-cell office:value-type="float" office:value="31.26" table:style-name="ce3">
            <text:p>3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pricot Rose</text:p>
          </table:table-cell>
          <table:table-cell office:value-type="float" office:value="93.42" table:style-name="ce3">
            <text:p>9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Larado</text:p>
          </table:table-cell>
          <table:table-cell office:value-type="float" office:value="26.41" table:style-name="ce3">
            <text:p>2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Rocky Dreams</text:p>
          </table:table-cell>
          <table:table-cell office:value-type="float" office:value="41.63" table:style-name="ce3">
            <text:p>4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Howling Wolf</text:p>
          </table:table-cell>
          <table:table-cell office:value-type="float" office:value="47.8" table:style-name="ce3">
            <text:p>4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ilverkode</text:p>
          </table:table-cell>
          <table:table-cell office:value-type="float" office:value="45.09" table:style-name="ce3">
            <text:p>4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Imposing Supreme</text:p>
          </table:table-cell>
          <table:table-cell office:value-type="float" office:value="14.93" table:style-name="ce3">
            <text:p>1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Aloysius Lilius</text:p>
          </table:table-cell>
          <table:table-cell office:value-type="float" office:value="46.6" table:style-name="ce3">
            <text:p>4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Dixie Bluebell</text:p>
          </table:table-cell>
          <table:table-cell office:value-type="float" office:value="34.17" table:style-name="ce3">
            <text:p>3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Rustler</text:p>
          </table:table-cell>
          <table:table-cell office:value-type="float" office:value="343.27" table:style-name="ce3">
            <text:p>34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Prince Of Peace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8 Valhalla's Dream (RES)</text:p>
          </table:table-cell>
          <table:table-cell office:value-type="float" office:value="25.04" table:style-name="ce3">
            <text:p>2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ttle Jo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ck Regiment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isons D'Or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ld News</text:p>
          </table:table-cell>
          <table:table-cell office:value-type="float" office:value="16.739999999999998" table:style-name="ce3">
            <text:p>1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rroob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y George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ilsitt</text:p>
          </table:table-cell>
          <table:table-cell office:value-type="float" office:value="116.5" table:style-name="ce3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in Boy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minent Hipster</text:p>
          </table:table-cell>
          <table:table-cell office:value-type="float" office:value="11.95" table:style-name="ce3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wisted Dreams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lobal Humor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nie's Song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bai Jewel</text:p>
          </table:table-cell>
          <table:table-cell office:value-type="float" office:value="19.93" table:style-name="ce3">
            <text:p>1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btsama</text:p>
          </table:table-cell>
          <table:table-cell office:value-type="float" office:value="16.48" table:style-name="ce3">
            <text:p>1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saab</text:p>
          </table:table-cell>
          <table:table-cell office:value-type="float" office:value="86.25" table:style-name="ce3">
            <text:p>8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d Joan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cred Jewel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iceline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ain Claudette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umble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per Over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elody Of Life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ndon Palladium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lcon Brook</text:p>
          </table:table-cell>
          <table:table-cell office:value-type="float" office:value="48.74" table:style-name="ce3">
            <text:p>4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int Louise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a Trout Reach</text:p>
          </table:table-cell>
          <table:table-cell office:value-type="float" office:value="272.89999999999998" table:style-name="ce3">
            <text:p>27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sperenko</text:p>
          </table:table-cell>
          <table:table-cell office:value-type="float" office:value="47.07" table:style-name="ce3">
            <text:p>4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ue Shadow</text:p>
          </table:table-cell>
          <table:table-cell office:value-type="float" office:value="19.72" table:style-name="ce3">
            <text:p>1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yond Happy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gal Spin</text:p>
          </table:table-cell>
          <table:table-cell office:value-type="float" office:value="59.42" table:style-name="ce3">
            <text:p>5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lbas</text:p>
          </table:table-cell>
          <table:table-cell office:value-type="float" office:value="78.28" table:style-name="ce3">
            <text:p>7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me And Money</text:p>
          </table:table-cell>
          <table:table-cell office:value-type="float" office:value="58.32" table:style-name="ce3">
            <text:p>5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udor City</text:p>
          </table:table-cell>
          <table:table-cell office:value-type="float" office:value="40.98" table:style-name="ce3">
            <text:p>4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mad</text:p>
          </table:table-cell>
          <table:table-cell office:value-type="float" office:value="22.85" table:style-name="ce3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llora Yeats</text:p>
          </table:table-cell>
          <table:table-cell office:value-type="float" office:value="70.28" table:style-name="ce3">
            <text:p>7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tsalonglongroad</text:p>
          </table:table-cell>
          <table:table-cell office:value-type="float" office:value="53.88" table:style-name="ce3">
            <text:p>5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ricruz</text:p>
          </table:table-cell>
          <table:table-cell office:value-type="float" office:value="59.62" table:style-name="ce3">
            <text:p>5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ountain Fox</text:p>
          </table:table-cell>
          <table:table-cell office:value-type="float" office:value="112.6" table:style-name="ce3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ea Duco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urora Princess</text:p>
          </table:table-cell>
          <table:table-cell office:value-type="float" office:value="22.02" table:style-name="ce3">
            <text:p>2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Igraine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Druk</text:p>
          </table:table-cell>
          <table:table-cell office:value-type="float" office:value="22.47" table:style-name="ce3">
            <text:p>2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Powerful Kieran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Parisienne Ways (RES)</text:p>
          </table:table-cell>
          <table:table-cell office:value-type="float" office:value="41.57" table:style-name="ce3">
            <text:p>4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luti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oropick</text:p>
          </table:table-cell>
          <table:table-cell office:value-type="float" office:value="289.51" table:style-name="ce3">
            <text:p>28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nish Angel</text:p>
          </table:table-cell>
          <table:table-cell office:value-type="float" office:value="16.53" table:style-name="ce3">
            <text:p>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strozone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lyare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nford Bay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lo Again</text:p>
          </table:table-cell>
          <table:table-cell office:value-type="float" office:value="15.41" table:style-name="ce3">
            <text:p>1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ast Street Revue</text:p>
          </table:table-cell>
          <table:table-cell office:value-type="float" office:value="13.85" table:style-name="ce3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nasoq</text:p>
          </table:table-cell>
          <table:table-cell office:value-type="float" office:value="16.93" table:style-name="ce3">
            <text:p>1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xpert Opinion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ntastic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dessann</text:p>
          </table:table-cell>
          <table:table-cell office:value-type="float" office:value="39.14" table:style-name="ce3">
            <text:p>3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vincible Swagger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f You Dare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iffaa Wonder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orge Morland</text:p>
          </table:table-cell>
          <table:table-cell office:value-type="float" office:value="15.34" table:style-name="ce3">
            <text:p>1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knnah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rkshire Pirlo</text:p>
          </table:table-cell>
          <table:table-cell office:value-type="float" office:value="30.66" table:style-name="ce3">
            <text:p>3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gauli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shing Dick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lie John</text:p>
          </table:table-cell>
          <table:table-cell office:value-type="float" office:value="17.95" table:style-name="ce3">
            <text:p>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minoor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mament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ree Saints Bay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nal Rocks</text:p>
          </table:table-cell>
          <table:table-cell office:value-type="float" office:value="44.24" table:style-name="ce3">
            <text:p>4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gue Tide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ver Said Nothing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r Maximilian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ller</text:p>
          </table:table-cell>
          <table:table-cell office:value-type="float" office:value="54.3" table:style-name="ce3">
            <text:p>5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pine Sierra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them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ulette</text:p>
          </table:table-cell>
          <table:table-cell office:value-type="float" office:value="22.42" table:style-name="ce3">
            <text:p>2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medy La Vega</text:p>
          </table:table-cell>
          <table:table-cell office:value-type="float" office:value="73.94" table:style-name="ce3">
            <text:p>7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bal Export</text:p>
          </table:table-cell>
          <table:table-cell office:value-type="float" office:value="18.239999999999998" table:style-name="ce3">
            <text:p>1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terpretation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fecracker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osuke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ziya</text:p>
          </table:table-cell>
          <table:table-cell office:value-type="float" office:value="8.07" table:style-name="ce3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mmit Star</text:p>
          </table:table-cell>
          <table:table-cell office:value-type="float" office:value="56.67" table:style-name="ce3">
            <text:p>5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nturous</text:p>
          </table:table-cell>
          <table:table-cell office:value-type="float" office:value="17.14" table:style-name="ce3">
            <text:p>1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hore</text:p>
          </table:table-cell>
          <table:table-cell office:value-type="float" office:value="68.09" table:style-name="ce3">
            <text:p>6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stilio</text:p>
          </table:table-cell>
          <table:table-cell office:value-type="float" office:value="220.56" table:style-name="ce3">
            <text:p>22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nt D'Orsay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sert Safari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spian Prince</text:p>
          </table:table-cell>
          <table:table-cell office:value-type="float" office:value="15.88" table:style-name="ce3">
            <text:p>1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jady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y Sonic</text:p>
          </table:table-cell>
          <table:table-cell office:value-type="float" office:value="22.18" table:style-name="ce3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nday Sovereign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rnate</text:p>
          </table:table-cell>
          <table:table-cell office:value-type="float" office:value="62.79" table:style-name="ce3">
            <text:p>6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ue De Vega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mbour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pper Knight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nd Review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Jean Genie</text:p>
          </table:table-cell>
          <table:table-cell office:value-type="float" office:value="16.739999999999998" table:style-name="ce3">
            <text:p>1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hkoorah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Yorkshire Lady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y Beach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unnera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llin Margaret</text:p>
          </table:table-cell>
          <table:table-cell office:value-type="float" office:value="10.91" table:style-name="ce3">
            <text:p>1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panticipation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silicata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bindi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omquinna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oice Of Mine</text:p>
          </table:table-cell>
          <table:table-cell office:value-type="float" office:value="628.91999999999996" table:style-name="ce3">
            <text:p>62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ight Idea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ene Lilyette</text:p>
          </table:table-cell>
          <table:table-cell office:value-type="float" office:value="20.399999999999999" table:style-name="ce3">
            <text:p>2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ghazaal</text:p>
          </table:table-cell>
          <table:table-cell office:value-type="float" office:value="30.95" table:style-name="ce3">
            <text:p>3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sanova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sta</text:p>
          </table:table-cell>
          <table:table-cell office:value-type="float" office:value="41.68" table:style-name="ce3">
            <text:p>4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s Myers</text:p>
          </table:table-cell>
          <table:table-cell office:value-type="float" office:value="34.07" table:style-name="ce3">
            <text:p>3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nse Of Worth</text:p>
          </table:table-cell>
          <table:table-cell office:value-type="float" office:value="112.74" table:style-name="ce3">
            <text:p>11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bony Maw</text:p>
          </table:table-cell>
          <table:table-cell office:value-type="float" office:value="19.73" table:style-name="ce3">
            <text:p>1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ngbourn</text:p>
          </table:table-cell>
          <table:table-cell office:value-type="float" office:value="14.92" table:style-name="ce3">
            <text:p>1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rd Park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mley</text:p>
          </table:table-cell>
          <table:table-cell office:value-type="float" office:value="9.24" table:style-name="ce3">
            <text:p>9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etawiggleon</text:p>
          </table:table-cell>
          <table:table-cell office:value-type="float" office:value="58.01" table:style-name="ce3">
            <text:p>5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pe Islay</text:p>
          </table:table-cell>
          <table:table-cell office:value-type="float" office:value="22.28" table:style-name="ce3">
            <text:p>2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ring Us Paradise</text:p>
          </table:table-cell>
          <table:table-cell office:value-type="float" office:value="38.71" table:style-name="ce3">
            <text:p>3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tadash</text:p>
          </table:table-cell>
          <table:table-cell office:value-type="float" office:value="30.16" table:style-name="ce3">
            <text:p>3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yja</text:p>
          </table:table-cell>
          <table:table-cell office:value-type="float" office:value="33.35" table:style-name="ce3">
            <text:p>3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riental Mystique</text:p>
          </table:table-cell>
          <table:table-cell office:value-type="float" office:value="21.27" table:style-name="ce3">
            <text:p>2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lsada</text:p>
          </table:table-cell>
          <table:table-cell office:value-type="float" office:value="69.62" table:style-name="ce3">
            <text:p>6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bstinence</text:p>
          </table:table-cell>
          <table:table-cell office:value-type="float" office:value="48.53" table:style-name="ce3">
            <text:p>4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lac Road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a Empress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ine For You</text:p>
          </table:table-cell>
          <table:table-cell office:value-type="float" office:value="25.34" table:style-name="ce3">
            <text:p>2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echnique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eyaadah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mble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ight Narcissus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lent Queen</text:p>
          </table:table-cell>
          <table:table-cell office:value-type="float" office:value="13.06" table:style-name="ce3">
            <text:p>1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vely Breeze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djuvant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lden Sands</text:p>
          </table:table-cell>
          <table:table-cell office:value-type="float" office:value="17.91" table:style-name="ce3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s Eleven</text:p>
          </table:table-cell>
          <table:table-cell office:value-type="float" office:value="42.09" table:style-name="ce3">
            <text:p>4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ckenbacker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immerman</text:p>
          </table:table-cell>
          <table:table-cell office:value-type="float" office:value="22.07" table:style-name="ce3">
            <text:p>2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llport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thal Power</text:p>
          </table:table-cell>
          <table:table-cell office:value-type="float" office:value="38.28" table:style-name="ce3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g Island</text:p>
          </table:table-cell>
          <table:table-cell office:value-type="float" office:value="40.08" table:style-name="ce3">
            <text:p>4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eila</text:p>
          </table:table-cell>
          <table:table-cell office:value-type="float" office:value="88.71" table:style-name="ce3">
            <text:p>8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meaton</text:p>
          </table:table-cell>
          <table:table-cell office:value-type="float" office:value="492.71" table:style-name="ce3">
            <text:p>49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astern Racer</text:p>
          </table:table-cell>
          <table:table-cell office:value-type="float" office:value="73.56" table:style-name="ce3">
            <text:p>7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quid Luck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rning Dew</text:p>
          </table:table-cell>
          <table:table-cell office:value-type="float" office:value="203.94" table:style-name="ce3">
            <text:p>20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vid Garrick</text:p>
          </table:table-cell>
          <table:table-cell office:value-type="float" office:value="15.23" table:style-name="ce3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gic Chegaga</text:p>
          </table:table-cell>
          <table:table-cell office:value-type="float" office:value="34.96" table:style-name="ce3">
            <text:p>3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eabaland</text:p>
          </table:table-cell>
          <table:table-cell office:value-type="float" office:value="70.97" table:style-name="ce3">
            <text:p>7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gnetic North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lent Performance</text:p>
          </table:table-cell>
          <table:table-cell office:value-type="float" office:value="138.46" table:style-name="ce3">
            <text:p>13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ears Hug</text:p>
          </table:table-cell>
          <table:table-cell office:value-type="float" office:value="15.8" table:style-name="ce3">
            <text:p>1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Kalaroun</text:p>
          </table:table-cell>
          <table:table-cell office:value-type="float" office:value="40.75" table:style-name="ce3">
            <text:p>4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Kojin</text:p>
          </table:table-cell>
          <table:table-cell office:value-type="float" office:value="17.809999999999999" table:style-name="ce3">
            <text:p>1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Devious Dreamer</text:p>
          </table:table-cell>
          <table:table-cell office:value-type="float" office:value="27.79" table:style-name="ce3">
            <text:p>2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top On Red</text:p>
          </table:table-cell>
          <table:table-cell office:value-type="float" office:value="30.88" table:style-name="ce3">
            <text:p>3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Vocito</text:p>
          </table:table-cell>
          <table:table-cell office:value-type="float" office:value="21.89" table:style-name="ce3">
            <text:p>2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Sassified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Lyra Belacqua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Oh Purple Reign (RES)</text:p>
          </table:table-cell>
          <table:table-cell office:value-type="float" office:value="22.85" table:style-name="ce3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Sienna Lady (RES)</text:p>
          </table:table-cell>
          <table:table-cell office:value-type="float" office:value="42.11" table:style-name="ce3">
            <text:p>4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Reverberation (RES)</text:p>
          </table:table-cell>
          <table:table-cell office:value-type="float" office:value="36.43" table:style-name="ce3">
            <text:p>3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rpcliff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staqqer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ukon</text:p>
          </table:table-cell>
          <table:table-cell office:value-type="float" office:value="34.520000000000003" table:style-name="ce3">
            <text:p>3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rus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inese Whisperer</text:p>
          </table:table-cell>
          <table:table-cell office:value-type="float" office:value="29.72" table:style-name="ce3">
            <text:p>2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yond Infinity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xhalation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bnaa</text:p>
          </table:table-cell>
          <table:table-cell office:value-type="float" office:value="45.27" table:style-name="ce3">
            <text:p>4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lphy Boy Two</text:p>
          </table:table-cell>
          <table:table-cell office:value-type="float" office:value="18.61" table:style-name="ce3">
            <text:p>1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oife's Joy</text:p>
          </table:table-cell>
          <table:table-cell office:value-type="float" office:value="37.75" table:style-name="ce3">
            <text:p>3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tahassen</text:p>
          </table:table-cell>
          <table:table-cell office:value-type="float" office:value="41.63" table:style-name="ce3">
            <text:p>4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zina</text:p>
          </table:table-cell>
          <table:table-cell office:value-type="float" office:value="14.4" table:style-name="ce3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upiter Road</text:p>
          </table:table-cell>
          <table:table-cell office:value-type="float" office:value="35.340000000000003" table:style-name="ce3">
            <text:p>3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tarbo</text:p>
          </table:table-cell>
          <table:table-cell office:value-type="float" office:value="71.83" table:style-name="ce3">
            <text:p>7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gnorinadoro</text:p>
          </table:table-cell>
          <table:table-cell office:value-type="float" office:value="941.05" table:style-name="ce3">
            <text:p>94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vident Beauty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semble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l Wonder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vincible Lass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lash Princess</text:p>
          </table:table-cell>
          <table:table-cell office:value-type="float" office:value="143.52000000000001" table:style-name="ce3">
            <text:p>14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sh Girl</text:p>
          </table:table-cell>
          <table:table-cell office:value-type="float" office:value="229.49" table:style-name="ce3">
            <text:p>22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se Tiara</text:p>
          </table:table-cell>
          <table:table-cell office:value-type="float" office:value="421.71" table:style-name="ce3">
            <text:p>42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waamekh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axeology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te Arrival</text:p>
          </table:table-cell>
          <table:table-cell office:value-type="float" office:value="33.090000000000003" table:style-name="ce3">
            <text:p>3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rys Mountain</text:p>
          </table:table-cell>
          <table:table-cell office:value-type="float" office:value="58.08" table:style-name="ce3">
            <text:p>5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gal Reform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 Of Tonga</text:p>
          </table:table-cell>
          <table:table-cell office:value-type="float" office:value="51.99" table:style-name="ce3">
            <text:p>5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brial The Tiger</text:p>
          </table:table-cell>
          <table:table-cell office:value-type="float" office:value="123.81" table:style-name="ce3">
            <text:p>12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rthern Express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r Benedict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taabeq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amjar</text:p>
          </table:table-cell>
          <table:table-cell office:value-type="float" office:value="144.01" table:style-name="ce3">
            <text:p>14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uban Dancer</text:p>
          </table:table-cell>
          <table:table-cell office:value-type="float" office:value="16.93" table:style-name="ce3">
            <text:p>1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lent Escape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rakech Moon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ew Dynasty</text:p>
          </table:table-cell>
          <table:table-cell office:value-type="float" office:value="29.5" table:style-name="ce3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shaah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ndy B</text:p>
          </table:table-cell>
          <table:table-cell office:value-type="float" office:value="980.03" table:style-name="ce3">
            <text:p>98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ld Territories</text:p>
          </table:table-cell>
          <table:table-cell office:value-type="float" office:value="113.09" table:style-name="ce3">
            <text:p>1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ck Daniel</text:p>
          </table:table-cell>
          <table:table-cell office:value-type="float" office:value="53.29" table:style-name="ce3">
            <text:p>5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hraki Star</text:p>
          </table:table-cell>
          <table:table-cell office:value-type="float" office:value="218.65" table:style-name="ce3">
            <text:p>21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tafia</text:p>
          </table:table-cell>
          <table:table-cell office:value-type="float" office:value="385.88" table:style-name="ce3">
            <text:p>38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 Savvy</text:p>
          </table:table-cell>
          <table:table-cell office:value-type="float" office:value="578.98" table:style-name="ce3">
            <text:p>57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 Wing</text:p>
          </table:table-cell>
          <table:table-cell office:value-type="float" office:value="21.64" table:style-name="ce3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ove Sensation</text:p>
          </table:table-cell>
          <table:table-cell office:value-type="float" office:value="723.31" table:style-name="ce3">
            <text:p>72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rs Bagerran</text:p>
          </table:table-cell>
          <table:table-cell office:value-type="float" office:value="801.58" table:style-name="ce3">
            <text:p>80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storer</text:p>
          </table:table-cell>
          <table:table-cell office:value-type="float" office:value="30.4" table:style-name="ce3">
            <text:p>3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ltic Art</text:p>
          </table:table-cell>
          <table:table-cell office:value-type="float" office:value="18.850000000000001" table:style-name="ce3">
            <text:p>1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od Birthday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ta Protection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algair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shhoor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ival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aasid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ent Gateway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ul Kat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irmac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rbulo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Retriever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reet Poet</text:p>
          </table:table-cell>
          <table:table-cell office:value-type="float" office:value="56.92" table:style-name="ce3">
            <text:p>5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mon Cmon</text:p>
          </table:table-cell>
          <table:table-cell office:value-type="float" office:value="10.46" table:style-name="ce3">
            <text:p>1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tagonize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 D'Antibes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explicable</text:p>
          </table:table-cell>
          <table:table-cell office:value-type="float" office:value="18.96" table:style-name="ce3">
            <text:p>1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fty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tin's Brig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ream Design</text:p>
          </table:table-cell>
          <table:table-cell office:value-type="float" office:value="52.93" table:style-name="ce3">
            <text:p>5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nters Step</text:p>
          </table:table-cell>
          <table:table-cell office:value-type="float" office:value="22.3" table:style-name="ce3">
            <text:p>2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rish Times</text:p>
          </table:table-cell>
          <table:table-cell office:value-type="float" office:value="40.68" table:style-name="ce3">
            <text:p>4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illyfairplay</text:p>
          </table:table-cell>
          <table:table-cell office:value-type="float" office:value="84.08" table:style-name="ce3">
            <text:p>8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ibras Shadow</text:p>
          </table:table-cell>
          <table:table-cell office:value-type="float" office:value="33.130000000000003" table:style-name="ce3">
            <text:p>3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06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toney Lane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number-rows-repeated="10481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6-26T08:31:50Z</meta:creation-date>
    <dc:date>2021-06-26T08:32:53Z</dc:date>
  </office:meta>
</office:document-meta>
</file>