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isy Peers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oe Masseria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ecial Power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tzante</text:p>
          </table:table-cell>
          <table:table-cell office:value-type="float" office:value="17.12" table:style-name="ce3">
            <text:p>1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idala</text:p>
          </table:table-cell>
          <table:table-cell office:value-type="float" office:value="56.25" table:style-name="ce3">
            <text:p>5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itulation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nghai Dragon</text:p>
          </table:table-cell>
          <table:table-cell office:value-type="float" office:value="37.57" table:style-name="ce3">
            <text:p>3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ice Diamond</text:p>
          </table:table-cell>
          <table:table-cell office:value-type="float" office:value="426.45" table:style-name="ce3">
            <text:p>42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oly Divine</text:p>
          </table:table-cell>
          <table:table-cell office:value-type="float" office:value="126.15" table:style-name="ce3">
            <text:p>12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t Sunset</text:p>
          </table:table-cell>
          <table:table-cell office:value-type="float" office:value="28.94" table:style-name="ce3">
            <text:p>2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mbah</text:p>
          </table:table-cell>
          <table:table-cell office:value-type="float" office:value="31.56" table:style-name="ce3">
            <text:p>3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hies Charm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lldoze</text:p>
          </table:table-cell>
          <table:table-cell office:value-type="float" office:value="56.33" table:style-name="ce3">
            <text:p>5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asing Abbey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fan</text:p>
          </table:table-cell>
          <table:table-cell office:value-type="float" office:value="32.68" table:style-name="ce3">
            <text:p>3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agle Moon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xultation</text:p>
          </table:table-cell>
          <table:table-cell office:value-type="float" office:value="965.13" table:style-name="ce3">
            <text:p>96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ge Walk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ahman</text:p>
          </table:table-cell>
          <table:table-cell office:value-type="float" office:value="114.19" table:style-name="ce3">
            <text:p>1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ving's Boy An Co</text:p>
          </table:table-cell>
          <table:table-cell office:value-type="float" office:value="37.33" table:style-name="ce3">
            <text:p>3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ybenextyear</text:p>
          </table:table-cell>
          <table:table-cell office:value-type="float" office:value="421.84" table:style-name="ce3">
            <text:p>42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ero Rock</text:p>
          </table:table-cell>
          <table:table-cell office:value-type="float" office:value="14.66" table:style-name="ce3">
            <text:p>1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p Line Tommy</text:p>
          </table:table-cell>
          <table:table-cell office:value-type="float" office:value="33.4" table:style-name="ce3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osen Flower</text:p>
          </table:table-cell>
          <table:table-cell office:value-type="float" office:value="965.13" table:style-name="ce3">
            <text:p>96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elee Blanche</text:p>
          </table:table-cell>
          <table:table-cell office:value-type="float" office:value="8.26" table:style-name="ce3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isonesforollie</text:p>
          </table:table-cell>
          <table:table-cell office:value-type="float" office:value="34.81" table:style-name="ce3">
            <text:p>3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rees Valley</text:p>
          </table:table-cell>
          <table:table-cell office:value-type="float" office:value="31.38" table:style-name="ce3">
            <text:p>3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dbraccan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uquet</text:p>
          </table:table-cell>
          <table:table-cell office:value-type="float" office:value="24.75" table:style-name="ce3">
            <text:p>2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m Skies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agle Path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phrata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dom Girl</text:p>
          </table:table-cell>
          <table:table-cell office:value-type="float" office:value="99.1" table:style-name="ce3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mi's Odyssey</text:p>
          </table:table-cell>
          <table:table-cell office:value-type="float" office:value="31.79" table:style-name="ce3">
            <text:p>3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gnorina Merisi</text:p>
          </table:table-cell>
          <table:table-cell office:value-type="float" office:value="31.92" table:style-name="ce3">
            <text:p>3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lderness Girl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ston Rocke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 Cool Case</text:p>
          </table:table-cell>
          <table:table-cell office:value-type="float" office:value="860.45" table:style-name="ce3">
            <text:p>86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rney Rubbles</text:p>
          </table:table-cell>
          <table:table-cell office:value-type="float" office:value="77.959999999999994" table:style-name="ce3">
            <text:p>7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lbhin Lady</text:p>
          </table:table-cell>
          <table:table-cell office:value-type="float" office:value="114.6" table:style-name="ce3">
            <text:p>11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ckey The Steel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ving For Gold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g Night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pple Of His Eye</text:p>
          </table:table-cell>
          <table:table-cell office:value-type="float" office:value="44.51" table:style-name="ce3">
            <text:p>4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urraheen Princess</text:p>
          </table:table-cell>
          <table:table-cell office:value-type="float" office:value="623.85" table:style-name="ce3">
            <text:p>62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arannda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otheerah</text:p>
          </table:table-cell>
          <table:table-cell office:value-type="float" office:value="96.09" table:style-name="ce3">
            <text:p>9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ne Sweet Day</text:p>
          </table:table-cell>
          <table:table-cell office:value-type="float" office:value="21.04" table:style-name="ce3">
            <text:p>2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Roses Blue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pilt Passion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Wren's Breath</text:p>
          </table:table-cell>
          <table:table-cell office:value-type="float" office:value="16.170000000000002" table:style-name="ce3">
            <text:p>1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oung Fire</text:p>
          </table:table-cell>
          <table:table-cell office:value-type="float" office:value="34.32" table:style-name="ce3">
            <text:p>3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me And Acclaim</text:p>
          </table:table-cell>
          <table:table-cell office:value-type="float" office:value="20.9" table:style-name="ce3">
            <text:p>2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bai Mirage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agleway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jyaall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 Trinidad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ichester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rownthorpe</text:p>
          </table:table-cell>
          <table:table-cell office:value-type="float" office:value="50.01" table:style-name="ce3">
            <text:p>5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fran</text:p>
          </table:table-cell>
          <table:table-cell office:value-type="float" office:value="351.41" table:style-name="ce3">
            <text:p>35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oken Spear</text:p>
          </table:table-cell>
          <table:table-cell office:value-type="float" office:value="66.41" table:style-name="ce3">
            <text:p>6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et's Dawn</text:p>
          </table:table-cell>
          <table:table-cell office:value-type="float" office:value="59.81" table:style-name="ce3">
            <text:p>5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maysmont</text:p>
          </table:table-cell>
          <table:table-cell office:value-type="float" office:value="31.65" table:style-name="ce3">
            <text:p>3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Ebury</text:p>
          </table:table-cell>
          <table:table-cell office:value-type="float" office:value="23.47" table:style-name="ce3">
            <text:p>2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Jump The Gun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Gallipoli</text:p>
          </table:table-cell>
          <table:table-cell office:value-type="float" office:value="147.47" table:style-name="ce3">
            <text:p>14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Wobwobwob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Lexington Knight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Unspoken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trium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sert Angel</text:p>
          </table:table-cell>
          <table:table-cell office:value-type="float" office:value="37.24" table:style-name="ce3">
            <text:p>3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ying Secret</text:p>
          </table:table-cell>
          <table:table-cell office:value-type="float" office:value="18.05" table:style-name="ce3">
            <text:p>1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lore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hanjar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te Legend</text:p>
          </table:table-cell>
          <table:table-cell office:value-type="float" office:value="31.64" table:style-name="ce3">
            <text:p>3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unted Dream</text:p>
          </table:table-cell>
          <table:table-cell office:value-type="float" office:value="141.36000000000001" table:style-name="ce3">
            <text:p>14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ietzsche's Star</text:p>
          </table:table-cell>
          <table:table-cell office:value-type="float" office:value="28.93" table:style-name="ce3">
            <text:p>2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phalus</text:p>
          </table:table-cell>
          <table:table-cell office:value-type="float" office:value="72.95" table:style-name="ce3">
            <text:p>7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r Duke</text:p>
          </table:table-cell>
          <table:table-cell office:value-type="float" office:value="29.56" table:style-name="ce3">
            <text:p>2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murai Cracker</text:p>
          </table:table-cell>
          <table:table-cell office:value-type="float" office:value="31.36" table:style-name="ce3">
            <text:p>3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ar Max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n On Lime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mmer Hill</text:p>
          </table:table-cell>
          <table:table-cell office:value-type="float" office:value="62.61" table:style-name="ce3">
            <text:p>6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Zoffalee</text:p>
          </table:table-cell>
          <table:table-cell office:value-type="float" office:value="64.349999999999994" table:style-name="ce3">
            <text:p>6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ar Of Emaraaty</text:p>
          </table:table-cell>
          <table:table-cell office:value-type="float" office:value="14.71" table:style-name="ce3">
            <text:p>1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la Hala Hala</text:p>
          </table:table-cell>
          <table:table-cell office:value-type="float" office:value="214.64" table:style-name="ce3">
            <text:p>2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moot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irit Of Bermuda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mania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bulosa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sing Star</text:p>
          </table:table-cell>
          <table:table-cell office:value-type="float" office:value="47.66" table:style-name="ce3">
            <text:p>4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iknnah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ofessional Widow</text:p>
          </table:table-cell>
          <table:table-cell office:value-type="float" office:value="23.56" table:style-name="ce3">
            <text:p>2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 Do</text:p>
          </table:table-cell>
          <table:table-cell office:value-type="float" office:value="13.28" table:style-name="ce3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 Saariyah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eedacus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ismydream</text:p>
          </table:table-cell>
          <table:table-cell office:value-type="float" office:value="96.8" table:style-name="ce3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ris's Rose</text:p>
          </table:table-cell>
          <table:table-cell office:value-type="float" office:value="57.78" table:style-name="ce3">
            <text:p>5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ocentric</text:p>
          </table:table-cell>
          <table:table-cell office:value-type="float" office:value="1.22" table:style-name="ce3">
            <text:p>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 Might Be You</text:p>
          </table:table-cell>
          <table:table-cell office:value-type="float" office:value="40.08" table:style-name="ce3">
            <text:p>4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dgetonamission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vious Angel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sta Adeje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usumi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urna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way He Goes</text:p>
          </table:table-cell>
          <table:table-cell office:value-type="float" office:value="14.26" table:style-name="ce3">
            <text:p>1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ujaira Prince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kum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uganini</text:p>
          </table:table-cell>
          <table:table-cell office:value-type="float" office:value="14.96" table:style-name="ce3">
            <text:p>1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x Vega</text:p>
          </table:table-cell>
          <table:table-cell office:value-type="float" office:value="20.37" table:style-name="ce3">
            <text:p>2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rando</text:p>
          </table:table-cell>
          <table:table-cell office:value-type="float" office:value="44.13" table:style-name="ce3">
            <text:p>4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utbox</text:p>
          </table:table-cell>
          <table:table-cell office:value-type="float" office:value="22.21" table:style-name="ce3">
            <text:p>2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uickthorn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berto Escobarr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nnyboyliston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uture Investment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anish Kiss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ust In Time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dianapolis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riram</text:p>
          </table:table-cell>
          <table:table-cell office:value-type="float" office:value="27.71" table:style-name="ce3">
            <text:p>2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spahan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merican Gigolo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indolanda</text:p>
          </table:table-cell>
          <table:table-cell office:value-type="float" office:value="29.04" table:style-name="ce3">
            <text:p>2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is A Vis</text:p>
          </table:table-cell>
          <table:table-cell office:value-type="float" office:value="69.86" table:style-name="ce3">
            <text:p>6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ead And Butter</text:p>
          </table:table-cell>
          <table:table-cell office:value-type="float" office:value="34.15" table:style-name="ce3">
            <text:p>3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lden Spread</text:p>
          </table:table-cell>
          <table:table-cell office:value-type="float" office:value="14.78" table:style-name="ce3">
            <text:p>1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odbye Someday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urnpike Trip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stern Run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hatsnotoknow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oung Ted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ohanna Yeats</text:p>
          </table:table-cell>
          <table:table-cell office:value-type="float" office:value="515.75" table:style-name="ce3">
            <text:p>5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uid's Altar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ice Avril</text:p>
          </table:table-cell>
          <table:table-cell office:value-type="float" office:value="21.23" table:style-name="ce3">
            <text:p>2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aader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test Generation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yal Fleet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tan Rock</text:p>
          </table:table-cell>
          <table:table-cell office:value-type="float" office:value="13.32" table:style-name="ce3">
            <text:p>1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heall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rvel</text:p>
          </table:table-cell>
          <table:table-cell office:value-type="float" office:value="59.99" table:style-name="ce3">
            <text:p>5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rkers Hill</text:p>
          </table:table-cell>
          <table:table-cell office:value-type="float" office:value="31.12" table:style-name="ce3">
            <text:p>3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itra</text:p>
          </table:table-cell>
          <table:table-cell office:value-type="float" office:value="18.23" table:style-name="ce3">
            <text:p>1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rdon Bennett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dd's Girl</text:p>
          </table:table-cell>
          <table:table-cell office:value-type="float" office:value="35.020000000000003" table:style-name="ce3">
            <text:p>3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guire's Grace</text:p>
          </table:table-cell>
          <table:table-cell office:value-type="float" office:value="22.63" table:style-name="ce3">
            <text:p>2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nset Nova</text:p>
          </table:table-cell>
          <table:table-cell office:value-type="float" office:value="23.7" table:style-name="ce3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rb Of Grace</text:p>
          </table:table-cell>
          <table:table-cell office:value-type="float" office:value="48.51" table:style-name="ce3">
            <text:p>4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ventor</text:p>
          </table:table-cell>
          <table:table-cell office:value-type="float" office:value="39.799999999999997" table:style-name="ce3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t Of Unity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rish Hero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ttelboro</text:p>
          </table:table-cell>
          <table:table-cell office:value-type="float" office:value="25.63" table:style-name="ce3">
            <text:p>2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ushtucker Trial</text:p>
          </table:table-cell>
          <table:table-cell office:value-type="float" office:value="135.63" table:style-name="ce3">
            <text:p>13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mazing Emma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lastofmagic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Jazz And Blues</text:p>
          </table:table-cell>
          <table:table-cell office:value-type="float" office:value="62.57" table:style-name="ce3">
            <text:p>6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Canford Art</text:p>
          </table:table-cell>
          <table:table-cell office:value-type="float" office:value="21.1" table:style-name="ce3">
            <text:p>2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Magyar</text:p>
          </table:table-cell>
          <table:table-cell office:value-type="float" office:value="484.71" table:style-name="ce3">
            <text:p>48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untain Brave</text:p>
          </table:table-cell>
          <table:table-cell office:value-type="float" office:value="9.9700000000000006" table:style-name="ce3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im Baby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epherds Way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zzy Feet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y Up It's Maggie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obinator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r Chua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ctic Fox</text:p>
          </table:table-cell>
          <table:table-cell office:value-type="float" office:value="18.62" table:style-name="ce3">
            <text:p>1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awy</text:p>
          </table:table-cell>
          <table:table-cell office:value-type="float" office:value="29.53" table:style-name="ce3">
            <text:p>2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ocolate Box</text:p>
          </table:table-cell>
          <table:table-cell office:value-type="float" office:value="35.18" table:style-name="ce3">
            <text:p>3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ngaroo Point</text:p>
          </table:table-cell>
          <table:table-cell office:value-type="float" office:value="40.18" table:style-name="ce3">
            <text:p>4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ciologist</text:p>
          </table:table-cell>
          <table:table-cell office:value-type="float" office:value="24.09" table:style-name="ce3">
            <text:p>2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keeta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lint Hill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Isabel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abist</text:p>
          </table:table-cell>
          <table:table-cell office:value-type="float" office:value="25.39" table:style-name="ce3">
            <text:p>2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ifftop Heaven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ntrebasse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hadbbaan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Suhail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ntury Dream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ppy Power</text:p>
          </table:table-cell>
          <table:table-cell office:value-type="float" office:value="20.260000000000002" table:style-name="ce3">
            <text:p>2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qeeqy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gal Reality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r Busker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ace Traveller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ilsit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p Rank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ustrian Theory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habab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eat Max</text:p>
          </table:table-cell>
          <table:table-cell office:value-type="float" office:value="12.35" table:style-name="ce3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ekela</text:p>
          </table:table-cell>
          <table:table-cell office:value-type="float" office:value="19.22" table:style-name="ce3">
            <text:p>1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t And The Messer</text:p>
          </table:table-cell>
          <table:table-cell office:value-type="float" office:value="41.71" table:style-name="ce3">
            <text:p>4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r Mccann</text:p>
          </table:table-cell>
          <table:table-cell office:value-type="float" office:value="21.81" table:style-name="ce3">
            <text:p>2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tive Trail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pa Cocktail</text:p>
          </table:table-cell>
          <table:table-cell office:value-type="float" office:value="19.09" table:style-name="ce3">
            <text:p>1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ivate Signal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sle Of Sark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tchless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ttoman Emperor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zaral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ory Of Music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h This Is Us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zano</text:p>
          </table:table-cell>
          <table:table-cell office:value-type="float" office:value="20.329999999999998" table:style-name="ce3">
            <text:p>2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haadem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tthew Flinders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fe Voyage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r Maximilian</text:p>
          </table:table-cell>
          <table:table-cell office:value-type="float" office:value="170.84" table:style-name="ce3">
            <text:p>17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o De Lally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hoscolyn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d Power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eng Tian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ersey Rose</text:p>
          </table:table-cell>
          <table:table-cell office:value-type="float" office:value="18.71" table:style-name="ce3">
            <text:p>1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ight Candle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lken Petals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tomic Lady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yal Emerther</text:p>
          </table:table-cell>
          <table:table-cell office:value-type="float" office:value="13.83" table:style-name="ce3">
            <text:p>1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ternational Boy</text:p>
          </table:table-cell>
          <table:table-cell office:value-type="float" office:value="29.51" table:style-name="ce3">
            <text:p>2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ganese</text:p>
          </table:table-cell>
          <table:table-cell office:value-type="float" office:value="22.48" table:style-name="ce3">
            <text:p>2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iantu</text:p>
          </table:table-cell>
          <table:table-cell office:value-type="float" office:value="37.549999999999997" table:style-name="ce3">
            <text:p>3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i Cowboy</text:p>
          </table:table-cell>
          <table:table-cell office:value-type="float" office:value="21.62" table:style-name="ce3">
            <text:p>2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amingo's Court</text:p>
          </table:table-cell>
          <table:table-cell office:value-type="float" office:value="14.69" table:style-name="ce3">
            <text:p>1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skin Flyer</text:p>
          </table:table-cell>
          <table:table-cell office:value-type="float" office:value="62.21" table:style-name="ce3">
            <text:p>6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opping Around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lardyce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ch Melody</text:p>
          </table:table-cell>
          <table:table-cell office:value-type="float" office:value="31.03" table:style-name="ce3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ifferent Spot</text:p>
          </table:table-cell>
          <table:table-cell office:value-type="float" office:value="37.96" table:style-name="ce3">
            <text:p>3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ynamic Allen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oder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ackjack Boy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ust A Normal Day</text:p>
          </table:table-cell>
          <table:table-cell office:value-type="float" office:value="29.49" table:style-name="ce3">
            <text:p>2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itview Colin</text:p>
          </table:table-cell>
          <table:table-cell office:value-type="float" office:value="29.42" table:style-name="ce3">
            <text:p>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tcomb Street</text:p>
          </table:table-cell>
          <table:table-cell office:value-type="float" office:value="31.73" table:style-name="ce3">
            <text:p>3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enlon's Hill</text:p>
          </table:table-cell>
          <table:table-cell office:value-type="float" office:value="87.17" table:style-name="ce3">
            <text:p>8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rctic Light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zeno</text:p>
          </table:table-cell>
          <table:table-cell office:value-type="float" office:value="18.84" table:style-name="ce3">
            <text:p>1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kanah</text:p>
          </table:table-cell>
          <table:table-cell office:value-type="float" office:value="27.08" table:style-name="ce3">
            <text:p>2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is Marvellous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unt D'Orsay</text:p>
          </table:table-cell>
          <table:table-cell office:value-type="float" office:value="20.55" table:style-name="ce3">
            <text:p>2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stilio</text:p>
          </table:table-cell>
          <table:table-cell office:value-type="float" office:value="31.82" table:style-name="ce3">
            <text:p>3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urricane Ivor</text:p>
          </table:table-cell>
          <table:table-cell office:value-type="float" office:value="17.68" table:style-name="ce3">
            <text:p>1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nday Sovereign</text:p>
          </table:table-cell>
          <table:table-cell office:value-type="float" office:value="63.71" table:style-name="ce3">
            <text:p>6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jady</text:p>
          </table:table-cell>
          <table:table-cell office:value-type="float" office:value="19.68" table:style-name="ce3">
            <text:p>1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argun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ue De Vega</text:p>
          </table:table-cell>
          <table:table-cell office:value-type="float" office:value="35.89" table:style-name="ce3">
            <text:p>3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madic Empire</text:p>
          </table:table-cell>
          <table:table-cell office:value-type="float" office:value="31.92" table:style-name="ce3">
            <text:p>3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gnificantly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nly Spoofing</text:p>
          </table:table-cell>
          <table:table-cell office:value-type="float" office:value="23.21" table:style-name="ce3">
            <text:p>2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oundless Power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ondammej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okaatil</text:p>
          </table:table-cell>
          <table:table-cell office:value-type="float" office:value="23.03" table:style-name="ce3">
            <text:p>2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howalong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Nelson Gay</text:p>
          </table:table-cell>
          <table:table-cell office:value-type="float" office:value="43.39" table:style-name="ce3">
            <text:p>4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enerys Stormborn</text:p>
          </table:table-cell>
          <table:table-cell office:value-type="float" office:value="317.63" table:style-name="ce3">
            <text:p>31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taway Goldie</text:p>
          </table:table-cell>
          <table:table-cell office:value-type="float" office:value="36.880000000000003" table:style-name="ce3">
            <text:p>3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tting In Touch</text:p>
          </table:table-cell>
          <table:table-cell office:value-type="float" office:value="447.36" table:style-name="ce3">
            <text:p>44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obal Equity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 Creek</text:p>
          </table:table-cell>
          <table:table-cell office:value-type="float" office:value="103.05" table:style-name="ce3">
            <text:p>10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bour Queen</text:p>
          </table:table-cell>
          <table:table-cell office:value-type="float" office:value="446.73" table:style-name="ce3">
            <text:p>44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cee M B A</text:p>
          </table:table-cell>
          <table:table-cell office:value-type="float" office:value="75.94" table:style-name="ce3">
            <text:p>7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jestic Maid</text:p>
          </table:table-cell>
          <table:table-cell office:value-type="float" office:value="28.26" table:style-name="ce3">
            <text:p>2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Laura</text:p>
          </table:table-cell>
          <table:table-cell office:value-type="float" office:value="323.51" table:style-name="ce3">
            <text:p>32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ymphhall</text:p>
          </table:table-cell>
          <table:table-cell office:value-type="float" office:value="35.31" table:style-name="ce3">
            <text:p>3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ine Fee</text:p>
          </table:table-cell>
          <table:table-cell office:value-type="float" office:value="21.47" table:style-name="ce3">
            <text:p>2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ans Wood</text:p>
          </table:table-cell>
          <table:table-cell office:value-type="float" office:value="185.54" table:style-name="ce3">
            <text:p>18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une The Chello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takhayyel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ymbolize</text:p>
          </table:table-cell>
          <table:table-cell office:value-type="float" office:value="13.27" table:style-name="ce3">
            <text:p>1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ine So Bright</text:p>
          </table:table-cell>
          <table:table-cell office:value-type="float" office:value="21.98" table:style-name="ce3">
            <text:p>2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pey Guest</text:p>
          </table:table-cell>
          <table:table-cell office:value-type="float" office:value="48.25" table:style-name="ce3">
            <text:p>4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liffs Of Capri</text:p>
          </table:table-cell>
          <table:table-cell office:value-type="float" office:value="84.96" table:style-name="ce3">
            <text:p>8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ardman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unt Otto</text:p>
          </table:table-cell>
          <table:table-cell office:value-type="float" office:value="211.42" table:style-name="ce3">
            <text:p>2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metist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vich</text:p>
          </table:table-cell>
          <table:table-cell office:value-type="float" office:value="50.19" table:style-name="ce3">
            <text:p>5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umaira Bay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ord Rapscallion</text:p>
          </table:table-cell>
          <table:table-cell office:value-type="float" office:value="42.97" table:style-name="ce3">
            <text:p>4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erotto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dleel</text:p>
          </table:table-cell>
          <table:table-cell office:value-type="float" office:value="106.14" table:style-name="ce3">
            <text:p>10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n A Session</text:p>
          </table:table-cell>
          <table:table-cell office:value-type="float" office:value="67.400000000000006" table:style-name="ce3">
            <text:p>6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Fundamental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National League</text:p>
          </table:table-cell>
          <table:table-cell office:value-type="float" office:value="33.729999999999997" table:style-name="ce3">
            <text:p>3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Kimifive</text:p>
          </table:table-cell>
          <table:table-cell office:value-type="float" office:value="32.5" table:style-name="ce3">
            <text:p>3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Gabrial The Wire</text:p>
          </table:table-cell>
          <table:table-cell office:value-type="float" office:value="122.49" table:style-name="ce3">
            <text:p>1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a Trout Reach</text:p>
          </table:table-cell>
          <table:table-cell office:value-type="float" office:value="27.46" table:style-name="ce3">
            <text:p>27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ronial Pride</text:p>
          </table:table-cell>
          <table:table-cell office:value-type="float" office:value="24.72" table:style-name="ce3">
            <text:p>2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ing Us Paradise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vy Avenue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icruz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verberation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asily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imalayan Beauty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t Of Wisdom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man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nbaher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r Caliber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nnandale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 Zaraqaan</text:p>
          </table:table-cell>
          <table:table-cell office:value-type="float" office:value="21.27" table:style-name="ce3">
            <text:p>2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at's The Story</text:p>
          </table:table-cell>
          <table:table-cell office:value-type="float" office:value="32.93" table:style-name="ce3">
            <text:p>3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ctory Chime</text:p>
          </table:table-cell>
          <table:table-cell office:value-type="float" office:value="51.09" table:style-name="ce3">
            <text:p>5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ky Defender</text:p>
          </table:table-cell>
          <table:table-cell office:value-type="float" office:value="91.3" table:style-name="ce3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addeey</text:p>
          </table:table-cell>
          <table:table-cell office:value-type="float" office:value="11.38" table:style-name="ce3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cension</text:p>
          </table:table-cell>
          <table:table-cell office:value-type="float" office:value="21.93" table:style-name="ce3">
            <text:p>2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ucander</text:p>
          </table:table-cell>
          <table:table-cell office:value-type="float" office:value="13.43" table:style-name="ce3">
            <text:p>1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rtswood</text:p>
          </table:table-cell>
          <table:table-cell office:value-type="float" office:value="76.36" table:style-name="ce3">
            <text:p>7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icholas T</text:p>
          </table:table-cell>
          <table:table-cell office:value-type="float" office:value="25.4" table:style-name="ce3">
            <text:p>2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tro King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nter Reprise</text:p>
          </table:table-cell>
          <table:table-cell office:value-type="float" office:value="25.85" table:style-name="ce3">
            <text:p>2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ohnny Drama</text:p>
          </table:table-cell>
          <table:table-cell office:value-type="float" office:value="47.67" table:style-name="ce3">
            <text:p>4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waam</text:p>
          </table:table-cell>
          <table:table-cell office:value-type="float" office:value="23.08" table:style-name="ce3">
            <text:p>2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ark Pine</text:p>
          </table:table-cell>
          <table:table-cell office:value-type="float" office:value="61.33" table:style-name="ce3">
            <text:p>6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urrey Pride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Cockalorum</text:p>
          </table:table-cell>
          <table:table-cell office:value-type="float" office:value="65.36" table:style-name="ce3">
            <text:p>6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right Start</text:p>
          </table:table-cell>
          <table:table-cell office:value-type="float" office:value="30.64" table:style-name="ce3">
            <text:p>3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Fishable</text:p>
          </table:table-cell>
          <table:table-cell office:value-type="float" office:value="30.79" table:style-name="ce3">
            <text:p>3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Good Birthday</text:p>
          </table:table-cell>
          <table:table-cell office:value-type="float" office:value="49.69" table:style-name="ce3">
            <text:p>4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trait Of Hormuz</text:p>
          </table:table-cell>
          <table:table-cell office:value-type="float" office:value="16.45" table:style-name="ce3">
            <text:p>1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afi</text:p>
          </table:table-cell>
          <table:table-cell office:value-type="float" office:value="23.98" table:style-name="ce3">
            <text:p>2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spian Queen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eeper's Choice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dame Tantzy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chelois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llazada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ppellation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main Des L'Aube</text:p>
          </table:table-cell>
          <table:table-cell office:value-type="float" office:value="18.37" table:style-name="ce3">
            <text:p>1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rd Lariat</text:p>
          </table:table-cell>
          <table:table-cell office:value-type="float" office:value="18.09" table:style-name="ce3">
            <text:p>1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ris Texas</text:p>
          </table:table-cell>
          <table:table-cell office:value-type="float" office:value="52.36" table:style-name="ce3">
            <text:p>5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enturion Steel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ll The Tank</text:p>
          </table:table-cell>
          <table:table-cell office:value-type="float" office:value="18.29" table:style-name="ce3">
            <text:p>1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gumental</text:p>
          </table:table-cell>
          <table:table-cell office:value-type="float" office:value="65.319999999999993" table:style-name="ce3">
            <text:p>6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per Citizen</text:p>
          </table:table-cell>
          <table:table-cell office:value-type="float" office:value="31.89" table:style-name="ce3">
            <text:p>3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p Of The Charts</text:p>
          </table:table-cell>
          <table:table-cell office:value-type="float" office:value="59.02" table:style-name="ce3">
            <text:p>5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ogine</text:p>
          </table:table-cell>
          <table:table-cell office:value-type="float" office:value="28.04" table:style-name="ce3">
            <text:p>2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rrig Cathal</text:p>
          </table:table-cell>
          <table:table-cell office:value-type="float" office:value="106.65" table:style-name="ce3">
            <text:p>10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airyhill Run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oodnightngodbless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y Oakclahome</text:p>
          </table:table-cell>
          <table:table-cell office:value-type="float" office:value="34.93" table:style-name="ce3">
            <text:p>3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izing Malbay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wilight Girl (RES)</text:p>
          </table:table-cell>
          <table:table-cell office:value-type="float" office:value="21.31" table:style-name="ce3">
            <text:p>2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Our Friend (RES)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t Power</text:p>
          </table:table-cell>
          <table:table-cell office:value-type="float" office:value="19.100000000000001" table:style-name="ce3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ando</text:p>
          </table:table-cell>
          <table:table-cell office:value-type="float" office:value="177.85" table:style-name="ce3">
            <text:p>17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araaty Ana</text:p>
          </table:table-cell>
          <table:table-cell office:value-type="float" office:value="174.22" table:style-name="ce3">
            <text:p>17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xtravagant Kid</text:p>
          </table:table-cell>
          <table:table-cell office:value-type="float" office:value="35.909999999999997" table:style-name="ce3">
            <text:p>3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rrus</text:p>
          </table:table-cell>
          <table:table-cell office:value-type="float" office:value="76.02" table:style-name="ce3">
            <text:p>7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en Shiel</text:p>
          </table:table-cell>
          <table:table-cell office:value-type="float" office:value="29.47" table:style-name="ce3">
            <text:p>2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orious Journey</text:p>
          </table:table-cell>
          <table:table-cell office:value-type="float" office:value="41.15" table:style-name="ce3">
            <text:p>4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od Effort</text:p>
          </table:table-cell>
          <table:table-cell office:value-type="float" office:value="298.27999999999997" table:style-name="ce3">
            <text:p>29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xted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rman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mmerghand</text:p>
          </table:table-cell>
          <table:table-cell office:value-type="float" office:value="178.66" table:style-name="ce3">
            <text:p>17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il Chil</text:p>
          </table:table-cell>
          <table:table-cell office:value-type="float" office:value="42.62" table:style-name="ce3">
            <text:p>4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reative Force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ragon Symbol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ine Of Departure</text:p>
          </table:table-cell>
          <table:table-cell office:value-type="float" office:value="130.65" table:style-name="ce3">
            <text:p>13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ethod</text:p>
          </table:table-cell>
          <table:table-cell office:value-type="float" office:value="37.049999999999997" table:style-name="ce3">
            <text:p>3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haan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upremacy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Miss Amulet</text:p>
          </table:table-cell>
          <table:table-cell office:value-type="float" office:value="37.380000000000003" table:style-name="ce3">
            <text:p>3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vine Celt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ee Jim</text:p>
          </table:table-cell>
          <table:table-cell office:value-type="float" office:value="27.4" table:style-name="ce3">
            <text:p>2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oy D'amerval</text:p>
          </table:table-cell>
          <table:table-cell office:value-type="float" office:value="14.37" table:style-name="ce3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rtayaz</text:p>
          </table:table-cell>
          <table:table-cell office:value-type="float" office:value="37.69" table:style-name="ce3">
            <text:p>3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reble Cone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ce Emperor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eviosa</text:p>
          </table:table-cell>
          <table:table-cell office:value-type="float" office:value="99.02" table:style-name="ce3">
            <text:p>9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Leanora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ross Step</text:p>
          </table:table-cell>
          <table:table-cell office:value-type="float" office:value="38.86" table:style-name="ce3">
            <text:p>3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ing</text:p>
          </table:table-cell>
          <table:table-cell office:value-type="float" office:value="112.31" table:style-name="ce3">
            <text:p>11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acha Dancer</text:p>
          </table:table-cell>
          <table:table-cell office:value-type="float" office:value="21.72" table:style-name="ce3">
            <text:p>2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upreme Machine</text:p>
          </table:table-cell>
          <table:table-cell office:value-type="float" office:value="25.36" table:style-name="ce3">
            <text:p>2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Irish Ambassador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acaban City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nfaass</text:p>
          </table:table-cell>
          <table:table-cell office:value-type="float" office:value="15.82" table:style-name="ce3">
            <text:p>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Ernest Loring</text:p>
          </table:table-cell>
          <table:table-cell office:value-type="float" office:value="67.680000000000007" table:style-name="ce3">
            <text:p>6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art Of Soul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weedram</text:p>
          </table:table-cell>
          <table:table-cell office:value-type="float" office:value="46.48" table:style-name="ce3">
            <text:p>4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brial The One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khayyam</text:p>
          </table:table-cell>
          <table:table-cell office:value-type="float" office:value="14.43" table:style-name="ce3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ight Bear</text:p>
          </table:table-cell>
          <table:table-cell office:value-type="float" office:value="40.11" table:style-name="ce3">
            <text:p>4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rculean</text:p>
          </table:table-cell>
          <table:table-cell office:value-type="float" office:value="276.31" table:style-name="ce3">
            <text:p>27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rewater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listering Barney</text:p>
          </table:table-cell>
          <table:table-cell office:value-type="float" office:value="17.22" table:style-name="ce3">
            <text:p>1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urtiz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rrahri</text:p>
          </table:table-cell>
          <table:table-cell office:value-type="float" office:value="13.4" table:style-name="ce3">
            <text:p>1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d Derek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rbellino</text:p>
          </table:table-cell>
          <table:table-cell office:value-type="float" office:value="31.16" table:style-name="ce3">
            <text:p>3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kota Gold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 Astronaute</text:p>
          </table:table-cell>
          <table:table-cell office:value-type="float" office:value="30.67" table:style-name="ce3">
            <text:p>3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hore</text:p>
          </table:table-cell>
          <table:table-cell office:value-type="float" office:value="97.75" table:style-name="ce3">
            <text:p>9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ss Gill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nazzy Jazzy</text:p>
          </table:table-cell>
          <table:table-cell office:value-type="float" office:value="100.39" table:style-name="ce3">
            <text:p>10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rboosh</text:p>
          </table:table-cell>
          <table:table-cell office:value-type="float" office:value="30.92" table:style-name="ce3">
            <text:p>3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Urban Beat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rst Company</text:p>
          </table:table-cell>
          <table:table-cell office:value-type="float" office:value="87.05" table:style-name="ce3">
            <text:p>8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 Amoro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nter Power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covery Run</text:p>
          </table:table-cell>
          <table:table-cell office:value-type="float" office:value="32.43" table:style-name="ce3">
            <text:p>3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leasant Man</text:p>
          </table:table-cell>
          <table:table-cell office:value-type="float" office:value="21.34" table:style-name="ce3">
            <text:p>2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hushan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rish Legend</text:p>
          </table:table-cell>
          <table:table-cell office:value-type="float" office:value="10.23" table:style-name="ce3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stical Dawn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rst Light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entaneous</text:p>
          </table:table-cell>
          <table:table-cell office:value-type="float" office:value="22.33" table:style-name="ce3">
            <text:p>2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rrey Gold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len Again</text:p>
          </table:table-cell>
          <table:table-cell office:value-type="float" office:value="13.29" table:style-name="ce3">
            <text:p>1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tten Rock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ck Samurai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ll On Earth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ur Courts</text:p>
          </table:table-cell>
          <table:table-cell office:value-type="float" office:value="27.69" table:style-name="ce3">
            <text:p>2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p Question</text:p>
          </table:table-cell>
          <table:table-cell office:value-type="float" office:value="19.23" table:style-name="ce3">
            <text:p>1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uble Windsor</text:p>
          </table:table-cell>
          <table:table-cell office:value-type="float" office:value="46.08" table:style-name="ce3">
            <text:p>4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our Country Roads</text:p>
          </table:table-cell>
          <table:table-cell office:value-type="float" office:value="18.75" table:style-name="ce3">
            <text:p>1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keyourcall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ic's Little Miss</text:p>
          </table:table-cell>
          <table:table-cell office:value-type="float" office:value="25.98" table:style-name="ce3">
            <text:p>2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 All The Way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First Symphony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undeedy Lad</text:p>
          </table:table-cell>
          <table:table-cell office:value-type="float" office:value="15.04" table:style-name="ce3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och Luatha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eeper's Ruby</text:p>
          </table:table-cell>
          <table:table-cell office:value-type="float" office:value="22.4" table:style-name="ce3">
            <text:p>2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antkidakidder</text:p>
          </table:table-cell>
          <table:table-cell office:value-type="float" office:value="29.25" table:style-name="ce3">
            <text:p>2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aphite</text:p>
          </table:table-cell>
          <table:table-cell office:value-type="float" office:value="48.9" table:style-name="ce3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oeman</text:p>
          </table:table-cell>
          <table:table-cell office:value-type="float" office:value="77.91" table:style-name="ce3">
            <text:p>7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ir Kabir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uke Of Condicote</text:p>
          </table:table-cell>
          <table:table-cell office:value-type="float" office:value="16.510000000000002" table:style-name="ce3">
            <text:p>1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rachute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ied Piper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renboim</text:p>
          </table:table-cell>
          <table:table-cell office:value-type="float" office:value="13.19" table:style-name="ce3">
            <text:p>1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irit Mixer</text:p>
          </table:table-cell>
          <table:table-cell office:value-type="float" office:value="7.47" table:style-name="ce3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uroclydon</text:p>
          </table:table-cell>
          <table:table-cell office:value-type="float" office:value="139.84" table:style-name="ce3">
            <text:p>13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ime Chief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ackstone Cliff</text:p>
          </table:table-cell>
          <table:table-cell office:value-type="float" office:value="24.49" table:style-name="ce3">
            <text:p>2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dney Bay</text:p>
          </table:table-cell>
          <table:table-cell office:value-type="float" office:value="7.3" table:style-name="ce3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ita Levi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rst Blood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 The Spot</text:p>
          </table:table-cell>
          <table:table-cell office:value-type="float" office:value="107.07" table:style-name="ce3">
            <text:p>10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ueless Hill</text:p>
          </table:table-cell>
          <table:table-cell office:value-type="float" office:value="13.73" table:style-name="ce3">
            <text:p>1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ream Wisely</text:p>
          </table:table-cell>
          <table:table-cell office:value-type="float" office:value="29.03" table:style-name="ce3">
            <text:p>2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ifftop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uncannon Power</text:p>
          </table:table-cell>
          <table:table-cell office:value-type="float" office:value="575.6" table:style-name="ce3">
            <text:p>57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ess's Corner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egendre</text:p>
          </table:table-cell>
          <table:table-cell office:value-type="float" office:value="32.130000000000003" table:style-name="ce3">
            <text:p>3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opito</text:p>
          </table:table-cell>
          <table:table-cell office:value-type="float" office:value="64.69" table:style-name="ce3">
            <text:p>6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No Never Again</text:p>
          </table:table-cell>
          <table:table-cell office:value-type="float" office:value="37.299999999999997" table:style-name="ce3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Catch Kodi</text:p>
          </table:table-cell>
          <table:table-cell office:value-type="float" office:value="237.85" table:style-name="ce3">
            <text:p>23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ols Rush In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ghter Pilot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r Benedict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oquent Arthur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ban Breeze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r Wagyu</text:p>
          </table:table-cell>
          <table:table-cell office:value-type="float" office:value="28.54" table:style-name="ce3">
            <text:p>2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orge Bowen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ote's Dream</text:p>
          </table:table-cell>
          <table:table-cell office:value-type="float" office:value="12.04" table:style-name="ce3">
            <text:p>1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atea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entura Express</text:p>
          </table:table-cell>
          <table:table-cell office:value-type="float" office:value="26.77" table:style-name="ce3">
            <text:p>2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nzan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ve Powerful</text:p>
          </table:table-cell>
          <table:table-cell office:value-type="float" office:value="50.54" table:style-name="ce3">
            <text:p>5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undhay Park</text:p>
          </table:table-cell>
          <table:table-cell office:value-type="float" office:value="43.42" table:style-name="ce3">
            <text:p>4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usic Society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rtamour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hathanfar</text:p>
          </table:table-cell>
          <table:table-cell office:value-type="float" office:value="22.5" table:style-name="ce3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ig Les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hoo</text:p>
          </table:table-cell>
          <table:table-cell office:value-type="float" office:value="235.53" table:style-name="ce3">
            <text:p>23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rk's Choice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Gunmetal</text:p>
          </table:table-cell>
          <table:table-cell office:value-type="float" office:value="34.799999999999997" table:style-name="ce3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rue Mason</text:p>
          </table:table-cell>
          <table:table-cell office:value-type="float" office:value="43.35" table:style-name="ce3">
            <text:p>4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bate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panish Angel</text:p>
          </table:table-cell>
          <table:table-cell office:value-type="float" office:value="75.459999999999994" table:style-name="ce3">
            <text:p>7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Dark Defender</text:p>
          </table:table-cell>
          <table:table-cell office:value-type="float" office:value="176.09" table:style-name="ce3">
            <text:p>17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 Prepared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ld Stare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ttle Boy Blue</text:p>
          </table:table-cell>
          <table:table-cell office:value-type="float" office:value="18.239999999999998" table:style-name="ce3">
            <text:p>1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dgewood</text:p>
          </table:table-cell>
          <table:table-cell office:value-type="float" office:value="10.09" table:style-name="ce3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aming Spear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ng of The Isles</text:p>
          </table:table-cell>
          <table:table-cell office:value-type="float" office:value="107.95" table:style-name="ce3">
            <text:p>10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anish Star</text:p>
          </table:table-cell>
          <table:table-cell office:value-type="float" office:value="22.61" table:style-name="ce3">
            <text:p>2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e Reveur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bre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p Secret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aging Rascal</text:p>
          </table:table-cell>
          <table:table-cell office:value-type="float" office:value="19.32" table:style-name="ce3">
            <text:p>1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rth Of Amazing</text:p>
          </table:table-cell>
          <table:table-cell office:value-type="float" office:value="12.21" table:style-name="ce3">
            <text:p>1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ull Of Zandre</text:p>
          </table:table-cell>
          <table:table-cell office:value-type="float" office:value="44.32" table:style-name="ce3">
            <text:p>4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ster Butler</text:p>
          </table:table-cell>
          <table:table-cell office:value-type="float" office:value="16.03" table:style-name="ce3">
            <text:p>1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ullaghmurphy Blue</text:p>
          </table:table-cell>
          <table:table-cell office:value-type="float" office:value="10.85" table:style-name="ce3">
            <text:p>1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ucker Hill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sh Me Outside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eltic Dancer</text:p>
          </table:table-cell>
          <table:table-cell office:value-type="float" office:value="18.38" table:style-name="ce3">
            <text:p>1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ke Up Early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ubiana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ormy Master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uan Dara</text:p>
          </table:table-cell>
          <table:table-cell office:value-type="float" office:value="31.6" table:style-name="ce3">
            <text:p>3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alros Jimmy</text:p>
          </table:table-cell>
          <table:table-cell office:value-type="float" office:value="52.04" table:style-name="ce3">
            <text:p>5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lustery</text:p>
          </table:table-cell>
          <table:table-cell office:value-type="float" office:value="52.34" table:style-name="ce3">
            <text:p>5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hler Of Autumn</text:p>
          </table:table-cell>
          <table:table-cell office:value-type="float" office:value="31.28" table:style-name="ce3">
            <text:p>3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ungry Tiger</text:p>
          </table:table-cell>
          <table:table-cell office:value-type="float" office:value="30.84" table:style-name="ce3">
            <text:p>3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Esthers Present</text:p>
          </table:table-cell>
          <table:table-cell office:value-type="float" office:value="11.33" table:style-name="ce3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r Maxi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Kodi Kid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ban Dancer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te Patrol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lcon Brook</text:p>
          </table:table-cell>
          <table:table-cell office:value-type="float" office:value="69.53" table:style-name="ce3">
            <text:p>6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wilight Song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lden Melody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gittarius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dy Lade</text:p>
          </table:table-cell>
          <table:table-cell office:value-type="float" office:value="1.6" table:style-name="ce3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omsday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ranheer</text:p>
          </table:table-cell>
          <table:table-cell office:value-type="float" office:value="79.34" table:style-name="ce3">
            <text:p>7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apys Sister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g Thanks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pirit Power</text:p>
          </table:table-cell>
          <table:table-cell office:value-type="float" office:value="18.14" table:style-name="ce3">
            <text:p>1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esadabber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mazing Alba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ronsay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ase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fter John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ussarok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llian</text:p>
          </table:table-cell>
          <table:table-cell office:value-type="float" office:value="24.51" table:style-name="ce3">
            <text:p>2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ike Red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yal Advice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England v Pakistan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England|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England v Pakistan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Pakistan|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gna Moralia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gellan</text:p>
          </table:table-cell>
          <table:table-cell office:value-type="float" office:value="139.5" table:style-name="ce3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en Hind</text:p>
          </table:table-cell>
          <table:table-cell office:value-type="float" office:value="14.94" table:style-name="ce3">
            <text:p>1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Qawamees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uro Implosion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ndabidozi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rn A Chlamain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ve Of Zoffany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mmy R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le Noir</text:p>
          </table:table-cell>
          <table:table-cell office:value-type="float" office:value="421.75" table:style-name="ce3">
            <text:p>42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yr Empress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arnhelm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ealous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Luigi</text:p>
          </table:table-cell>
          <table:table-cell office:value-type="float" office:value="121.56" table:style-name="ce3">
            <text:p>12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ot Ma Way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ay Regazzoni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tagonize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ddyplex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ely Bonnie</text:p>
          </table:table-cell>
          <table:table-cell office:value-type="float" office:value="16.559999999999999" table:style-name="ce3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dnight Poppy</text:p>
          </table:table-cell>
          <table:table-cell office:value-type="float" office:value="34.81" table:style-name="ce3">
            <text:p>3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bsolute Dream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orm Dreamer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uis The Warrior</text:p>
          </table:table-cell>
          <table:table-cell office:value-type="float" office:value="56.06" table:style-name="ce3">
            <text:p>5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hinese Spirit</text:p>
          </table:table-cell>
          <table:table-cell office:value-type="float" office:value="19.95" table:style-name="ce3">
            <text:p>1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k Warbler</text:p>
          </table:table-cell>
          <table:table-cell office:value-type="float" office:value="33.700000000000003" table:style-name="ce3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uilding Year</text:p>
          </table:table-cell>
          <table:table-cell office:value-type="float" office:value="114.84" table:style-name="ce3">
            <text:p>1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eresmax</text:p>
          </table:table-cell>
          <table:table-cell office:value-type="float" office:value="388.13" table:style-name="ce3">
            <text:p>38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ble Love</text:p>
          </table:table-cell>
          <table:table-cell office:value-type="float" office:value="306.02" table:style-name="ce3">
            <text:p>30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lkonby</text:p>
          </table:table-cell>
          <table:table-cell office:value-type="float" office:value="41.79" table:style-name="ce3">
            <text:p>4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ater Iris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bidden Beauty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e Honey</text:p>
          </table:table-cell>
          <table:table-cell office:value-type="float" office:value="6.1" table:style-name="ce3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ornflake</text:p>
          </table:table-cell>
          <table:table-cell office:value-type="float" office:value="30.21" table:style-name="ce3">
            <text:p>3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echwood Emily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 Little Queens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number-rows-repeated="10480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12T10:06:54Z</meta:creation-date>
    <dc:date>2021-07-12T10:07:56Z</dc:date>
  </office:meta>
</office:document-meta>
</file>