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Ultramarine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au Amir</text:p>
          </table:table-cell>
          <table:table-cell office:value-type="float" office:value="325.39" table:style-name="ce3">
            <text:p>32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l Ah Bah Loo</text:p>
          </table:table-cell>
          <table:table-cell office:value-type="float" office:value="18.41" table:style-name="ce3">
            <text:p>1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oebox King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t Of The Deep</text:p>
          </table:table-cell>
          <table:table-cell office:value-type="float" office:value="25.19" table:style-name="ce3">
            <text:p>2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lking On Clouds</text:p>
          </table:table-cell>
          <table:table-cell office:value-type="float" office:value="72.94" table:style-name="ce3">
            <text:p>7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pipi Go Lucky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llow Hill</text:p>
          </table:table-cell>
          <table:table-cell office:value-type="float" office:value="302.37" table:style-name="ce3">
            <text:p>3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ttle Queenie</text:p>
          </table:table-cell>
          <table:table-cell office:value-type="float" office:value="142.30000000000001" table:style-name="ce3">
            <text:p>14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layan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rch Enemy</text:p>
          </table:table-cell>
          <table:table-cell office:value-type="float" office:value="35.630000000000003" table:style-name="ce3">
            <text:p>3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eille</text:p>
          </table:table-cell>
          <table:table-cell office:value-type="float" office:value="20.2" table:style-name="ce3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asky Maid</text:p>
          </table:table-cell>
          <table:table-cell office:value-type="float" office:value="217.78" table:style-name="ce3">
            <text:p>21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ly Bullet</text:p>
          </table:table-cell>
          <table:table-cell office:value-type="float" office:value="33.31" table:style-name="ce3">
            <text:p>3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reystoke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g Boy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sk The Wind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madrina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(|I/R|) |Zimbabwe| v |Bangladesh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Bangladesh|</text:p>
          </table:table-cell>
          <table:table-cell office:value-type="float" office:value="1.41" table:style-name="ce3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(|I/R|) |Zimbabwe| v |Bangladesh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Draw|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(|I/R|) |Zimbabwe| v |Bangladesh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Zimbabwe|</text:p>
          </table:table-cell>
          <table:table-cell office:value-type="float" office:value="7.2" table:style-name="ce3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engarra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wan So</text:p>
          </table:table-cell>
          <table:table-cell office:value-type="float" office:value="21.5" table:style-name="ce3">
            <text:p>2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udamer</text:p>
          </table:table-cell>
          <table:table-cell office:value-type="float" office:value="26.1" table:style-name="ce3">
            <text:p>2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igning Profit</text:p>
          </table:table-cell>
          <table:table-cell office:value-type="float" office:value="14.38" table:style-name="ce3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chiele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Smull</text:p>
          </table:table-cell>
          <table:table-cell office:value-type="float" office:value="57.89" table:style-name="ce3">
            <text:p>5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under Eclipse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r Effort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ayne R Walker</text:p>
          </table:table-cell>
          <table:table-cell office:value-type="float" office:value="394.88" table:style-name="ce3">
            <text:p>39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yckham B</text:p>
          </table:table-cell>
          <table:table-cell office:value-type="float" office:value="346.18" table:style-name="ce3">
            <text:p>34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juvant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ity Runner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rk Lane</text:p>
          </table:table-cell>
          <table:table-cell office:value-type="float" office:value="216.32" table:style-name="ce3">
            <text:p>21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t's Fly Again</text:p>
          </table:table-cell>
          <table:table-cell office:value-type="float" office:value="29.45" table:style-name="ce3">
            <text:p>2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h Herberts Reign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nywern Taverner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oint Lynas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d Maarib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uente Ovejuna</text:p>
          </table:table-cell>
          <table:table-cell office:value-type="float" office:value="32.26" table:style-name="ce3">
            <text:p>3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Rosa's Gold</text:p>
          </table:table-cell>
          <table:table-cell office:value-type="float" office:value="975.01" table:style-name="ce3">
            <text:p>97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ue Raven</text:p>
          </table:table-cell>
          <table:table-cell office:value-type="float" office:value="147.91" table:style-name="ce3">
            <text:p>14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re Than A Prince</text:p>
          </table:table-cell>
          <table:table-cell office:value-type="float" office:value="55.29" table:style-name="ce3">
            <text:p>5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talha</text:p>
          </table:table-cell>
          <table:table-cell office:value-type="float" office:value="14.19" table:style-name="ce3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uachaill Dana</text:p>
          </table:table-cell>
          <table:table-cell office:value-type="float" office:value="30.19" table:style-name="ce3">
            <text:p>3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gurehead</text:p>
          </table:table-cell>
          <table:table-cell office:value-type="float" office:value="67.47" table:style-name="ce3">
            <text:p>6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od Gossin</text:p>
          </table:table-cell>
          <table:table-cell office:value-type="float" office:value="370.75" table:style-name="ce3">
            <text:p>37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rvey Hillstar</text:p>
          </table:table-cell>
          <table:table-cell office:value-type="float" office:value="548.89" table:style-name="ce3">
            <text:p>54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's In It</text:p>
          </table:table-cell>
          <table:table-cell office:value-type="float" office:value="715" table:style-name="ce3">
            <text:p>7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ng Lenox</text:p>
          </table:table-cell>
          <table:table-cell office:value-type="float" office:value="79.31" table:style-name="ce3">
            <text:p>7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night Of Malta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ved Out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uncannon Power</text:p>
          </table:table-cell>
          <table:table-cell office:value-type="float" office:value="775.11" table:style-name="ce3">
            <text:p>77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urricane Georgie</text:p>
          </table:table-cell>
          <table:table-cell office:value-type="float" office:value="25.9" table:style-name="ce3">
            <text:p>2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ed Ball Of Fire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donno</text:p>
          </table:table-cell>
          <table:table-cell office:value-type="float" office:value="97.39" table:style-name="ce3">
            <text:p>9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undsy Boy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rristo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neonechop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sky Business</text:p>
          </table:table-cell>
          <table:table-cell office:value-type="float" office:value="73.66" table:style-name="ce3">
            <text:p>7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wanda Mist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amoos</text:p>
          </table:table-cell>
          <table:table-cell office:value-type="float" office:value="98.34" table:style-name="ce3">
            <text:p>9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ne Mod</text:p>
          </table:table-cell>
          <table:table-cell office:value-type="float" office:value="21.43" table:style-name="ce3">
            <text:p>2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flection Point</text:p>
          </table:table-cell>
          <table:table-cell office:value-type="float" office:value="24.63" table:style-name="ce3">
            <text:p>2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rs Bouquet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lf Nutz</text:p>
          </table:table-cell>
          <table:table-cell office:value-type="float" office:value="14.36" table:style-name="ce3">
            <text:p>1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tyman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cclesiastical</text:p>
          </table:table-cell>
          <table:table-cell office:value-type="float" office:value="14.11" table:style-name="ce3">
            <text:p>1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dy Maura</text:p>
          </table:table-cell>
          <table:table-cell office:value-type="float" office:value="93.73" table:style-name="ce3">
            <text:p>9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ffable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gwli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canears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odiqueen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mme D'Un Soir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me Fire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cks Before Six</text:p>
          </table:table-cell>
          <table:table-cell office:value-type="float" office:value="850" table:style-name="ce3">
            <text:p>8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knowmymeaning</text:p>
          </table:table-cell>
          <table:table-cell office:value-type="float" office:value="424.88" table:style-name="ce3">
            <text:p>42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ave Bairn</text:p>
          </table:table-cell>
          <table:table-cell office:value-type="float" office:value="99.76" table:style-name="ce3">
            <text:p>9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d And Loyal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gypsyan Crackelli</text:p>
          </table:table-cell>
          <table:table-cell office:value-type="float" office:value="115.59" table:style-name="ce3">
            <text:p>11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skaheen</text:p>
          </table:table-cell>
          <table:table-cell office:value-type="float" office:value="24.3" table:style-name="ce3">
            <text:p>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ke A Lion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xzoff</text:p>
          </table:table-cell>
          <table:table-cell office:value-type="float" office:value="34.42" table:style-name="ce3">
            <text:p>3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artan Chief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opez Power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ying The Knot</text:p>
          </table:table-cell>
          <table:table-cell office:value-type="float" office:value="13.47" table:style-name="ce3">
            <text:p>1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ack Pearl Johnny</text:p>
          </table:table-cell>
          <table:table-cell office:value-type="float" office:value="98.59" table:style-name="ce3">
            <text:p>9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rly Derby</text:p>
          </table:table-cell>
          <table:table-cell office:value-type="float" office:value="353.21" table:style-name="ce3">
            <text:p>35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knownothing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rcadian Symphony</text:p>
          </table:table-cell>
          <table:table-cell office:value-type="float" office:value="26.3" table:style-name="ce3">
            <text:p>2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pe Liam</text:p>
          </table:table-cell>
          <table:table-cell office:value-type="float" office:value="43.56" table:style-name="ce3">
            <text:p>4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uleout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alitleozibatler</text:p>
          </table:table-cell>
          <table:table-cell office:value-type="float" office:value="29.1" table:style-name="ce3">
            <text:p>2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m Mcgreevy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o Gill Go</text:p>
          </table:table-cell>
          <table:table-cell office:value-type="float" office:value="23.49" table:style-name="ce3">
            <text:p>2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 Baie</text:p>
          </table:table-cell>
          <table:table-cell office:value-type="float" office:value="36.61" table:style-name="ce3">
            <text:p>3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rkhill Lady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s Arccol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mtinboutporter</text:p>
          </table:table-cell>
          <table:table-cell office:value-type="float" office:value="79.5" table:style-name="ce3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e Cilleens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dness Backfires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lly's Angel</text:p>
          </table:table-cell>
          <table:table-cell office:value-type="float" office:value="24.87" table:style-name="ce3">
            <text:p>2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tawaytonewbay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wasn't The Plan</text:p>
          </table:table-cell>
          <table:table-cell office:value-type="float" office:value="9.73" table:style-name="ce3">
            <text:p>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lcara</text:p>
          </table:table-cell>
          <table:table-cell office:value-type="float" office:value="28.73" table:style-name="ce3">
            <text:p>2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bel Leader</text:p>
          </table:table-cell>
          <table:table-cell office:value-type="float" office:value="29.53" table:style-name="ce3">
            <text:p>2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urricane Vic</text:p>
          </table:table-cell>
          <table:table-cell office:value-type="float" office:value="27.87" table:style-name="ce3">
            <text:p>2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iners Moon</text:p>
          </table:table-cell>
          <table:table-cell office:value-type="float" office:value="306.79000000000002" table:style-name="ce3">
            <text:p>30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ir Hair Lair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rate Sam</text:p>
          </table:table-cell>
          <table:table-cell office:value-type="float" office:value="75.53" table:style-name="ce3">
            <text:p>7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lying Garry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apsize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rdbruce</text:p>
          </table:table-cell>
          <table:table-cell office:value-type="float" office:value="31.34" table:style-name="ce3">
            <text:p>3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cottsdale</text:p>
          </table:table-cell>
          <table:table-cell office:value-type="float" office:value="35.32" table:style-name="ce3">
            <text:p>3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uge Et Parti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 Connell Street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ple Head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void De Master</text:p>
          </table:table-cell>
          <table:table-cell office:value-type="float" office:value="22.42" table:style-name="ce3">
            <text:p>2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uthern Girl</text:p>
          </table:table-cell>
          <table:table-cell office:value-type="float" office:value="13.5" table:style-name="ce3">
            <text:p>1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ketrick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lme Abbey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r Tambourine Man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itaneasy</text:p>
          </table:table-cell>
          <table:table-cell office:value-type="float" office:value="621.34" table:style-name="ce3">
            <text:p>62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ice Royal</text:p>
          </table:table-cell>
          <table:table-cell office:value-type="float" office:value="479.44" table:style-name="ce3">
            <text:p>47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Yojaari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 Ne Fait Rien</text:p>
          </table:table-cell>
          <table:table-cell office:value-type="float" office:value="149.5" table:style-name="ce3">
            <text:p>14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ownsman</text:p>
          </table:table-cell>
          <table:table-cell office:value-type="float" office:value="37.33" table:style-name="ce3">
            <text:p>3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randole</text:p>
          </table:table-cell>
          <table:table-cell office:value-type="float" office:value="476.79" table:style-name="ce3">
            <text:p>47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luebird Day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vana Cabana</text:p>
          </table:table-cell>
          <table:table-cell office:value-type="float" office:value="303.35000000000002" table:style-name="ce3">
            <text:p>30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arl Bay</text:p>
          </table:table-cell>
          <table:table-cell office:value-type="float" office:value="28.24" table:style-name="ce3">
            <text:p>2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oful</text:p>
          </table:table-cell>
          <table:table-cell office:value-type="float" office:value="51.91" table:style-name="ce3">
            <text:p>5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Unique Cut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jeski Man</text:p>
          </table:table-cell>
          <table:table-cell office:value-type="float" office:value="11.46" table:style-name="ce3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sterio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owmolina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ave Display</text:p>
          </table:table-cell>
          <table:table-cell office:value-type="float" office:value="56.41" table:style-name="ce3">
            <text:p>5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nversant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oo Hard To Hold</text:p>
          </table:table-cell>
          <table:table-cell office:value-type="float" office:value="42.5" table:style-name="ce3">
            <text:p>4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t For Function</text:p>
          </table:table-cell>
          <table:table-cell office:value-type="float" office:value="22.94" table:style-name="ce3">
            <text:p>2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 Speed Limit</text:p>
          </table:table-cell>
          <table:table-cell office:value-type="float" office:value="19.46" table:style-name="ce3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ll Left Loose</text:p>
          </table:table-cell>
          <table:table-cell office:value-type="float" office:value="27.39" table:style-name="ce3">
            <text:p>2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etty Smart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ut You Said</text:p>
          </table:table-cell>
          <table:table-cell office:value-type="float" office:value="50.25" table:style-name="ce3">
            <text:p>5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riverrunsdeep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reat Midge</text:p>
          </table:table-cell>
          <table:table-cell office:value-type="float" office:value="160.32" table:style-name="ce3">
            <text:p>16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rightburn</text:p>
          </table:table-cell>
          <table:table-cell office:value-type="float" office:value="53.82" table:style-name="ce3">
            <text:p>5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illar</text:p>
          </table:table-cell>
          <table:table-cell office:value-type="float" office:value="45.2" table:style-name="ce3">
            <text:p>4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It's All A Joke</text:p>
          </table:table-cell>
          <table:table-cell office:value-type="float" office:value="17.86" table:style-name="ce3">
            <text:p>1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mazing One</text:p>
          </table:table-cell>
          <table:table-cell office:value-type="float" office:value="32.57" table:style-name="ce3">
            <text:p>3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King's View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t Down Lucy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tterflyvespiere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l Me Dolly</text:p>
          </table:table-cell>
          <table:table-cell office:value-type="float" office:value="17.36" table:style-name="ce3">
            <text:p>1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senting Bonnie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away Queen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ll The Fairies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rixie Mc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 Enjoy</text:p>
          </table:table-cell>
          <table:table-cell office:value-type="float" office:value="56.34" table:style-name="ce3">
            <text:p>5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g In There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t Back Get Back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esole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elestial Force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en Or Black</text:p>
          </table:table-cell>
          <table:table-cell office:value-type="float" office:value="14.95" table:style-name="ce3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altee Mist</text:p>
          </table:table-cell>
          <table:table-cell office:value-type="float" office:value="57.77" table:style-name="ce3">
            <text:p>5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rbling</text:p>
          </table:table-cell>
          <table:table-cell office:value-type="float" office:value="24.91" table:style-name="ce3">
            <text:p>2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arls Galore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ul Search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aleria Messalina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ngel Palm</text:p>
          </table:table-cell>
          <table:table-cell office:value-type="float" office:value="75.72" table:style-name="ce3">
            <text:p>7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ipartisanship</text:p>
          </table:table-cell>
          <table:table-cell office:value-type="float" office:value="177.55" table:style-name="ce3">
            <text:p>17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mdeboo</text:p>
          </table:table-cell>
          <table:table-cell office:value-type="float" office:value="23.18" table:style-name="ce3">
            <text:p>2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lizabethan</text:p>
          </table:table-cell>
          <table:table-cell office:value-type="float" office:value="72.44" table:style-name="ce3">
            <text:p>7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re Beautiful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y Generation</text:p>
          </table:table-cell>
          <table:table-cell office:value-type="float" office:value="15.46" table:style-name="ce3">
            <text:p>1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under Beauty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n A Promise</text:p>
          </table:table-cell>
          <table:table-cell office:value-type="float" office:value="15.06" table:style-name="ce3">
            <text:p>1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eredek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rd Condi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mmi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utting Green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rgy Princess</text:p>
          </table:table-cell>
          <table:table-cell office:value-type="float" office:value="25.3" table:style-name="ce3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ass Bishop Lady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cing Doug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p Billing</text:p>
          </table:table-cell>
          <table:table-cell office:value-type="float" office:value="165.4" table:style-name="ce3">
            <text:p>16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te Date</text:p>
          </table:table-cell>
          <table:table-cell office:value-type="float" office:value="113.74" table:style-name="ce3">
            <text:p>11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ep Snow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nete</text:p>
          </table:table-cell>
          <table:table-cell office:value-type="float" office:value="217.52" table:style-name="ce3">
            <text:p>21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ell Quickly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lah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lathaat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iggy Winkle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ven's Tower</text:p>
          </table:table-cell>
          <table:table-cell office:value-type="float" office:value="18.75" table:style-name="ce3">
            <text:p>1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re Buck's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hat A Laugh</text:p>
          </table:table-cell>
          <table:table-cell office:value-type="float" office:value="58.26" table:style-name="ce3">
            <text:p>5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's A Bully</text:p>
          </table:table-cell>
          <table:table-cell office:value-type="float" office:value="170.33" table:style-name="ce3">
            <text:p>17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cksville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urricane Arcadio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ranz Klammer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bytaggle</text:p>
          </table:table-cell>
          <table:table-cell office:value-type="float" office:value="36.26" table:style-name="ce3">
            <text:p>3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rdtorock</text:p>
          </table:table-cell>
          <table:table-cell office:value-type="float" office:value="112.41" table:style-name="ce3">
            <text:p>1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ince Of Verona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uk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nowy Owl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yal</text:p>
          </table:table-cell>
          <table:table-cell office:value-type="float" office:value="21.72" table:style-name="ce3">
            <text:p>2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ynx</text:p>
          </table:table-cell>
          <table:table-cell office:value-type="float" office:value="59.71" table:style-name="ce3">
            <text:p>5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emale Approach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ver A Dream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ulane Chosen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llar Value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ar Claws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Moondance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chelor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rt William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urkestan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ng Dynasty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ke Of Navan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lver Star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cky Flight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nsieur Co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sterandbrother</text:p>
          </table:table-cell>
          <table:table-cell office:value-type="float" office:value="2.92" table:style-name="ce3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ay Of Life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vincible Soldier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nsieur Fantaisie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personique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dy Rocco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ppie Days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c Suibhne</text:p>
          </table:table-cell>
          <table:table-cell office:value-type="float" office:value="46.31" table:style-name="ce3">
            <text:p>4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ck To Bataan</text:p>
          </table:table-cell>
          <table:table-cell office:value-type="float" office:value="57.14" table:style-name="ce3">
            <text:p>5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me Joke</text:p>
          </table:table-cell>
          <table:table-cell office:value-type="float" office:value="86.95" table:style-name="ce3">
            <text:p>8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itizen's Army</text:p>
          </table:table-cell>
          <table:table-cell office:value-type="float" office:value="103.45" table:style-name="ce3">
            <text:p>10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ga Aravis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laze Of Light</text:p>
          </table:table-cell>
          <table:table-cell office:value-type="float" office:value="199.36" table:style-name="ce3">
            <text:p>19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uttorridge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ayla's Delight</text:p>
          </table:table-cell>
          <table:table-cell office:value-type="float" office:value="166.92" table:style-name="ce3">
            <text:p>16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 Way Pedro</text:p>
          </table:table-cell>
          <table:table-cell office:value-type="float" office:value="16.21" table:style-name="ce3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eo Bellator</text:p>
          </table:table-cell>
          <table:table-cell office:value-type="float" office:value="114.26" table:style-name="ce3">
            <text:p>11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ll Class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g G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room D'oudairies</text:p>
          </table:table-cell>
          <table:table-cell office:value-type="float" office:value="25.87" table:style-name="ce3">
            <text:p>2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bbenburen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dependence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ur Colossus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orm Arcadio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urgoe</text:p>
          </table:table-cell>
          <table:table-cell office:value-type="float" office:value="13.9" table:style-name="ce3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Lottie</text:p>
          </table:table-cell>
          <table:table-cell office:value-type="float" office:value="158.66" table:style-name="ce3">
            <text:p>15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clamatio</text:p>
          </table:table-cell>
          <table:table-cell office:value-type="float" office:value="47.59" table:style-name="ce3">
            <text:p>4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ojood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lanoura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gh Lake</text:p>
          </table:table-cell>
          <table:table-cell office:value-type="float" office:value="10.6" table:style-name="ce3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sian Lion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lero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t's All Gucci</text:p>
          </table:table-cell>
          <table:table-cell office:value-type="float" office:value="48.94" table:style-name="ce3">
            <text:p>4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ngel In The Sky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ofound</text:p>
          </table:table-cell>
          <table:table-cell office:value-type="float" office:value="40.08" table:style-name="ce3">
            <text:p>4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terno</text:p>
          </table:table-cell>
          <table:table-cell office:value-type="float" office:value="195" table:style-name="ce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nquire Within</text:p>
          </table:table-cell>
          <table:table-cell office:value-type="float" office:value="29.43" table:style-name="ce3">
            <text:p>2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s Louise</text:p>
          </table:table-cell>
          <table:table-cell office:value-type="float" office:value="12.85" table:style-name="ce3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me Detail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rst Account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jaki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rullah</text:p>
          </table:table-cell>
          <table:table-cell office:value-type="float" office:value="89.93" table:style-name="ce3">
            <text:p>8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rdon's Jet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nvol De La Cour</text:p>
          </table:table-cell>
          <table:table-cell office:value-type="float" office:value="15.29" table:style-name="ce3">
            <text:p>1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stern Rules</text:p>
          </table:table-cell>
          <table:table-cell office:value-type="float" office:value="101.97" table:style-name="ce3">
            <text:p>10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rgy Trix</text:p>
          </table:table-cell>
          <table:table-cell office:value-type="float" office:value="17.91" table:style-name="ce3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nnieguire</text:p>
          </table:table-cell>
          <table:table-cell office:value-type="float" office:value="16.149999999999999" table:style-name="ce3">
            <text:p>1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antik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word Of Fate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rin Swift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vis Adventus</text:p>
          </table:table-cell>
          <table:table-cell office:value-type="float" office:value="158.1" table:style-name="ce3">
            <text:p>15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lar Screen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ngle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night Crusader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nowalot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erry Cola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unning Cloud</text:p>
          </table:table-cell>
          <table:table-cell office:value-type="float" office:value="29.42" table:style-name="ce3">
            <text:p>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osies Orders</text:p>
          </table:table-cell>
          <table:table-cell office:value-type="float" office:value="17.11" table:style-name="ce3">
            <text:p>1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ooks Falls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llo Pilgrim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velength</text:p>
          </table:table-cell>
          <table:table-cell office:value-type="float" office:value="31.94" table:style-name="ce3">
            <text:p>3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mp Your Feet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lk Me Home</text:p>
          </table:table-cell>
          <table:table-cell office:value-type="float" office:value="12.18" table:style-name="ce3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ppy Lad</text:p>
          </table:table-cell>
          <table:table-cell office:value-type="float" office:value="15.02" table:style-name="ce3">
            <text:p>1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lamin Aimee</text:p>
          </table:table-cell>
          <table:table-cell office:value-type="float" office:value="23.91" table:style-name="ce3">
            <text:p>2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ump Road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rreedy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ilver Planeur (RES)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r Tivo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areef Star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manor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bin Des Mana</text:p>
          </table:table-cell>
          <table:table-cell office:value-type="float" office:value="65.36" table:style-name="ce3">
            <text:p>6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Granson</text:p>
          </table:table-cell>
          <table:table-cell office:value-type="float" office:value="10.37" table:style-name="ce3">
            <text:p>1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ecial Buddy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nny Tom</text:p>
          </table:table-cell>
          <table:table-cell office:value-type="float" office:value="93.37" table:style-name="ce3">
            <text:p>9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 Merryn</text:p>
          </table:table-cell>
          <table:table-cell office:value-type="float" office:value="290.20999999999998" table:style-name="ce3">
            <text:p>29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io D'ecajeul</text:p>
          </table:table-cell>
          <table:table-cell office:value-type="float" office:value="32.56" table:style-name="ce3">
            <text:p>3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im For Glory</text:p>
          </table:table-cell>
          <table:table-cell office:value-type="float" office:value="61.71" table:style-name="ce3">
            <text:p>6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ilding Bridges</text:p>
          </table:table-cell>
          <table:table-cell office:value-type="float" office:value="228.26" table:style-name="ce3">
            <text:p>22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exei Vronsky</text:p>
          </table:table-cell>
          <table:table-cell office:value-type="float" office:value="25.09" table:style-name="ce3">
            <text:p>2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nal Endeavour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field Westie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anno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uturum Regem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litary Hill</text:p>
          </table:table-cell>
          <table:table-cell office:value-type="float" office:value="32.340000000000003" table:style-name="ce3">
            <text:p>3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prils Joy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o Bright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ertie's Princess</text:p>
          </table:table-cell>
          <table:table-cell office:value-type="float" office:value="148.18" table:style-name="ce3">
            <text:p>14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h So Chic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acking Destiny</text:p>
          </table:table-cell>
          <table:table-cell office:value-type="float" office:value="14.34" table:style-name="ce3">
            <text:p>1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ke My Heart Fly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alfi Doug</text:p>
          </table:table-cell>
          <table:table-cell office:value-type="float" office:value="2.4900000000000002" table:style-name="ce3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ltex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ke Debarry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y's On Tour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dera Cross</text:p>
          </table:table-cell>
          <table:table-cell office:value-type="float" office:value="16.510000000000002" table:style-name="ce3">
            <text:p>1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own Power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gel On High</text:p>
          </table:table-cell>
          <table:table-cell office:value-type="float" office:value="36.67" table:style-name="ce3">
            <text:p>3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intage Rascal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nd Result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zone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alee Hills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rty Island</text:p>
          </table:table-cell>
          <table:table-cell office:value-type="float" office:value="13.11" table:style-name="ce3">
            <text:p>1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agulls Nest</text:p>
          </table:table-cell>
          <table:table-cell office:value-type="float" office:value="22.23" table:style-name="ce3">
            <text:p>2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ex Australia</text:p>
          </table:table-cell>
          <table:table-cell office:value-type="float" office:value="39.54" table:style-name="ce3">
            <text:p>3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lukwoodhavit</text:p>
          </table:table-cell>
          <table:table-cell office:value-type="float" office:value="1.54" table:style-name="ce3">
            <text:p>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ll Me Jim</text:p>
          </table:table-cell>
          <table:table-cell office:value-type="float" office:value="33.85" table:style-name="ce3">
            <text:p>3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rig Crua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umard</text:p>
          </table:table-cell>
          <table:table-cell office:value-type="float" office:value="57.25" table:style-name="ce3">
            <text:p>5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te Of Fame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ugh Manor</text:p>
          </table:table-cell>
          <table:table-cell office:value-type="float" office:value="13.32" table:style-name="ce3">
            <text:p>1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uras Way</text:p>
          </table:table-cell>
          <table:table-cell office:value-type="float" office:value="194.91" table:style-name="ce3">
            <text:p>19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 Is Electric</text:p>
          </table:table-cell>
          <table:table-cell office:value-type="float" office:value="56.85" table:style-name="ce3">
            <text:p>5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Ireland| v |South Africa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Ireland|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Ireland| v |South Africa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South Africa|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spressino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anslink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gical Thomas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lde Water</text:p>
          </table:table-cell>
          <table:table-cell office:value-type="float" office:value="46.38" table:style-name="ce3">
            <text:p>4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anandoa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umping Jack</text:p>
          </table:table-cell>
          <table:table-cell office:value-type="float" office:value="52.07" table:style-name="ce3">
            <text:p>5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uiper Belt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genuity</text:p>
          </table:table-cell>
          <table:table-cell office:value-type="float" office:value="49.96" table:style-name="ce3">
            <text:p>4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weeping Rock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ae Soldier</text:p>
          </table:table-cell>
          <table:table-cell office:value-type="float" office:value="85.22" table:style-name="ce3">
            <text:p>8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ichie Valentine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3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arty Potential</text:p>
          </table:table-cell>
          <table:table-cell office:value-type="float" office:value="66.150000000000006" table:style-name="ce3">
            <text:p>6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xey</text:p>
          </table:table-cell>
          <table:table-cell office:value-type="float" office:value="12.41" table:style-name="ce3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kest Day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ree Castles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llow Your Fire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tty Hall</text:p>
          </table:table-cell>
          <table:table-cell office:value-type="float" office:value="14.45" table:style-name="ce3">
            <text:p>1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rvi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Xpo Universel</text:p>
          </table:table-cell>
          <table:table-cell office:value-type="float" office:value="16.38" table:style-name="ce3">
            <text:p>1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er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ipper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taly| v |England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taly| v |England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ngland|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1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taly| v |England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Italy|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number-rows-repeated="10482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12T10:01:36Z</meta:creation-date>
    <dc:date>2021-07-12T10:03:18Z</dc:date>
  </office:meta>
</office:document-meta>
</file>