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ton Abbey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ttyeford Boy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dy Dinmont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khan King</text:p>
          </table:table-cell>
          <table:table-cell office:value-type="float" office:value="25.42" table:style-name="ce3">
            <text:p>2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nce Kendeux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rbonado</text:p>
          </table:table-cell>
          <table:table-cell office:value-type="float" office:value="34.130000000000003" table:style-name="ce3">
            <text:p>3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ndred Fire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e A Prophet</text:p>
          </table:table-cell>
          <table:table-cell office:value-type="float" office:value="87.07" table:style-name="ce3">
            <text:p>8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Daay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bbie Power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arl Of Kuwait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keyourbreathaway</text:p>
          </table:table-cell>
          <table:table-cell office:value-type="float" office:value="94.91" table:style-name="ce3">
            <text:p>9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n Rising</text:p>
          </table:table-cell>
          <table:table-cell office:value-type="float" office:value="424.34" table:style-name="ce3">
            <text:p>42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yond The Clouds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isgah Pike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morrow Mystery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oeyremy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kalu</text:p>
          </table:table-cell>
          <table:table-cell office:value-type="float" office:value="16.87" table:style-name="ce3">
            <text:p>1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grettably</text:p>
          </table:table-cell>
          <table:table-cell office:value-type="float" office:value="115.7" table:style-name="ce3">
            <text:p>1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ue Stone Lane</text:p>
          </table:table-cell>
          <table:table-cell office:value-type="float" office:value="49.69" table:style-name="ce3">
            <text:p>4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ngle Bay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nkerstar</text:p>
          </table:table-cell>
          <table:table-cell office:value-type="float" office:value="29.35" table:style-name="ce3">
            <text:p>2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ndy Bay</text:p>
          </table:table-cell>
          <table:table-cell office:value-type="float" office:value="33.619999999999997" table:style-name="ce3">
            <text:p>3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cret Cipher</text:p>
          </table:table-cell>
          <table:table-cell office:value-type="float" office:value="226.23" table:style-name="ce3">
            <text:p>22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eux Carre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bbalicious</text:p>
          </table:table-cell>
          <table:table-cell office:value-type="float" office:value="449.37" table:style-name="ce3">
            <text:p>44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ffuser</text:p>
          </table:table-cell>
          <table:table-cell office:value-type="float" office:value="131.66" table:style-name="ce3">
            <text:p>13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de In Brockley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 Rosa Bella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ant For More</text:p>
          </table:table-cell>
          <table:table-cell office:value-type="float" office:value="182.78" table:style-name="ce3">
            <text:p>18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porium Flame</text:p>
          </table:table-cell>
          <table:table-cell office:value-type="float" office:value="32.43" table:style-name="ce3">
            <text:p>3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ebomb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ngton Wold</text:p>
          </table:table-cell>
          <table:table-cell office:value-type="float" office:value="22.31" table:style-name="ce3">
            <text:p>2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ose Lips</text:p>
          </table:table-cell>
          <table:table-cell office:value-type="float" office:value="34.119999999999997" table:style-name="ce3">
            <text:p>3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owtime Mahomes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meralds Pride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sumi</text:p>
          </table:table-cell>
          <table:table-cell office:value-type="float" office:value="21.2" table:style-name="ce3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tes Emosh</text:p>
          </table:table-cell>
          <table:table-cell office:value-type="float" office:value="272.32" table:style-name="ce3">
            <text:p>27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nceal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ntleman Moore</text:p>
          </table:table-cell>
          <table:table-cell office:value-type="float" office:value="40.119999999999997" table:style-name="ce3">
            <text:p>4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yal Chant</text:p>
          </table:table-cell>
          <table:table-cell office:value-type="float" office:value="24.3" table:style-name="ce3">
            <text:p>2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ro Des Flos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yal Plaza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Poet</text:p>
          </table:table-cell>
          <table:table-cell office:value-type="float" office:value="16.88" table:style-name="ce3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gaby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ief Sittingbull</text:p>
          </table:table-cell>
          <table:table-cell office:value-type="float" office:value="17.52" table:style-name="ce3">
            <text:p>1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rsino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sert Palms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cru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rfewed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iden's Reward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n't Joke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yfast Warrior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mmy</text:p>
          </table:table-cell>
          <table:table-cell office:value-type="float" office:value="58.61" table:style-name="ce3">
            <text:p>5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ight Apparition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ceus</text:p>
          </table:table-cell>
          <table:table-cell office:value-type="float" office:value="31.48" table:style-name="ce3">
            <text:p>3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dd Socks Havana</text:p>
          </table:table-cell>
          <table:table-cell office:value-type="float" office:value="15.26" table:style-name="ce3">
            <text:p>1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liss Floss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overeign Moon</text:p>
          </table:table-cell>
          <table:table-cell office:value-type="float" office:value="16.96" table:style-name="ce3">
            <text:p>1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iss Bobcat</text:p>
          </table:table-cell>
          <table:table-cell office:value-type="float" office:value="157.54" table:style-name="ce3">
            <text:p>15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skadee</text:p>
          </table:table-cell>
          <table:table-cell office:value-type="float" office:value="61.31" table:style-name="ce3">
            <text:p>6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Saddle Rock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e Eyes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perial Eight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likoi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ah's Caf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 Shakeera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stan Da Cunha</text:p>
          </table:table-cell>
          <table:table-cell office:value-type="float" office:value="94.34" table:style-name="ce3">
            <text:p>9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e Robin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 Quarter Asked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ue N Yellow</text:p>
          </table:table-cell>
          <table:table-cell office:value-type="float" office:value="18.09" table:style-name="ce3">
            <text:p>1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nrudy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rite It Down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ston King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w's Dilemma</text:p>
          </table:table-cell>
          <table:table-cell office:value-type="float" office:value="55.17" table:style-name="ce3">
            <text:p>5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rio D'ecajeul</text:p>
          </table:table-cell>
          <table:table-cell office:value-type="float" office:value="55.67" table:style-name="ce3">
            <text:p>5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ldbeautifulthing</text:p>
          </table:table-cell>
          <table:table-cell office:value-type="float" office:value="440.56" table:style-name="ce3">
            <text:p>44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evue Lad</text:p>
          </table:table-cell>
          <table:table-cell office:value-type="float" office:value="910" table:style-name="ce3">
            <text:p>9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g Dutchie</text:p>
          </table:table-cell>
          <table:table-cell office:value-type="float" office:value="741.57" table:style-name="ce3">
            <text:p>74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rnell</text:p>
          </table:table-cell>
          <table:table-cell office:value-type="float" office:value="378.75" table:style-name="ce3">
            <text:p>37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agside</text:p>
          </table:table-cell>
          <table:table-cell office:value-type="float" office:value="52.44" table:style-name="ce3">
            <text:p>5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orza Orta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ey Matter</text:p>
          </table:table-cell>
          <table:table-cell office:value-type="float" office:value="763.73" table:style-name="ce3">
            <text:p>76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resmax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mpa</text:p>
          </table:table-cell>
          <table:table-cell office:value-type="float" office:value="34.69" table:style-name="ce3">
            <text:p>3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agato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egina George</text:p>
          </table:table-cell>
          <table:table-cell office:value-type="float" office:value="62.73" table:style-name="ce3">
            <text:p>6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omoukh</text:p>
          </table:table-cell>
          <table:table-cell office:value-type="float" office:value="43.65" table:style-name="ce3">
            <text:p>4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dgar Allan Poe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inity Star</text:p>
          </table:table-cell>
          <table:table-cell office:value-type="float" office:value="32.950000000000003" table:style-name="ce3">
            <text:p>3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tsonis</text:p>
          </table:table-cell>
          <table:table-cell office:value-type="float" office:value="27.45" table:style-name="ce3">
            <text:p>2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ourie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Brora Pobbles</text:p>
          </table:table-cell>
          <table:table-cell office:value-type="float" office:value="73.760000000000005" table:style-name="ce3">
            <text:p>7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nhelm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eemlucky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ouncing Bobby</text:p>
          </table:table-cell>
          <table:table-cell office:value-type="float" office:value="25.25" table:style-name="ce3">
            <text:p>2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zz Lightyere</text:p>
          </table:table-cell>
          <table:table-cell office:value-type="float" office:value="99.4" table:style-name="ce3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 Mazzaro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ok Of Invasions</text:p>
          </table:table-cell>
          <table:table-cell office:value-type="float" office:value="45.82" table:style-name="ce3">
            <text:p>4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amond Fort</text:p>
          </table:table-cell>
          <table:table-cell office:value-type="float" office:value="32.72" table:style-name="ce3">
            <text:p>3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ut For Justice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al Acolyte</text:p>
          </table:table-cell>
          <table:table-cell office:value-type="float" office:value="14.83" table:style-name="ce3">
            <text:p>1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nai</text:p>
          </table:table-cell>
          <table:table-cell office:value-type="float" office:value="6.96" table:style-name="ce3">
            <text:p>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bra Angel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brit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asy Bucks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iamond Rose</text:p>
          </table:table-cell>
          <table:table-cell office:value-type="float" office:value="22.83" table:style-name="ce3">
            <text:p>2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d Witness</text:p>
          </table:table-cell>
          <table:table-cell office:value-type="float" office:value="22.58" table:style-name="ce3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ster Sunrise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s Antipova</text:p>
          </table:table-cell>
          <table:table-cell office:value-type="float" office:value="40.17" table:style-name="ce3">
            <text:p>4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ot At Midnight</text:p>
          </table:table-cell>
          <table:table-cell office:value-type="float" office:value="16.010000000000002" table:style-name="ce3">
            <text:p>1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gical Effect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s Camachos</text:p>
          </table:table-cell>
          <table:table-cell office:value-type="float" office:value="224.75" table:style-name="ce3">
            <text:p>2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tineo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edicine Jack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rdic Fire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lopp of The Kop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oud Archi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Big House</text:p>
          </table:table-cell>
          <table:table-cell office:value-type="float" office:value="18.34" table:style-name="ce3">
            <text:p>1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ivine Connection</text:p>
          </table:table-cell>
          <table:table-cell office:value-type="float" office:value="23.63" table:style-name="ce3">
            <text:p>2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odiac Brown Bear</text:p>
          </table:table-cell>
          <table:table-cell office:value-type="float" office:value="21.24" table:style-name="ce3">
            <text:p>2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Thought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azen Prince</text:p>
          </table:table-cell>
          <table:table-cell office:value-type="float" office:value="36.590000000000003" table:style-name="ce3">
            <text:p>3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orthbound</text:p>
          </table:table-cell>
          <table:table-cell office:value-type="float" office:value="41.34" table:style-name="ce3">
            <text:p>4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ey Look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n E Shekells</text:p>
          </table:table-cell>
          <table:table-cell office:value-type="float" office:value="70.11" table:style-name="ce3">
            <text:p>7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avourite Niece</text:p>
          </table:table-cell>
          <table:table-cell office:value-type="float" office:value="79.38" table:style-name="ce3">
            <text:p>7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stoletto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on College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oia Cieca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ue Blue Moon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dreeb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iffany Rose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ading Theatre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ucky Monarch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chel Louise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xyana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wnslittlediamond</text:p>
          </table:table-cell>
          <table:table-cell office:value-type="float" office:value="608.54999999999995" table:style-name="ce3">
            <text:p>60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rankie Moon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Queen Antoinette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eenhill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mmanche Falls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thbone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le Force Maya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trinsic Bond</text:p>
          </table:table-cell>
          <table:table-cell office:value-type="float" office:value="35.619999999999997" table:style-name="ce3">
            <text:p>3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Apollo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nigordo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entworth Falls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eorge Bowen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as Of Elzaam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greatestshowman</text:p>
          </table:table-cell>
          <table:table-cell office:value-type="float" office:value="32.1" table:style-name="ce3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mpressor</text:p>
          </table:table-cell>
          <table:table-cell office:value-type="float" office:value="100.38" table:style-name="ce3">
            <text:p>10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tch My Breath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efnut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nds Chorus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c Ailey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lay Regazzoni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ely Bonnie</text:p>
          </table:table-cell>
          <table:table-cell office:value-type="float" office:value="24.95" table:style-name="ce3">
            <text:p>2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c Mccarthy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ngle Book</text:p>
          </table:table-cell>
          <table:table-cell office:value-type="float" office:value="22.92" table:style-name="ce3">
            <text:p>2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cky Violet</text:p>
          </table:table-cell>
          <table:table-cell office:value-type="float" office:value="137.1" table:style-name="ce3">
            <text:p>13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Plymwick</text:p>
          </table:table-cell>
          <table:table-cell office:value-type="float" office:value="431.41" table:style-name="ce3">
            <text:p>43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dikova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Prospect</text:p>
          </table:table-cell>
          <table:table-cell office:value-type="float" office:value="24.19" table:style-name="ce3">
            <text:p>2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dzone</text:p>
          </table:table-cell>
          <table:table-cell office:value-type="float" office:value="26.13" table:style-name="ce3">
            <text:p>2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akenshield</text:p>
          </table:table-cell>
          <table:table-cell office:value-type="float" office:value="30.01" table:style-name="ce3">
            <text:p>3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nge Anglais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bel Redemption</text:p>
          </table:table-cell>
          <table:table-cell office:value-type="float" office:value="15.85" table:style-name="ce3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ans Maite</text:p>
          </table:table-cell>
          <table:table-cell office:value-type="float" office:value="33.200000000000003" table:style-name="ce3">
            <text:p>3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nold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hulu</text:p>
          </table:table-cell>
          <table:table-cell office:value-type="float" office:value="281.83999999999997" table:style-name="ce3">
            <text:p>28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ylan's Lad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lastic Paddy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Hugsy</text:p>
          </table:table-cell>
          <table:table-cell office:value-type="float" office:value="32.61" table:style-name="ce3">
            <text:p>3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Crocodile Power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heila's Legacy</text:p>
          </table:table-cell>
          <table:table-cell office:value-type="float" office:value="194.1" table:style-name="ce3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Little Miss Sassy</text:p>
          </table:table-cell>
          <table:table-cell office:value-type="float" office:value="371.14" table:style-name="ce3">
            <text:p>37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oper Ticket</text:p>
          </table:table-cell>
          <table:table-cell office:value-type="float" office:value="33.520000000000003" table:style-name="ce3">
            <text:p>3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lciano Dici</text:p>
          </table:table-cell>
          <table:table-cell office:value-type="float" office:value="49.78" table:style-name="ce3">
            <text:p>4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ul Away</text:p>
          </table:table-cell>
          <table:table-cell office:value-type="float" office:value="12.26" table:style-name="ce3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sockastar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ry Of Friends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Vollan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ste The Fear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tter Than Hell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loud Gate</text:p>
          </table:table-cell>
          <table:table-cell office:value-type="float" office:value="7.42" table:style-name="ce3">
            <text:p>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ond's Lover</text:p>
          </table:table-cell>
          <table:table-cell office:value-type="float" office:value="34.799999999999997" table:style-name="ce3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ver Dark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rth Wind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y Smart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od Luck Fox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ordan Electrics</text:p>
          </table:table-cell>
          <table:table-cell office:value-type="float" office:value="34.57" table:style-name="ce3">
            <text:p>3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nzil's Laughing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und Of Iona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o Syra</text:p>
          </table:table-cell>
          <table:table-cell office:value-type="float" office:value="70.459999999999994" table:style-name="ce3">
            <text:p>7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eezy Zoff</text:p>
          </table:table-cell>
          <table:table-cell office:value-type="float" office:value="147.19" table:style-name="ce3">
            <text:p>14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dies Church</text:p>
          </table:table-cell>
          <table:table-cell office:value-type="float" office:value="14.27" table:style-name="ce3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nger For Longer</text:p>
          </table:table-cell>
          <table:table-cell office:value-type="float" office:value="342.04" table:style-name="ce3">
            <text:p>34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inoco River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arl Palinka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gria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pbeat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asamax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tucky Hardboot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gent Zigzag</text:p>
          </table:table-cell>
          <table:table-cell office:value-type="float" office:value="54.28" table:style-name="ce3">
            <text:p>5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gbadmattie</text:p>
          </table:table-cell>
          <table:table-cell office:value-type="float" office:value="29.77" table:style-name="ce3">
            <text:p>2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itole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rcy's Prince</text:p>
          </table:table-cell>
          <table:table-cell office:value-type="float" office:value="252.82" table:style-name="ce3">
            <text:p>25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rek Le Grand</text:p>
          </table:table-cell>
          <table:table-cell office:value-type="float" office:value="82.77" table:style-name="ce3">
            <text:p>8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lsworthy</text:p>
          </table:table-cell>
          <table:table-cell office:value-type="float" office:value="17.37" table:style-name="ce3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rgoe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evie Mckeane</text:p>
          </table:table-cell>
          <table:table-cell office:value-type="float" office:value="985.03" table:style-name="ce3">
            <text:p>98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lympus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or Willie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ambrista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ansman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entura Kingdom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sert Quest</text:p>
          </table:table-cell>
          <table:table-cell office:value-type="float" office:value="20.93" table:style-name="ce3">
            <text:p>2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Thirs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dame Cholet</text:p>
          </table:table-cell>
          <table:table-cell office:value-type="float" office:value="324.19" table:style-name="ce3">
            <text:p>32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stified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r Charles Punch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Yagood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ree Castles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ycracker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eldspar</text:p>
          </table:table-cell>
          <table:table-cell office:value-type="float" office:value="20.48" table:style-name="ce3">
            <text:p>2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morrow's Angel</text:p>
          </table:table-cell>
          <table:table-cell office:value-type="float" office:value="11.46" table:style-name="ce3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eese And Wine</text:p>
          </table:table-cell>
          <table:table-cell office:value-type="float" office:value="120.98" table:style-name="ce3">
            <text:p>12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our Joie</text:p>
          </table:table-cell>
          <table:table-cell office:value-type="float" office:value="8.23" table:style-name="ce3">
            <text:p>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alfi Coast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erry Bloom</text:p>
          </table:table-cell>
          <table:table-cell office:value-type="float" office:value="17.55" table:style-name="ce3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rmony Rose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sty Ayr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cred Bridge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ash De Clerval</text:p>
          </table:table-cell>
          <table:table-cell office:value-type="float" office:value="24.58" table:style-name="ce3">
            <text:p>2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ral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 Ya Feel Lucky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zooka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osen Shant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spressino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st Marvin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t And Run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achi Falls</text:p>
          </table:table-cell>
          <table:table-cell office:value-type="float" office:value="20.41" table:style-name="ce3">
            <text:p>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weet Fab's</text:p>
          </table:table-cell>
          <table:table-cell office:value-type="float" office:value="113.95" table:style-name="ce3">
            <text:p>1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tchin Time</text:p>
          </table:table-cell>
          <table:table-cell office:value-type="float" office:value="51.58" table:style-name="ce3">
            <text:p>5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ain Hill</text:p>
          </table:table-cell>
          <table:table-cell office:value-type="float" office:value="10.89" table:style-name="ce3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xford Blu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Wor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ing Frank</text:p>
          </table:table-cell>
          <table:table-cell office:value-type="float" office:value="178.5" table:style-name="ce3">
            <text:p>17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fore Dawn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evious Lad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ddy May</text:p>
          </table:table-cell>
          <table:table-cell office:value-type="float" office:value="32.19" table:style-name="ce3">
            <text:p>3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ur Notes</text:p>
          </table:table-cell>
          <table:table-cell office:value-type="float" office:value="25.44" table:style-name="ce3">
            <text:p>2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dian Guru</text:p>
          </table:table-cell>
          <table:table-cell office:value-type="float" office:value="22.42" table:style-name="ce3">
            <text:p>2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tional Dance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fra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lue Theory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dd's Girl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ered Maddox</text:p>
          </table:table-cell>
          <table:table-cell office:value-type="float" office:value="18.059999999999999" table:style-name="ce3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w Worm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en Silence</text:p>
          </table:table-cell>
          <table:table-cell office:value-type="float" office:value="26.07" table:style-name="ce3">
            <text:p>2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et's Pride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okers Tip</text:p>
          </table:table-cell>
          <table:table-cell office:value-type="float" office:value="29.24" table:style-name="ce3">
            <text:p>2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ine Distraction</text:p>
          </table:table-cell>
          <table:table-cell office:value-type="float" office:value="7.92" table:style-name="ce3">
            <text:p>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altin Fantasy</text:p>
          </table:table-cell>
          <table:table-cell office:value-type="float" office:value="44.99" table:style-name="ce3">
            <text:p>4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Speed Limit</text:p>
          </table:table-cell>
          <table:table-cell office:value-type="float" office:value="19.239999999999998" table:style-name="ce3">
            <text:p>1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quipped</text:p>
          </table:table-cell>
          <table:table-cell office:value-type="float" office:value="55.27" table:style-name="ce3">
            <text:p>5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ightburn</text:p>
          </table:table-cell>
          <table:table-cell office:value-type="float" office:value="30.04" table:style-name="ce3">
            <text:p>3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ssaggi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ttelboro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yan Seize</text:p>
          </table:table-cell>
          <table:table-cell office:value-type="float" office:value="160.1" table:style-name="ce3">
            <text:p>16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 Nay Yellow</text:p>
          </table:table-cell>
          <table:table-cell office:value-type="float" office:value="137.87" table:style-name="ce3">
            <text:p>13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mart Project</text:p>
          </table:table-cell>
          <table:table-cell office:value-type="float" office:value="124.85" table:style-name="ce3">
            <text:p>12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I've Got Wings</text:p>
          </table:table-cell>
          <table:table-cell office:value-type="float" office:value="149.51" table:style-name="ce3">
            <text:p>14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Quickstep</text:p>
          </table:table-cell>
          <table:table-cell office:value-type="float" office:value="19.12" table:style-name="ce3">
            <text:p>1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ingham Jill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e're Reunited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ysaq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ouser The Cash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ba Del Sole</text:p>
          </table:table-cell>
          <table:table-cell office:value-type="float" office:value="32.03" table:style-name="ce3">
            <text:p>3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ssaka</text:p>
          </table:table-cell>
          <table:table-cell office:value-type="float" office:value="24.29" table:style-name="ce3">
            <text:p>2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p Boy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t Hot Hot</text:p>
          </table:table-cell>
          <table:table-cell office:value-type="float" office:value="133.91999999999999" table:style-name="ce3">
            <text:p>13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Lacemaker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ally's Son</text:p>
          </table:table-cell>
          <table:table-cell office:value-type="float" office:value="165.08" table:style-name="ce3">
            <text:p>16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ckdown</text:p>
          </table:table-cell>
          <table:table-cell office:value-type="float" office:value="16.43" table:style-name="ce3">
            <text:p>1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rtie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llydingdillydong</text:p>
          </table:table-cell>
          <table:table-cell office:value-type="float" office:value="49.84" table:style-name="ce3">
            <text:p>4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sert Boots</text:p>
          </table:table-cell>
          <table:table-cell office:value-type="float" office:value="47.82" table:style-name="ce3">
            <text:p>4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ktronic</text:p>
          </table:table-cell>
          <table:table-cell office:value-type="float" office:value="17.72" table:style-name="ce3">
            <text:p>1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ullovemewheniwin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oseness</text:p>
          </table:table-cell>
          <table:table-cell office:value-type="float" office:value="83.67" table:style-name="ce3">
            <text:p>8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btuse</text:p>
          </table:table-cell>
          <table:table-cell office:value-type="float" office:value="90.57" table:style-name="ce3">
            <text:p>9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saria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evin The Minion</text:p>
          </table:table-cell>
          <table:table-cell office:value-type="float" office:value="218.48" table:style-name="ce3">
            <text:p>2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ptime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hebayeb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ck To Brussels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rosandpsyche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va Batt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 Style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nturion Song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wyorkstateofmind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zor Glass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dronicus Beau</text:p>
          </table:table-cell>
          <table:table-cell office:value-type="float" office:value="30.09" table:style-name="ce3">
            <text:p>3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st Page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eet Parade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alaa Asker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ltic Times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t'll Do My Day</text:p>
          </table:table-cell>
          <table:table-cell office:value-type="float" office:value="24.21" table:style-name="ce3">
            <text:p>2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wth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ectaris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e Grils</text:p>
          </table:table-cell>
          <table:table-cell office:value-type="float" office:value="282.45" table:style-name="ce3">
            <text:p>28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jaytee</text:p>
          </table:table-cell>
          <table:table-cell office:value-type="float" office:value="696.96" table:style-name="ce3">
            <text:p>69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erging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delible Edge</text:p>
          </table:table-cell>
          <table:table-cell office:value-type="float" office:value="347.92" table:style-name="ce3">
            <text:p>34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fan</text:p>
          </table:table-cell>
          <table:table-cell office:value-type="float" office:value="15.37" table:style-name="ce3">
            <text:p>1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berty Warrior</text:p>
          </table:table-cell>
          <table:table-cell office:value-type="float" office:value="21.94" table:style-name="ce3">
            <text:p>2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baadel</text:p>
          </table:table-cell>
          <table:table-cell office:value-type="float" office:value="11.78" table:style-name="ce3">
            <text:p>1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on Love</text:p>
          </table:table-cell>
          <table:table-cell office:value-type="float" office:value="27.29" table:style-name="ce3">
            <text:p>2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ruoka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elvet And Steel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bbretta</text:p>
          </table:table-cell>
          <table:table-cell office:value-type="float" office:value="211.71" table:style-name="ce3">
            <text:p>2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r Too Beautiful</text:p>
          </table:table-cell>
          <table:table-cell office:value-type="float" office:value="97.93" table:style-name="ce3">
            <text:p>9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a Sylph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iasma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untessa</text:p>
          </table:table-cell>
          <table:table-cell office:value-type="float" office:value="20.95" table:style-name="ce3">
            <text:p>2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uban Sands</text:p>
          </table:table-cell>
          <table:table-cell office:value-type="float" office:value="49.9" table:style-name="ce3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reambird</text:p>
          </table:table-cell>
          <table:table-cell office:value-type="float" office:value="210.72" table:style-name="ce3">
            <text:p>2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ok Ahead</text:p>
          </table:table-cell>
          <table:table-cell office:value-type="float" office:value="771.47" table:style-name="ce3">
            <text:p>77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Zenlingus</text:p>
          </table:table-cell>
          <table:table-cell office:value-type="float" office:value="304.62" table:style-name="ce3">
            <text:p>30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waleda</text:p>
          </table:table-cell>
          <table:table-cell office:value-type="float" office:value="33.54" table:style-name="ce3">
            <text:p>3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rderofsuccession</text:p>
          </table:table-cell>
          <table:table-cell office:value-type="float" office:value="18.100000000000001" table:style-name="ce3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mmertime Romance</text:p>
          </table:table-cell>
          <table:table-cell office:value-type="float" office:value="60.11" table:style-name="ce3">
            <text:p>6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thingbuttrouble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ha Leath</text:p>
          </table:table-cell>
          <table:table-cell office:value-type="float" office:value="10.79" table:style-name="ce3">
            <text:p>1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ble Seal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ew Bay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lu Pande</text:p>
          </table:table-cell>
          <table:table-cell office:value-type="float" office:value="96.52" table:style-name="ce3">
            <text:p>9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rypton Gold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alach Nua</text:p>
          </table:table-cell>
          <table:table-cell office:value-type="float" office:value="33.58" table:style-name="ce3">
            <text:p>3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ing In Style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ummie</text:p>
          </table:table-cell>
          <table:table-cell office:value-type="float" office:value="34.909999999999997" table:style-name="ce3">
            <text:p>3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ugaday</text:p>
          </table:table-cell>
          <table:table-cell office:value-type="float" office:value="27.71" table:style-name="ce3">
            <text:p>2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xon Line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rogheda Dave</text:p>
          </table:table-cell>
          <table:table-cell office:value-type="float" office:value="31.29" table:style-name="ce3">
            <text:p>3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ynakite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wer of Darkness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ou're Hired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yndon B</text:p>
          </table:table-cell>
          <table:table-cell office:value-type="float" office:value="43.49" table:style-name="ce3">
            <text:p>4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am Fox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offarelli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night Salute</text:p>
          </table:table-cell>
          <table:table-cell office:value-type="float" office:value="41.35" table:style-name="ce3">
            <text:p>4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rk Company</text:p>
          </table:table-cell>
          <table:table-cell office:value-type="float" office:value="10.02" table:style-name="ce3">
            <text:p>1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aqaree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ss Powe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ban Hope</text:p>
          </table:table-cell>
          <table:table-cell office:value-type="float" office:value="330.22" table:style-name="ce3">
            <text:p>33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drigo Diaz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stern Sheriff</text:p>
          </table:table-cell>
          <table:table-cell office:value-type="float" office:value="40.43" table:style-name="ce3">
            <text:p>4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bai Souq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at Esteem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it Forever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vereign Duke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itlock</text:p>
          </table:table-cell>
          <table:table-cell office:value-type="float" office:value="75.650000000000006" table:style-name="ce3">
            <text:p>7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ame N Fortune</text:p>
          </table:table-cell>
          <table:table-cell office:value-type="float" office:value="25.25" table:style-name="ce3">
            <text:p>2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varo</text:p>
          </table:table-cell>
          <table:table-cell office:value-type="float" office:value="44.33" table:style-name="ce3">
            <text:p>4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ellify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rricane Sky</text:p>
          </table:table-cell>
          <table:table-cell office:value-type="float" office:value="114.28" table:style-name="ce3">
            <text:p>1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ld Shot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sters Mistake</text:p>
          </table:table-cell>
          <table:table-cell office:value-type="float" office:value="16.28" table:style-name="ce3">
            <text:p>1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mmer Pearl</text:p>
          </table:table-cell>
          <table:table-cell office:value-type="float" office:value="30.06" table:style-name="ce3">
            <text:p>3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orm Steps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ghthouse Lady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ikaia</text:p>
          </table:table-cell>
          <table:table-cell office:value-type="float" office:value="33.75" table:style-name="ce3">
            <text:p>3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wer Drive</text:p>
          </table:table-cell>
          <table:table-cell office:value-type="float" office:value="40.049999999999997" table:style-name="ce3">
            <text:p>4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gel In The Sky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llybaun Star</text:p>
          </table:table-cell>
          <table:table-cell office:value-type="float" office:value="20.100000000000001" table:style-name="ce3">
            <text:p>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vening Verse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omas O'Malley</text:p>
          </table:table-cell>
          <table:table-cell office:value-type="float" office:value="161.12" table:style-name="ce3">
            <text:p>16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iglio D'arte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Wadacre Gogo</text:p>
          </table:table-cell>
          <table:table-cell office:value-type="float" office:value="19.93" table:style-name="ce3">
            <text:p>1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ahitian Prince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rill Seeker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cephalus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uick Breath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ckingham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gnetised</text:p>
          </table:table-cell>
          <table:table-cell office:value-type="float" office:value="22.96" table:style-name="ce3">
            <text:p>2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nscious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asco Da Gama</text:p>
          </table:table-cell>
          <table:table-cell office:value-type="float" office:value="14.02" table:style-name="ce3">
            <text:p>1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emur Khan</text:p>
          </table:table-cell>
          <table:table-cell office:value-type="float" office:value="40.6" table:style-name="ce3">
            <text:p>4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per Superjack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ipsham Tiger</text:p>
          </table:table-cell>
          <table:table-cell office:value-type="float" office:value="42.69" table:style-name="ce3">
            <text:p>4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ddeyd</text:p>
          </table:table-cell>
          <table:table-cell office:value-type="float" office:value="29.41" table:style-name="ce3">
            <text:p>2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's How We Roll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s Sligo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rofin</text:p>
          </table:table-cell>
          <table:table-cell office:value-type="float" office:value="41.27" table:style-name="ce3">
            <text:p>4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ust Right</text:p>
          </table:table-cell>
          <table:table-cell office:value-type="float" office:value="168.24" table:style-name="ce3">
            <text:p>16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yllachy Castle</text:p>
          </table:table-cell>
          <table:table-cell office:value-type="float" office:value="68.599999999999994" table:style-name="ce3">
            <text:p>6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llsfineandandy</text:p>
          </table:table-cell>
          <table:table-cell office:value-type="float" office:value="106.1" table:style-name="ce3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erlin's Beard</text:p>
          </table:table-cell>
          <table:table-cell office:value-type="float" office:value="70.819999999999993" table:style-name="ce3">
            <text:p>7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sdarragh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he Yellow Mini</text:p>
          </table:table-cell>
          <table:table-cell office:value-type="float" office:value="94.95" table:style-name="ce3">
            <text:p>9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clamatio</text:p>
          </table:table-cell>
          <table:table-cell office:value-type="float" office:value="55.02" table:style-name="ce3">
            <text:p>5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vine Celt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rn To Rule</text:p>
          </table:table-cell>
          <table:table-cell office:value-type="float" office:value="36.4" table:style-name="ce3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tilda With Me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om Boom Boom</text:p>
          </table:table-cell>
          <table:table-cell office:value-type="float" office:value="30.11" table:style-name="ce3">
            <text:p>3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igh Lake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ojood</text:p>
          </table:table-cell>
          <table:table-cell office:value-type="float" office:value="65.7" table:style-name="ce3">
            <text:p>6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usra</text:p>
          </table:table-cell>
          <table:table-cell office:value-type="float" office:value="36.08" table:style-name="ce3">
            <text:p>3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xtensio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elestial Horizon</text:p>
          </table:table-cell>
          <table:table-cell office:value-type="float" office:value="32.83" table:style-name="ce3">
            <text:p>3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ttle Angel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raic Eile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weet Sixteen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arried</text:p>
          </table:table-cell>
          <table:table-cell office:value-type="float" office:value="36.25" table:style-name="ce3">
            <text:p>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ecret Wizard</text:p>
          </table:table-cell>
          <table:table-cell office:value-type="float" office:value="123.46" table:style-name="ce3">
            <text:p>1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Tippera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hadow Wind</text:p>
          </table:table-cell>
          <table:table-cell office:value-type="float" office:value="372.28" table:style-name="ce3">
            <text:p>37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ongowes</text:p>
          </table:table-cell>
          <table:table-cell office:value-type="float" office:value="49.84" table:style-name="ce3">
            <text:p>4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ntleman At Arms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ros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ngaroo Point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tenza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ck The Knife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 My Sea</text:p>
          </table:table-cell>
          <table:table-cell office:value-type="float" office:value="18.100000000000001" table:style-name="ce3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shtagmetoo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onze River</text:p>
          </table:table-cell>
          <table:table-cell office:value-type="float" office:value="19.82" table:style-name="ce3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lansina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Shady</text:p>
          </table:table-cell>
          <table:table-cell office:value-type="float" office:value="24.14" table:style-name="ce3">
            <text:p>2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gulator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stasiya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r Way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ptathlete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athus</text:p>
          </table:table-cell>
          <table:table-cell office:value-type="float" office:value="16.32" table:style-name="ce3">
            <text:p>1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lkian</text:p>
          </table:table-cell>
          <table:table-cell office:value-type="float" office:value="27.65" table:style-name="ce3">
            <text:p>2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orld Of Windhover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thal Angel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yger Bay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rter For Ten</text:p>
          </table:table-cell>
          <table:table-cell office:value-type="float" office:value="31.05" table:style-name="ce3">
            <text:p>3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hysics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ndacard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dessann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nalotwithalittle</text:p>
          </table:table-cell>
          <table:table-cell office:value-type="float" office:value="408.56" table:style-name="ce3">
            <text:p>40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dre Amar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quadabra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iry Fast</text:p>
          </table:table-cell>
          <table:table-cell office:value-type="float" office:value="18.32" table:style-name="ce3">
            <text:p>1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ricane Alert</text:p>
          </table:table-cell>
          <table:table-cell office:value-type="float" office:value="244.71" table:style-name="ce3">
            <text:p>24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ykindofsunshine</text:p>
          </table:table-cell>
          <table:table-cell office:value-type="float" office:value="36.25" table:style-name="ce3">
            <text:p>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h So Nice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ni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mething Lucky</text:p>
          </table:table-cell>
          <table:table-cell office:value-type="float" office:value="8.76" table:style-name="ce3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pper Kitten</text:p>
          </table:table-cell>
          <table:table-cell office:value-type="float" office:value="129.88999999999999" table:style-name="ce3">
            <text:p>12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ttleton Ferry</text:p>
          </table:table-cell>
          <table:table-cell office:value-type="float" office:value="24.61" table:style-name="ce3">
            <text:p>2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oingtocalifornia</text:p>
          </table:table-cell>
          <table:table-cell office:value-type="float" office:value="118.41" table:style-name="ce3">
            <text:p>11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alwa Azyan</text:p>
          </table:table-cell>
          <table:table-cell office:value-type="float" office:value="120.91" table:style-name="ce3">
            <text:p>12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rigot Boy</text:p>
          </table:table-cell>
          <table:table-cell office:value-type="float" office:value="169.83" table:style-name="ce3">
            <text:p>16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ss Fernanda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01T14:35:07Z</meta:creation-date>
    <dc:date>2021-07-01T14:36:37Z</dc:date>
  </office:meta>
</office:document-meta>
</file>