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American Football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Baltimore Ravens| v |Indianapolis Colts| : |Result| 31-25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Baltimore Ravens|</text:p>
          </table:table-cell>
          <table:table-cell office:value-type="float" office:value="1.32" table:style-name="ce5">
            <text:p>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Baltimore Ravens| v |Indianapolis Colts| : |Result| 31-25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Indianapolis Colts|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khu Najla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ring Bob</text:p>
          </table:table-cell>
          <table:table-cell office:value-type="float" office:value="969.12" table:style-name="ce5">
            <text:p>969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khtiraaq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night Of Honour</text:p>
          </table:table-cell>
          <table:table-cell office:value-type="float" office:value="8.32" table:style-name="ce5">
            <text:p>8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ga Marvel</text:p>
          </table:table-cell>
          <table:table-cell office:value-type="float" office:value="38.590000000000003" table:style-name="ce5">
            <text:p>38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r Rumbalicious</text:p>
          </table:table-cell>
          <table:table-cell office:value-type="float" office:value="87.27" table:style-name="ce5">
            <text:p>87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stery Monarch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verdraft</text:p>
          </table:table-cell>
          <table:table-cell office:value-type="float" office:value="955.97" table:style-name="ce5">
            <text:p>955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gal Vision</text:p>
          </table:table-cell>
          <table:table-cell office:value-type="float" office:value="969.12" table:style-name="ce5">
            <text:p>969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ee Sight</text:p>
          </table:table-cell>
          <table:table-cell office:value-type="float" office:value="10.65" table:style-name="ce5">
            <text:p>10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ukon Star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adam</text:p>
          </table:table-cell>
          <table:table-cell office:value-type="float" office:value="1.84" table:style-name="ce5">
            <text:p>1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ddy Rich</text:p>
          </table:table-cell>
          <table:table-cell office:value-type="float" office:value="9.86" table:style-name="ce5">
            <text:p>9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e Gentleman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uido Reni</text:p>
          </table:table-cell>
          <table:table-cell office:value-type="float" office:value="512.73" table:style-name="ce5">
            <text:p>512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nd Boy</text:p>
          </table:table-cell>
          <table:table-cell office:value-type="float" office:value="35.840000000000003" table:style-name="ce5">
            <text:p>35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eam Show</text:p>
          </table:table-cell>
          <table:table-cell office:value-type="float" office:value="18.37" table:style-name="ce5">
            <text:p>18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en Shot</text:p>
          </table:table-cell>
          <table:table-cell office:value-type="float" office:value="87.52" table:style-name="ce5">
            <text:p>87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d Mahal</text:p>
          </table:table-cell>
          <table:table-cell office:value-type="float" office:value="25.01" table:style-name="ce5">
            <text:p>2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nnet</text:p>
          </table:table-cell>
          <table:table-cell office:value-type="float" office:value="6.96" table:style-name="ce5">
            <text:p>6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dnight Train</text:p>
          </table:table-cell>
          <table:table-cell office:value-type="float" office:value="21.89" table:style-name="ce5">
            <text:p>21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rlando</text:p>
          </table:table-cell>
          <table:table-cell office:value-type="float" office:value="1.83" table:style-name="ce5">
            <text:p>1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uickdrawmcgraw</text:p>
          </table:table-cell>
          <table:table-cell office:value-type="float" office:value="739.78" table:style-name="ce5">
            <text:p>739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unky Town Pinkie</text:p>
          </table:table-cell>
          <table:table-cell office:value-type="float" office:value="205.18" table:style-name="ce5">
            <text:p>205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rgan Fairy</text:p>
          </table:table-cell>
          <table:table-cell office:value-type="float" office:value="7.96" table:style-name="ce5">
            <text:p>7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ndy Cove</text:p>
          </table:table-cell>
          <table:table-cell office:value-type="float" office:value="7.88" table:style-name="ce5">
            <text:p>7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nneur D'ajonc</text:p>
          </table:table-cell>
          <table:table-cell office:value-type="float" office:value="1.37" table:style-name="ce5">
            <text:p>1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ladio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ght Of Athena</text:p>
          </table:table-cell>
          <table:table-cell office:value-type="float" office:value="133.86000000000001" table:style-name="ce5">
            <text:p>133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mpagne Beauty</text:p>
          </table:table-cell>
          <table:table-cell office:value-type="float" office:value="16.760000000000002" table:style-name="ce5">
            <text:p>16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assic Concorde</text:p>
          </table:table-cell>
          <table:table-cell office:value-type="float" office:value="45.99" table:style-name="ce5">
            <text:p>45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uper Citizen</text:p>
          </table:table-cell>
          <table:table-cell office:value-type="float" office:value="18.73" table:style-name="ce5">
            <text:p>18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ck Fiasco</text:p>
          </table:table-cell>
          <table:table-cell office:value-type="float" office:value="47.73" table:style-name="ce5">
            <text:p>47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ggin Deep</text:p>
          </table:table-cell>
          <table:table-cell office:value-type="float" office:value="28.57" table:style-name="ce5">
            <text:p>28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ldido</text:p>
          </table:table-cell>
          <table:table-cell office:value-type="float" office:value="16.149999999999999" table:style-name="ce5">
            <text:p>16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rst Touch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rt William</text:p>
          </table:table-cell>
          <table:table-cell office:value-type="float" office:value="162.32" table:style-name="ce5">
            <text:p>162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ther Jed</text:p>
          </table:table-cell>
          <table:table-cell office:value-type="float" office:value="16.11" table:style-name="ce5">
            <text:p>16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lduckornodinner</text:p>
          </table:table-cell>
          <table:table-cell office:value-type="float" office:value="18.95" table:style-name="ce5">
            <text:p>18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esenting Point</text:p>
          </table:table-cell>
          <table:table-cell office:value-type="float" office:value="116.88" table:style-name="ce5">
            <text:p>116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hairyfella</text:p>
          </table:table-cell>
          <table:table-cell office:value-type="float" office:value="67.569999999999993" table:style-name="ce5">
            <text:p>67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ve Us Avis</text:p>
          </table:table-cell>
          <table:table-cell office:value-type="float" office:value="21.63" table:style-name="ce5">
            <text:p>21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xultation</text:p>
          </table:table-cell>
          <table:table-cell office:value-type="float" office:value="97.75" table:style-name="ce5">
            <text:p>97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at's Pearl</text:p>
          </table:table-cell>
          <table:table-cell office:value-type="float" office:value="61.71" table:style-name="ce5">
            <text:p>6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Direct Image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rcy's Word</text:p>
          </table:table-cell>
          <table:table-cell office:value-type="float" office:value="1.67" table:style-name="ce5">
            <text:p>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y Givin Sunday</text:p>
          </table:table-cell>
          <table:table-cell office:value-type="float" office:value="13.04" table:style-name="ce5">
            <text:p>13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oagh Patrick</text:p>
          </table:table-cell>
          <table:table-cell office:value-type="float" office:value="154.12" table:style-name="ce5">
            <text:p>154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nable</text:p>
          </table:table-cell>
          <table:table-cell office:value-type="float" office:value="189.13" table:style-name="ce5">
            <text:p>189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ghland Parc</text:p>
          </table:table-cell>
          <table:table-cell office:value-type="float" office:value="29.34" table:style-name="ce5">
            <text:p>29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mes Park Woods</text:p>
          </table:table-cell>
          <table:table-cell office:value-type="float" office:value="16.87" table:style-name="ce5">
            <text:p>16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nukankan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ra Penny</text:p>
          </table:table-cell>
          <table:table-cell office:value-type="float" office:value="11.69" table:style-name="ce5">
            <text:p>1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nefit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iquiri Francais</text:p>
          </table:table-cell>
          <table:table-cell office:value-type="float" office:value="10.36" table:style-name="ce5">
            <text:p>10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rsche Cavalier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ymphony Perfect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arching</text:p>
          </table:table-cell>
          <table:table-cell office:value-type="float" office:value="18.579999999999998" table:style-name="ce5">
            <text:p>18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dden Depths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al List</text:p>
          </table:table-cell>
          <table:table-cell office:value-type="float" office:value="31.05" table:style-name="ce5">
            <text:p>31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dex Lefou</text:p>
          </table:table-cell>
          <table:table-cell office:value-type="float" office:value="23.29" table:style-name="ce5">
            <text:p>23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tching Brief</text:p>
          </table:table-cell>
          <table:table-cell office:value-type="float" office:value="17.47" table:style-name="ce5">
            <text:p>17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'm On Snap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ty Campbell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endelu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raterculus</text:p>
          </table:table-cell>
          <table:table-cell office:value-type="float" office:value="55.99" table:style-name="ce5">
            <text:p>55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etaman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esent Destiny</text:p>
          </table:table-cell>
          <table:table-cell office:value-type="float" office:value="20.350000000000001" table:style-name="ce5">
            <text:p>20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ghtning Bug</text:p>
          </table:table-cell>
          <table:table-cell office:value-type="float" office:value="71.17" table:style-name="ce5">
            <text:p>71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xon Queen</text:p>
          </table:table-cell>
          <table:table-cell office:value-type="float" office:value="366.12" table:style-name="ce5">
            <text:p>366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ll Ex One</text:p>
          </table:table-cell>
          <table:table-cell office:value-type="float" office:value="1.89" table:style-name="ce5">
            <text:p>1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hyzzat</text:p>
          </table:table-cell>
          <table:table-cell office:value-type="float" office:value="41.82" table:style-name="ce5">
            <text:p>41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llock Park</text:p>
          </table:table-cell>
          <table:table-cell office:value-type="float" office:value="820.1" table:style-name="ce5">
            <text:p>820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tain Clever</text:p>
          </table:table-cell>
          <table:table-cell office:value-type="float" office:value="749.77" table:style-name="ce5">
            <text:p>749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ishann</text:p>
          </table:table-cell>
          <table:table-cell office:value-type="float" office:value="6.38" table:style-name="ce5">
            <text:p>6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z Long</text:p>
          </table:table-cell>
          <table:table-cell office:value-type="float" office:value="984.58" table:style-name="ce5">
            <text:p>984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nkhool</text:p>
          </table:table-cell>
          <table:table-cell office:value-type="float" office:value="166.26" table:style-name="ce5">
            <text:p>166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y Friend Fred</text:p>
          </table:table-cell>
          <table:table-cell office:value-type="float" office:value="916.3" table:style-name="ce5">
            <text:p>916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lay The Dragon</text:p>
          </table:table-cell>
          <table:table-cell office:value-type="float" office:value="498.39" table:style-name="ce5">
            <text:p>498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odka Warlord</text:p>
          </table:table-cell>
          <table:table-cell office:value-type="float" office:value="837.06" table:style-name="ce5">
            <text:p>837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lvados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ea Sessions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ss Mcgugen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mewhat Cloudy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 Spy A Diva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vid Luminosity</text:p>
          </table:table-cell>
          <table:table-cell office:value-type="float" office:value="45.16" table:style-name="ce5">
            <text:p>45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lle De La Lune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urry Up Hedley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la Fever</text:p>
          </table:table-cell>
          <table:table-cell office:value-type="float" office:value="8.77" table:style-name="ce5">
            <text:p>8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sa's Dream</text:p>
          </table:table-cell>
          <table:table-cell office:value-type="float" office:value="98.24" table:style-name="ce5">
            <text:p>98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vining</text:p>
          </table:table-cell>
          <table:table-cell office:value-type="float" office:value="23.03" table:style-name="ce5">
            <text:p>23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lanna</text:p>
          </table:table-cell>
          <table:table-cell office:value-type="float" office:value="50.93" table:style-name="ce5">
            <text:p>50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dgetonamission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ilbert</text:p>
          </table:table-cell>
          <table:table-cell office:value-type="float" office:value="11.38" table:style-name="ce5">
            <text:p>11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ynn Palace</text:p>
          </table:table-cell>
          <table:table-cell office:value-type="float" office:value="13.34" table:style-name="ce5">
            <text:p>13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keyourbreathaway</text:p>
          </table:table-cell>
          <table:table-cell office:value-type="float" office:value="8.8000000000000007" table:style-name="ce5">
            <text:p>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8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ox Pro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8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imee De Sivola</text:p>
          </table:table-cell>
          <table:table-cell office:value-type="float" office:value="2.54" table:style-name="ce5">
            <text:p>2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8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 Anxiety</text:p>
          </table:table-cell>
          <table:table-cell office:value-type="float" office:value="3.16" table:style-name="ce5">
            <text:p>3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oshari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olf Prince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ysart Diamond</text:p>
          </table:table-cell>
          <table:table-cell office:value-type="float" office:value="2.41" table:style-name="ce5">
            <text:p>2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nistere</text:p>
          </table:table-cell>
          <table:table-cell office:value-type="float" office:value="14.45" table:style-name="ce5">
            <text:p>1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yon</text:p>
          </table:table-cell>
          <table:table-cell office:value-type="float" office:value="50.62" table:style-name="ce5">
            <text:p>50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our Darling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 Wanna Know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ick Draw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pid Flight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ff</text:p>
          </table:table-cell>
          <table:table-cell office:value-type="float" office:value="29.13" table:style-name="ce5">
            <text:p>29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odi Gold</text:p>
          </table:table-cell>
          <table:table-cell office:value-type="float" office:value="8.6" table:style-name="ce5">
            <text:p>8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xington Force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ysong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izona Gold</text:p>
          </table:table-cell>
          <table:table-cell office:value-type="float" office:value="23.53" table:style-name="ce5">
            <text:p>23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mjaytwentythree</text:p>
          </table:table-cell>
          <table:table-cell office:value-type="float" office:value="39.74" table:style-name="ce5">
            <text:p>39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eep Right On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ncle Johnny</text:p>
          </table:table-cell>
          <table:table-cell office:value-type="float" office:value="13.58" table:style-name="ce5">
            <text:p>13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me Detail</text:p>
          </table:table-cell>
          <table:table-cell office:value-type="float" office:value="5.91" table:style-name="ce5">
            <text:p>5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rraman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nning Estate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en's Boy</text:p>
          </table:table-cell>
          <table:table-cell office:value-type="float" office:value="9.49" table:style-name="ce5">
            <text:p>9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esenting Yeats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Quantum Realm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nny The Duke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osshouse Boy</text:p>
          </table:table-cell>
          <table:table-cell office:value-type="float" office:value="143.76" table:style-name="ce5">
            <text:p>143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ttan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gston Kid</text:p>
          </table:table-cell>
          <table:table-cell office:value-type="float" office:value="105.76" table:style-name="ce5">
            <text:p>10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gnetic Zero</text:p>
          </table:table-cell>
          <table:table-cell office:value-type="float" office:value="28.16" table:style-name="ce5">
            <text:p>28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ur Patron Saint</text:p>
          </table:table-cell>
          <table:table-cell office:value-type="float" office:value="717.51" table:style-name="ce5">
            <text:p>717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lory Breeze</text:p>
          </table:table-cell>
          <table:table-cell office:value-type="float" office:value="29.65" table:style-name="ce5">
            <text:p>29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ala Araya</text:p>
          </table:table-cell>
          <table:table-cell office:value-type="float" office:value="803.61" table:style-name="ce5">
            <text:p>803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nishter Are Mwee</text:p>
          </table:table-cell>
          <table:table-cell office:value-type="float" office:value="11.69" table:style-name="ce5">
            <text:p>1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anada Bridge</text:p>
          </table:table-cell>
          <table:table-cell office:value-type="float" office:value="32.76" table:style-name="ce5">
            <text:p>3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ocrat</text:p>
          </table:table-cell>
          <table:table-cell office:value-type="float" office:value="10.49" table:style-name="ce5">
            <text:p>10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nfan Du Seuil</text:p>
          </table:table-cell>
          <table:table-cell office:value-type="float" office:value="7.38" table:style-name="ce5">
            <text:p>7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impse Of Gold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rak</text:p>
          </table:table-cell>
          <table:table-cell office:value-type="float" office:value="24.46" table:style-name="ce5">
            <text:p>2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nyx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lighten</text:p>
          </table:table-cell>
          <table:table-cell office:value-type="float" office:value="14.97" table:style-name="ce5">
            <text:p>14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ltwell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n Of Light</text:p>
          </table:table-cell>
          <table:table-cell office:value-type="float" office:value="17.45" table:style-name="ce5">
            <text:p>17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eat Hall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mfre</text:p>
          </table:table-cell>
          <table:table-cell office:value-type="float" office:value="6.03" table:style-name="ce5">
            <text:p>6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r Force One</text:p>
          </table:table-cell>
          <table:table-cell office:value-type="float" office:value="29.34" table:style-name="ce5">
            <text:p>29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rsuasion</text:p>
          </table:table-cell>
          <table:table-cell office:value-type="float" office:value="14.66" table:style-name="ce5">
            <text:p>1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tawaajed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pey Guest</text:p>
          </table:table-cell>
          <table:table-cell office:value-type="float" office:value="22.11" table:style-name="ce5">
            <text:p>22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nset Breeze</text:p>
          </table:table-cell>
          <table:table-cell office:value-type="float" office:value="14.8" table:style-name="ce5">
            <text:p>14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ble Kane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lltown Star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obwobwob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sad</text:p>
          </table:table-cell>
          <table:table-cell office:value-type="float" office:value="12.27" table:style-name="ce5">
            <text:p>1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ubilympics</text:p>
          </table:table-cell>
          <table:table-cell office:value-type="float" office:value="3.12" table:style-name="ce5">
            <text:p>3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lde Spirit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st In Montmartre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ristmas Jumper</text:p>
          </table:table-cell>
          <table:table-cell office:value-type="float" office:value="10.77" table:style-name="ce5">
            <text:p>10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oodbrook Boy</text:p>
          </table:table-cell>
          <table:table-cell office:value-type="float" office:value="28.52" table:style-name="ce5">
            <text:p>2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uckland</text:p>
          </table:table-cell>
          <table:table-cell office:value-type="float" office:value="8.32" table:style-name="ce5">
            <text:p>8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ulong Voice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here's Bunny</text:p>
          </table:table-cell>
          <table:table-cell office:value-type="float" office:value="12.09" table:style-name="ce5">
            <text:p>12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nal Orders</text:p>
          </table:table-cell>
          <table:table-cell office:value-type="float" office:value="17.77" table:style-name="ce5">
            <text:p>17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lkenny Star</text:p>
          </table:table-cell>
          <table:table-cell office:value-type="float" office:value="30.37" table:style-name="ce5">
            <text:p>30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stening Mode</text:p>
          </table:table-cell>
          <table:table-cell office:value-type="float" office:value="38.369999999999997" table:style-name="ce5">
            <text:p>38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reggsman</text:p>
          </table:table-cell>
          <table:table-cell office:value-type="float" office:value="50.32" table:style-name="ce5">
            <text:p>50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lez George</text:p>
          </table:table-cell>
          <table:table-cell office:value-type="float" office:value="151.58000000000001" table:style-name="ce5">
            <text:p>151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nno Maximo</text:p>
          </table:table-cell>
          <table:table-cell office:value-type="float" office:value="31.45" table:style-name="ce5">
            <text:p>31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opefully</text:p>
          </table:table-cell>
          <table:table-cell office:value-type="float" office:value="28.7" table:style-name="ce5">
            <text:p>2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nella Away</text:p>
          </table:table-cell>
          <table:table-cell office:value-type="float" office:value="63.02" table:style-name="ce5">
            <text:p>63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ebelle Chaud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he's Got Rhythm</text:p>
          </table:table-cell>
          <table:table-cell office:value-type="float" office:value="410.05" table:style-name="ce5">
            <text:p>410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Frazel Express</text:p>
          </table:table-cell>
          <table:table-cell office:value-type="float" office:value="25.54" table:style-name="ce5">
            <text:p>25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Some Venture</text:p>
          </table:table-cell>
          <table:table-cell office:value-type="float" office:value="36.92" table:style-name="ce5">
            <text:p>36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Lady L'lerom</text:p>
          </table:table-cell>
          <table:table-cell office:value-type="float" office:value="12.14" table:style-name="ce5">
            <text:p>12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Londonofficecallin</text:p>
          </table:table-cell>
          <table:table-cell office:value-type="float" office:value="35.96" table:style-name="ce5">
            <text:p>3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Port Luna</text:p>
          </table:table-cell>
          <table:table-cell office:value-type="float" office:value="136.12" table:style-name="ce5">
            <text:p>136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tnow Seamus</text:p>
          </table:table-cell>
          <table:table-cell office:value-type="float" office:value="93.37" table:style-name="ce5">
            <text:p>93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intulla</text:p>
          </table:table-cell>
          <table:table-cell office:value-type="float" office:value="10.48" table:style-name="ce5">
            <text:p>1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rd Sparky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ght Of Sin</text:p>
          </table:table-cell>
          <table:table-cell office:value-type="float" office:value="41.13" table:style-name="ce5">
            <text:p>41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chy Breaky Heart</text:p>
          </table:table-cell>
          <table:table-cell office:value-type="float" office:value="2.74" table:style-name="ce5">
            <text:p>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t Apres Thou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ami Present</text:p>
          </table:table-cell>
          <table:table-cell office:value-type="float" office:value="13.74" table:style-name="ce5">
            <text:p>1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xi Jazz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Quemonda</text:p>
          </table:table-cell>
          <table:table-cell office:value-type="float" office:value="7.4" table:style-name="ce5">
            <text:p>7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varice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ele Red</text:p>
          </table:table-cell>
          <table:table-cell office:value-type="float" office:value="18.09" table:style-name="ce5">
            <text:p>18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eci Wells</text:p>
          </table:table-cell>
          <table:table-cell office:value-type="float" office:value="252.23" table:style-name="ce5">
            <text:p>252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anco Grasso</text:p>
          </table:table-cell>
          <table:table-cell office:value-type="float" office:value="15.51" table:style-name="ce5">
            <text:p>1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 Hulotte</text:p>
          </table:table-cell>
          <table:table-cell office:value-type="float" office:value="11.1" table:style-name="ce5">
            <text:p>11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chanthem</text:p>
          </table:table-cell>
          <table:table-cell office:value-type="float" office:value="10.33" table:style-name="ce5">
            <text:p>10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larendon Cross</text:p>
          </table:table-cell>
          <table:table-cell office:value-type="float" office:value="50.56" table:style-name="ce5">
            <text:p>50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ef De Troupe</text:p>
          </table:table-cell>
          <table:table-cell office:value-type="float" office:value="176.06" table:style-name="ce5">
            <text:p>176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entucky Kitten</text:p>
          </table:table-cell>
          <table:table-cell office:value-type="float" office:value="12.02" table:style-name="ce5">
            <text:p>12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Jackamundo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ivine Comedy</text:p>
          </table:table-cell>
          <table:table-cell office:value-type="float" office:value="19.350000000000001" table:style-name="ce5">
            <text:p>19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abre Jet</text:p>
          </table:table-cell>
          <table:table-cell office:value-type="float" office:value="27.36" table:style-name="ce5">
            <text:p>27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traight Ash</text:p>
          </table:table-cell>
          <table:table-cell office:value-type="float" office:value="31.42" table:style-name="ce5">
            <text:p>3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y Nothing</text:p>
          </table:table-cell>
          <table:table-cell office:value-type="float" office:value="8.06" table:style-name="ce5">
            <text:p>8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osie Abbing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entford Mallard</text:p>
          </table:table-cell>
          <table:table-cell office:value-type="float" office:value="10.55" table:style-name="ce5">
            <text:p>10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rsuer</text:p>
          </table:table-cell>
          <table:table-cell office:value-type="float" office:value="22.52" table:style-name="ce5">
            <text:p>22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s Bamby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rk Motive</text:p>
          </table:table-cell>
          <table:table-cell office:value-type="float" office:value="8.57" table:style-name="ce5">
            <text:p>8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ttle Peachey</text:p>
          </table:table-cell>
          <table:table-cell office:value-type="float" office:value="15.49" table:style-name="ce5">
            <text:p>15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nisfree Beauty</text:p>
          </table:table-cell>
          <table:table-cell office:value-type="float" office:value="14.75" table:style-name="ce5">
            <text:p>14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lian Bland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zlucky</text:p>
          </table:table-cell>
          <table:table-cell office:value-type="float" office:value="3.01" table:style-name="ce5">
            <text:p>3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s Mae West</text:p>
          </table:table-cell>
          <table:table-cell office:value-type="float" office:value="18.79" table:style-name="ce5">
            <text:p>18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ite Quarry Rose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ingo Queen</text:p>
          </table:table-cell>
          <table:table-cell office:value-type="float" office:value="18.48" table:style-name="ce5">
            <text:p>18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rset Lady</text:p>
          </table:table-cell>
          <table:table-cell office:value-type="float" office:value="48.8" table:style-name="ce5">
            <text:p>4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lusive Sea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lver Breeze</text:p>
          </table:table-cell>
          <table:table-cell office:value-type="float" office:value="9.07" table:style-name="ce5">
            <text:p>9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tion In Limine</text:p>
          </table:table-cell>
          <table:table-cell office:value-type="float" office:value="8.1199999999999992" table:style-name="ce5">
            <text:p>8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n In Trouble</text:p>
          </table:table-cell>
          <table:table-cell office:value-type="float" office:value="6.97" table:style-name="ce5">
            <text:p>6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Late Legend</text:p>
          </table:table-cell>
          <table:table-cell office:value-type="float" office:value="27.99" table:style-name="ce5">
            <text:p>27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anroe Tic Tec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ilway Muice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hite Walker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Rutland Rebel</text:p>
          </table:table-cell>
          <table:table-cell office:value-type="float" office:value="8.7899999999999991" table:style-name="ce5">
            <text:p>8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nly For Pascal</text:p>
          </table:table-cell>
          <table:table-cell office:value-type="float" office:value="110.91" table:style-name="ce5">
            <text:p>110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mber's Moon</text:p>
          </table:table-cell>
          <table:table-cell office:value-type="float" office:value="26.86" table:style-name="ce5">
            <text:p>26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nse Of Adventure</text:p>
          </table:table-cell>
          <table:table-cell office:value-type="float" office:value="86.4" table:style-name="ce5">
            <text:p>86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Ulysses</text:p>
          </table:table-cell>
          <table:table-cell office:value-type="float" office:value="38.729999999999997" table:style-name="ce5">
            <text:p>38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ture King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quion</text:p>
          </table:table-cell>
          <table:table-cell office:value-type="float" office:value="976.92" table:style-name="ce5">
            <text:p>976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vendi</text:p>
          </table:table-cell>
          <table:table-cell office:value-type="float" office:value="95.96" table:style-name="ce5">
            <text:p>9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ivotal Time</text:p>
          </table:table-cell>
          <table:table-cell office:value-type="float" office:value="259.25" table:style-name="ce5">
            <text:p>259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yrrhos</text:p>
          </table:table-cell>
          <table:table-cell office:value-type="float" office:value="230.75" table:style-name="ce5">
            <text:p>230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hythm N Rock</text:p>
          </table:table-cell>
          <table:table-cell office:value-type="float" office:value="9.9700000000000006" table:style-name="ce5">
            <text:p>9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ng of Light</text:p>
          </table:table-cell>
          <table:table-cell office:value-type="float" office:value="495.06" table:style-name="ce5">
            <text:p>49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e You Able</text:p>
          </table:table-cell>
          <table:table-cell office:value-type="float" office:value="147.1" table:style-name="ce5">
            <text:p>147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ylan's Rub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w Hard Can It Be</text:p>
          </table:table-cell>
          <table:table-cell office:value-type="float" office:value="49.01" table:style-name="ce5">
            <text:p>4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cs Girl</text:p>
          </table:table-cell>
          <table:table-cell office:value-type="float" office:value="203.82" table:style-name="ce5">
            <text:p>203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gnificence</text:p>
          </table:table-cell>
          <table:table-cell office:value-type="float" office:value="8.15" table:style-name="ce5">
            <text:p>8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dnight Luck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pice Store</text:p>
          </table:table-cell>
          <table:table-cell office:value-type="float" office:value="13.04" table:style-name="ce5">
            <text:p>13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cho</text:p>
          </table:table-cell>
          <table:table-cell office:value-type="float" office:value="54.34" table:style-name="ce5">
            <text:p>54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emyss Point</text:p>
          </table:table-cell>
          <table:table-cell office:value-type="float" office:value="143.51" table:style-name="ce5">
            <text:p>14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ataleena</text:p>
          </table:table-cell>
          <table:table-cell office:value-type="float" office:value="29.94" table:style-name="ce5">
            <text:p>29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ndwall</text:p>
          </table:table-cell>
          <table:table-cell office:value-type="float" office:value="1.71" table:style-name="ce5">
            <text:p>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ctoriano</text:p>
          </table:table-cell>
          <table:table-cell office:value-type="float" office:value="29.09" table:style-name="ce5">
            <text:p>29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morrow's Angel</text:p>
          </table:table-cell>
          <table:table-cell office:value-type="float" office:value="8.34" table:style-name="ce5">
            <text:p>8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iven</text:p>
          </table:table-cell>
          <table:table-cell office:value-type="float" office:value="242.69" table:style-name="ce5">
            <text:p>242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assurance</text:p>
          </table:table-cell>
          <table:table-cell office:value-type="float" office:value="62.07" table:style-name="ce5">
            <text:p>62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etal Man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awry</text:p>
          </table:table-cell>
          <table:table-cell office:value-type="float" office:value="146.24" table:style-name="ce5">
            <text:p>146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ykenwear</text:p>
          </table:table-cell>
          <table:table-cell office:value-type="float" office:value="334.45" table:style-name="ce5">
            <text:p>33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reewheelin</text:p>
          </table:table-cell>
          <table:table-cell office:value-type="float" office:value="189.54" table:style-name="ce5">
            <text:p>189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iger Orchid</text:p>
          </table:table-cell>
          <table:table-cell office:value-type="float" office:value="1.58" table:style-name="ce5">
            <text:p>1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gic Venture</text:p>
          </table:table-cell>
          <table:table-cell office:value-type="float" office:value="28.37" table:style-name="ce5">
            <text:p>28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ersey Lady</text:p>
          </table:table-cell>
          <table:table-cell office:value-type="float" office:value="2.99" table:style-name="ce5">
            <text:p>2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eengage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en Hind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llas Dancer</text:p>
          </table:table-cell>
          <table:table-cell office:value-type="float" office:value="3.77" table:style-name="ce5">
            <text:p>3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ck Yeats</text:p>
          </table:table-cell>
          <table:table-cell office:value-type="float" office:value="122.91" table:style-name="ce5">
            <text:p>122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ndabidozi</text:p>
          </table:table-cell>
          <table:table-cell office:value-type="float" office:value="10.86" table:style-name="ce5">
            <text:p>10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mmy R</text:p>
          </table:table-cell>
          <table:table-cell office:value-type="float" office:value="17.899999999999999" table:style-name="ce5">
            <text:p>17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s Paloma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loudland</text:p>
          </table:table-cell>
          <table:table-cell office:value-type="float" office:value="245.02" table:style-name="ce5">
            <text:p>245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oxy Rascal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 Long Bay</text:p>
          </table:table-cell>
          <table:table-cell office:value-type="float" office:value="126.63" table:style-name="ce5">
            <text:p>126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i An Beach</text:p>
          </table:table-cell>
          <table:table-cell office:value-type="float" office:value="97.83" table:style-name="ce5">
            <text:p>97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ucky Lucky Lucky</text:p>
          </table:table-cell>
          <table:table-cell office:value-type="float" office:value="59.29" table:style-name="ce5">
            <text:p>59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ptunian</text:p>
          </table:table-cell>
          <table:table-cell office:value-type="float" office:value="1.61" table:style-name="ce5">
            <text:p>1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ydney Bay</text:p>
          </table:table-cell>
          <table:table-cell office:value-type="float" office:value="65.37" table:style-name="ce5">
            <text:p>65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p Notch Tommy</text:p>
          </table:table-cell>
          <table:table-cell office:value-type="float" office:value="65.87" table:style-name="ce5">
            <text:p>65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spressoo</text:p>
          </table:table-cell>
          <table:table-cell office:value-type="float" office:value="23.93" table:style-name="ce5">
            <text:p>23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thal Vision</text:p>
          </table:table-cell>
          <table:table-cell office:value-type="float" office:value="303.77" table:style-name="ce5">
            <text:p>303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dheaven</text:p>
          </table:table-cell>
          <table:table-cell office:value-type="float" office:value="39.72" table:style-name="ce5">
            <text:p>39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aradise Of Love</text:p>
          </table:table-cell>
          <table:table-cell office:value-type="float" office:value="580.21" table:style-name="ce5">
            <text:p>580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ink Crystal</text:p>
          </table:table-cell>
          <table:table-cell office:value-type="float" office:value="15.4" table:style-name="ce5">
            <text:p>15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illy The Filly</text:p>
          </table:table-cell>
          <table:table-cell office:value-type="float" office:value="41.25" table:style-name="ce5">
            <text:p>41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aydoun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ofhell</text:p>
          </table:table-cell>
          <table:table-cell office:value-type="float" office:value="8.82" table:style-name="ce5">
            <text:p>8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nteiro</text:p>
          </table:table-cell>
          <table:table-cell office:value-type="float" office:value="18.059999999999999" table:style-name="ce5">
            <text:p>18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romboli</text:p>
          </table:table-cell>
          <table:table-cell office:value-type="float" office:value="20.82" table:style-name="ce5">
            <text:p>20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rk Terms</text:p>
          </table:table-cell>
          <table:table-cell office:value-type="float" office:value="7.55" table:style-name="ce5">
            <text:p>7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ddie Boo Boo</text:p>
          </table:table-cell>
          <table:table-cell office:value-type="float" office:value="38.450000000000003" table:style-name="ce5">
            <text:p>38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an Zant</text:p>
          </table:table-cell>
          <table:table-cell office:value-type="float" office:value="98.1" table:style-name="ce5">
            <text:p>98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ct Of Passion</text:p>
          </table:table-cell>
          <table:table-cell office:value-type="float" office:value="165.12" table:style-name="ce5">
            <text:p>165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eart Of Kabeir</text:p>
          </table:table-cell>
          <table:table-cell office:value-type="float" office:value="24.01" table:style-name="ce5">
            <text:p>24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cket The Profit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itcoin Ranger</text:p>
          </table:table-cell>
          <table:table-cell office:value-type="float" office:value="88.75" table:style-name="ce5">
            <text:p>88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endred Fire</text:p>
          </table:table-cell>
          <table:table-cell office:value-type="float" office:value="11.09" table:style-name="ce5">
            <text:p>11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e's The Danger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auzon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hinoplasty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ee Poppy</text:p>
          </table:table-cell>
          <table:table-cell office:value-type="float" office:value="56.55" table:style-name="ce5">
            <text:p>56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 Maga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rocodile Tears</text:p>
          </table:table-cell>
          <table:table-cell office:value-type="float" office:value="42.28" table:style-name="ce5">
            <text:p>42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ariety Island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t Diggity Dog</text:p>
          </table:table-cell>
          <table:table-cell office:value-type="float" office:value="16.32" table:style-name="ce5">
            <text:p>16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wo Worlds Collide</text:p>
          </table:table-cell>
          <table:table-cell office:value-type="float" office:value="93.17" table:style-name="ce5">
            <text:p>93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nother Bertie</text:p>
          </table:table-cell>
          <table:table-cell office:value-type="float" office:value="98.32" table:style-name="ce5">
            <text:p>98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ownthorpe</text:p>
          </table:table-cell>
          <table:table-cell office:value-type="float" office:value="14.73" table:style-name="ce5">
            <text:p>1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ngled</text:p>
          </table:table-cell>
          <table:table-cell office:value-type="float" office:value="43.54" table:style-name="ce5">
            <text:p>43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renading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reak Lightning</text:p>
          </table:table-cell>
          <table:table-cell office:value-type="float" office:value="189.17" table:style-name="ce5">
            <text:p>189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ld News</text:p>
          </table:table-cell>
          <table:table-cell office:value-type="float" office:value="7.82" table:style-name="ce5">
            <text:p>7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wel Maker</text:p>
          </table:table-cell>
          <table:table-cell office:value-type="float" office:value="20.54" table:style-name="ce5">
            <text:p>20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entuckyconnection</text:p>
          </table:table-cell>
          <table:table-cell office:value-type="float" office:value="25.78" table:style-name="ce5">
            <text:p>25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smos Raj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hatwouldyouknow</text:p>
          </table:table-cell>
          <table:table-cell office:value-type="float" office:value="19.87" table:style-name="ce5">
            <text:p>19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llie John</text:p>
          </table:table-cell>
          <table:table-cell office:value-type="float" office:value="20.8" table:style-name="ce5">
            <text:p>20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oaring Star</text:p>
          </table:table-cell>
          <table:table-cell office:value-type="float" office:value="7.37" table:style-name="ce5">
            <text:p>7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winging Eddie</text:p>
          </table:table-cell>
          <table:table-cell office:value-type="float" office:value="48.98" table:style-name="ce5">
            <text:p>48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tic Coast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ld Dixie</text:p>
          </table:table-cell>
          <table:table-cell office:value-type="float" office:value="31.53" table:style-name="ce5">
            <text:p>31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riginator</text:p>
          </table:table-cell>
          <table:table-cell office:value-type="float" office:value="11.5" table:style-name="ce5">
            <text:p>11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ubstantial</text:p>
          </table:table-cell>
          <table:table-cell office:value-type="float" office:value="2.52" table:style-name="ce5">
            <text:p>2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lue Artemis</text:p>
          </table:table-cell>
          <table:table-cell office:value-type="float" office:value="115.23" table:style-name="ce5">
            <text:p>115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himaar</text:p>
          </table:table-cell>
          <table:table-cell office:value-type="float" office:value="322.67" table:style-name="ce5">
            <text:p>322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rllunna</text:p>
          </table:table-cell>
          <table:table-cell office:value-type="float" office:value="191.64" table:style-name="ce5">
            <text:p>191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p Table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ordan Electrics</text:p>
          </table:table-cell>
          <table:table-cell office:value-type="float" office:value="11.41" table:style-name="ce5">
            <text:p>11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ndys Gold</text:p>
          </table:table-cell>
          <table:table-cell office:value-type="float" office:value="51.85" table:style-name="ce5">
            <text:p>51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tanaaseq</text:p>
          </table:table-cell>
          <table:table-cell office:value-type="float" office:value="28.09" table:style-name="ce5">
            <text:p>28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tain Vallo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wanlad</text:p>
          </table:table-cell>
          <table:table-cell office:value-type="float" office:value="27.14" table:style-name="ce5">
            <text:p>27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illian</text:p>
          </table:table-cell>
          <table:table-cell office:value-type="float" office:value="45.39" table:style-name="ce5">
            <text:p>45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dy Celia</text:p>
          </table:table-cell>
          <table:table-cell office:value-type="float" office:value="15.25" table:style-name="ce5">
            <text:p>15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artan Fighter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yal Advice</text:p>
          </table:table-cell>
          <table:table-cell office:value-type="float" office:value="36.07" table:style-name="ce5">
            <text:p>36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urrows Seeside</text:p>
          </table:table-cell>
          <table:table-cell office:value-type="float" office:value="6.4" table:style-name="ce5">
            <text:p>6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an De Light</text:p>
          </table:table-cell>
          <table:table-cell office:value-type="float" office:value="35.33" table:style-name="ce5">
            <text:p>35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inge Anglais</text:p>
          </table:table-cell>
          <table:table-cell office:value-type="float" office:value="11.28" table:style-name="ce5">
            <text:p>11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2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Mousen Champ</text:p>
          </table:table-cell>
          <table:table-cell office:value-type="float" office:value="68.63" table:style-name="ce5">
            <text:p>68.63</text:p>
          </table:table-cell>
          <table:table-cell table:number-columns-repeated="16377"/>
        </table:table-row>
        <table:table-row table:number-rows-repeated="10482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eonard Mullins</meta:initial-creator>
    <dc:creator>Leonard Mullins</dc:creator>
    <meta:creation-date>2021-10-13T08:56:48Z</meta:creation-date>
    <dc:date>2021-10-13T08:58:05Z</dc:date>
  </office:meta>
</office:document-meta>
</file>