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usicality</text:p>
          </table:table-cell>
          <table:table-cell office:value-type="float" office:value="25.22" table:style-name="ce3">
            <text:p>2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ssbawn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rd Oberon</text:p>
          </table:table-cell>
          <table:table-cell office:value-type="float" office:value="36.979999999999997" table:style-name="ce3">
            <text:p>3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iogiobbo</text:p>
          </table:table-cell>
          <table:table-cell office:value-type="float" office:value="33.81" table:style-name="ce3">
            <text:p>33.8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sked Identity</text:p>
          </table:table-cell>
          <table:table-cell office:value-type="float" office:value="5.44" table:style-name="ce3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ir Maxi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oco Bear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ne Hart</text:p>
          </table:table-cell>
          <table:table-cell office:value-type="float" office:value="12.23" table:style-name="ce3">
            <text:p>1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entral City</text:p>
          </table:table-cell>
          <table:table-cell office:value-type="float" office:value="435.6" table:style-name="ce3">
            <text:p>43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eputy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rankelio</text:p>
          </table:table-cell>
          <table:table-cell office:value-type="float" office:value="24.84" table:style-name="ce3">
            <text:p>2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lavius Titus</text:p>
          </table:table-cell>
          <table:table-cell office:value-type="float" office:value="55.7" table:style-name="ce3">
            <text:p>5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rury Lane</text:p>
          </table:table-cell>
          <table:table-cell office:value-type="float" office:value="885.35" table:style-name="ce3">
            <text:p>885.3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berique Du Seuil</text:p>
          </table:table-cell>
          <table:table-cell office:value-type="float" office:value="2.57" table:style-name="ce3">
            <text:p>2.5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owerful Kieran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and Drift</text:p>
          </table:table-cell>
          <table:table-cell office:value-type="float" office:value="753.24" table:style-name="ce3">
            <text:p>75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ky Dweller</text:p>
          </table:table-cell>
          <table:table-cell office:value-type="float" office:value="219.82" table:style-name="ce3">
            <text:p>219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ocito</text:p>
          </table:table-cell>
          <table:table-cell office:value-type="float" office:value="50.24" table:style-name="ce3">
            <text:p>5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icklow Silver</text:p>
          </table:table-cell>
          <table:table-cell office:value-type="float" office:value="875.67" table:style-name="ce3">
            <text:p>875.6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elvic Princess</text:p>
          </table:table-cell>
          <table:table-cell office:value-type="float" office:value="19.18" table:style-name="ce3">
            <text:p>19.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oughisle Lady</text:p>
          </table:table-cell>
          <table:table-cell office:value-type="float" office:value="6.51" table:style-name="ce3">
            <text:p>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eedy Pix</text:p>
          </table:table-cell>
          <table:table-cell office:value-type="float" office:value="158.66" table:style-name="ce3">
            <text:p>15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hite Pepper</text:p>
          </table:table-cell>
          <table:table-cell office:value-type="float" office:value="9.4700000000000006" table:style-name="ce3">
            <text:p>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isburn</text:p>
          </table:table-cell>
          <table:table-cell office:value-type="float" office:value="8.35" table:style-name="ce3">
            <text:p>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lobal Wisdom</text:p>
          </table:table-cell>
          <table:table-cell office:value-type="float" office:value="2.76" table:style-name="ce3">
            <text:p>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shew</text:p>
          </table:table-cell>
          <table:table-cell office:value-type="float" office:value="10.97" table:style-name="ce3">
            <text:p>10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ocke</text:p>
          </table:table-cell>
          <table:table-cell office:value-type="float" office:value="9.6999999999999993" table:style-name="ce3">
            <text:p>9.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onderful World</text:p>
          </table:table-cell>
          <table:table-cell office:value-type="float" office:value="14.31" table:style-name="ce3">
            <text:p>1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ndness</text:p>
          </table:table-cell>
          <table:table-cell office:value-type="float" office:value="13.81" table:style-name="ce3">
            <text:p>1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tty Too</text:p>
          </table:table-cell>
          <table:table-cell office:value-type="float" office:value="5.51" table:style-name="ce3">
            <text:p>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Qipao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pitting Feathers</text:p>
          </table:table-cell>
          <table:table-cell office:value-type="float" office:value="17.489999999999998" table:style-name="ce3">
            <text:p>1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ercurial</text:p>
          </table:table-cell>
          <table:table-cell office:value-type="float" office:value="13.77" table:style-name="ce3">
            <text:p>1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ay To Win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neral Panic</text:p>
          </table:table-cell>
          <table:table-cell office:value-type="float" office:value="8.3000000000000007" table:style-name="ce3">
            <text:p>8.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 Dunkirk Lads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rky</text:p>
          </table:table-cell>
          <table:table-cell office:value-type="float" office:value="28.31" table:style-name="ce3">
            <text:p>28.3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ylanger</text:p>
          </table:table-cell>
          <table:table-cell office:value-type="float" office:value="735.21" table:style-name="ce3">
            <text:p>735.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sculenta</text:p>
          </table:table-cell>
          <table:table-cell office:value-type="float" office:value="6.8" table:style-name="ce3">
            <text:p>6.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ternal Gold</text:p>
          </table:table-cell>
          <table:table-cell office:value-type="float" office:value="50.24" table:style-name="ce3">
            <text:p>50.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airy Stone</text:p>
          </table:table-cell>
          <table:table-cell office:value-type="float" office:value="356.77" table:style-name="ce3">
            <text:p>356.7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eorgeta</text:p>
          </table:table-cell>
          <table:table-cell office:value-type="float" office:value="7.22" table:style-name="ce3">
            <text:p>7.2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arratha</text:p>
          </table:table-cell>
          <table:table-cell office:value-type="float" office:value="612.5" table:style-name="ce3">
            <text:p>612.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alais D'elysee</text:p>
          </table:table-cell>
          <table:table-cell office:value-type="float" office:value="210.83" table:style-name="ce3">
            <text:p>210.8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antelleria</text:p>
          </table:table-cell>
          <table:table-cell office:value-type="float" office:value="85.42" table:style-name="ce3">
            <text:p>85.4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erfect Thunder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ierra Nevada</text:p>
          </table:table-cell>
          <table:table-cell office:value-type="float" office:value="5.62" table:style-name="ce3">
            <text:p>5.6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erm Of Endearment</text:p>
          </table:table-cell>
          <table:table-cell office:value-type="float" office:value="85.78" table:style-name="ce3">
            <text:p>85.7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est Coast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reative Control</text:p>
          </table:table-cell>
          <table:table-cell office:value-type="float" office:value="23.44" table:style-name="ce3">
            <text:p>23.4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dmond Dantes</text:p>
          </table:table-cell>
          <table:table-cell office:value-type="float" office:value="44.6" table:style-name="ce3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ortcanyon</text:p>
          </table:table-cell>
          <table:table-cell office:value-type="float" office:value="115.88" table:style-name="ce3">
            <text:p>11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oast Dancer</text:p>
          </table:table-cell>
          <table:table-cell office:value-type="float" office:value="13.36" table:style-name="ce3">
            <text:p>1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ewa House</text:p>
          </table:table-cell>
          <table:table-cell office:value-type="float" office:value="205.89" table:style-name="ce3">
            <text:p>205.8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ock Down Luke</text:p>
          </table:table-cell>
          <table:table-cell office:value-type="float" office:value="9.4700000000000006" table:style-name="ce3">
            <text:p>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arisencore</text:p>
          </table:table-cell>
          <table:table-cell office:value-type="float" office:value="7.03" table:style-name="ce3">
            <text:p>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chalke</text:p>
          </table:table-cell>
          <table:table-cell office:value-type="float" office:value="3.98" table:style-name="ce3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hoeshine Boy</text:p>
          </table:table-cell>
          <table:table-cell office:value-type="float" office:value="34.33" table:style-name="ce3">
            <text:p>34.3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rrigeen Rock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ir Chester</text:p>
          </table:table-cell>
          <table:table-cell office:value-type="float" office:value="120.86" table:style-name="ce3">
            <text:p>120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m's Choice</text:p>
          </table:table-cell>
          <table:table-cell office:value-type="float" office:value="6.82" table:style-name="ce3">
            <text:p>6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xplosive Boy</text:p>
          </table:table-cell>
          <table:table-cell office:value-type="float" office:value="4.8" table:style-name="ce3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mperor Dani</text:p>
          </table:table-cell>
          <table:table-cell office:value-type="float" office:value="591.41999999999996" table:style-name="ce3">
            <text:p>59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yramid Hill</text:p>
          </table:table-cell>
          <table:table-cell office:value-type="float" office:value="220.31" table:style-name="ce3">
            <text:p>220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ightful Mind</text:p>
          </table:table-cell>
          <table:table-cell office:value-type="float" office:value="62.18" table:style-name="ce3">
            <text:p>62.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hoice Of Words</text:p>
          </table:table-cell>
          <table:table-cell office:value-type="float" office:value="2.2799999999999998" table:style-name="ce3">
            <text:p>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errylinda</text:p>
          </table:table-cell>
          <table:table-cell office:value-type="float" office:value="5.75" table:style-name="ce3">
            <text:p>5.7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raw Fan Jack</text:p>
          </table:table-cell>
          <table:table-cell office:value-type="float" office:value="9.99" table:style-name="ce3">
            <text:p>9.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amarrive</text:p>
          </table:table-cell>
          <table:table-cell office:value-type="float" office:value="3.8" table:style-name="ce3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ordic Combined</text:p>
          </table:table-cell>
          <table:table-cell office:value-type="float" office:value="27.47" table:style-name="ce3">
            <text:p>27.4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asvolsky</text:p>
          </table:table-cell>
          <table:table-cell office:value-type="float" office:value="58.41" table:style-name="ce3">
            <text:p>58.4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ngleby Hollow</text:p>
          </table:table-cell>
          <table:table-cell office:value-type="float" office:value="29.77" table:style-name="ce3">
            <text:p>29.7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mall Bad Bob</text:p>
          </table:table-cell>
          <table:table-cell office:value-type="float" office:value="18.72" table:style-name="ce3">
            <text:p>18.7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Uncle Henry</text:p>
          </table:table-cell>
          <table:table-cell office:value-type="float" office:value="10.63" table:style-name="ce3">
            <text:p>10.6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ashful Boy</text:p>
          </table:table-cell>
          <table:table-cell office:value-type="float" office:value="37.42" table:style-name="ce3">
            <text:p>37.4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imberman</text:p>
          </table:table-cell>
          <table:table-cell office:value-type="float" office:value="20.13" table:style-name="ce3">
            <text:p>20.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arasota Star</text:p>
          </table:table-cell>
          <table:table-cell office:value-type="float" office:value="11.29" table:style-name="ce3">
            <text:p>11.2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amba Dancer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an Pedro</text:p>
          </table:table-cell>
          <table:table-cell office:value-type="float" office:value="165.47" table:style-name="ce3">
            <text:p>16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aising Sand</text:p>
          </table:table-cell>
          <table:table-cell office:value-type="float" office:value="32.94" table:style-name="ce3">
            <text:p>3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Orbaan</text:p>
          </table:table-cell>
          <table:table-cell office:value-type="float" office:value="31.53" table:style-name="ce3">
            <text:p>3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feet Alain</text:p>
          </table:table-cell>
          <table:table-cell office:value-type="float" office:value="13.18" table:style-name="ce3">
            <text:p>1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ld Stare</text:p>
          </table:table-cell>
          <table:table-cell office:value-type="float" office:value="21.37" table:style-name="ce3">
            <text:p>2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ools Rush In</text:p>
          </table:table-cell>
          <table:table-cell office:value-type="float" office:value="18.16" table:style-name="ce3">
            <text:p>1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nother Batt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o'assess</text:p>
          </table:table-cell>
          <table:table-cell office:value-type="float" office:value="6.68" table:style-name="ce3">
            <text:p>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Zip</text:p>
          </table:table-cell>
          <table:table-cell office:value-type="float" office:value="12.38" table:style-name="ce3">
            <text:p>1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biza Rocks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obwobwob</text:p>
          </table:table-cell>
          <table:table-cell office:value-type="float" office:value="11.23" table:style-name="ce3">
            <text:p>11.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even Brothers</text:p>
          </table:table-cell>
          <table:table-cell office:value-type="float" office:value="34.21" table:style-name="ce3">
            <text:p>34.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oundhay Park</text:p>
          </table:table-cell>
          <table:table-cell office:value-type="float" office:value="55.93" table:style-name="ce3">
            <text:p>5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Admirality</text:p>
          </table:table-cell>
          <table:table-cell office:value-type="float" office:value="14.56" table:style-name="ce3">
            <text:p>1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olmoyne</text:p>
          </table:table-cell>
          <table:table-cell office:value-type="float" office:value="222.68" table:style-name="ce3">
            <text:p>22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uty Calls</text:p>
          </table:table-cell>
          <table:table-cell office:value-type="float" office:value="102.94" table:style-name="ce3">
            <text:p>10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ster In Milan</text:p>
          </table:table-cell>
          <table:table-cell office:value-type="float" office:value="44.39" table:style-name="ce3">
            <text:p>4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rand Voyage</text:p>
          </table:table-cell>
          <table:table-cell office:value-type="float" office:value="11.81" table:style-name="ce3">
            <text:p>1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lf Track</text:p>
          </table:table-cell>
          <table:table-cell office:value-type="float" office:value="21.66" table:style-name="ce3">
            <text:p>2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ells Son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kavango Delta</text:p>
          </table:table-cell>
          <table:table-cell office:value-type="float" office:value="14.07" table:style-name="ce3">
            <text:p>1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lvino</text:p>
          </table:table-cell>
          <table:table-cell office:value-type="float" office:value="5.52" table:style-name="ce3">
            <text:p>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pace Safari</text:p>
          </table:table-cell>
          <table:table-cell office:value-type="float" office:value="82.68" table:style-name="ce3">
            <text:p>82.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eepysheepsheep</text:p>
          </table:table-cell>
          <table:table-cell office:value-type="float" office:value="309.2" table:style-name="ce3">
            <text:p>309.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ithout Conviction</text:p>
          </table:table-cell>
          <table:table-cell office:value-type="float" office:value="8.3000000000000007" table:style-name="ce3">
            <text:p>8.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auty Amazed</text:p>
          </table:table-cell>
          <table:table-cell office:value-type="float" office:value="6.52" table:style-name="ce3">
            <text:p>6.5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udley's Bar</text:p>
          </table:table-cell>
          <table:table-cell office:value-type="float" office:value="35.479999999999997" table:style-name="ce3">
            <text:p>35.4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reen Force</text:p>
          </table:table-cell>
          <table:table-cell office:value-type="float" office:value="258.12" table:style-name="ce3">
            <text:p>258.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ighland King</text:p>
          </table:table-cell>
          <table:table-cell office:value-type="float" office:value="34.33" table:style-name="ce3">
            <text:p>34.3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otrocket</text:p>
          </table:table-cell>
          <table:table-cell office:value-type="float" office:value="41.26" table:style-name="ce3">
            <text:p>41.2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och Ness</text:p>
          </table:table-cell>
          <table:table-cell office:value-type="float" office:value="17.82" table:style-name="ce3">
            <text:p>17.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om Large</text:p>
          </table:table-cell>
          <table:table-cell office:value-type="float" office:value="38.24" table:style-name="ce3">
            <text:p>38.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ational Generaux</text:p>
          </table:table-cell>
          <table:table-cell office:value-type="float" office:value="21.36" table:style-name="ce3">
            <text:p>21.3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ene Artois</text:p>
          </table:table-cell>
          <table:table-cell office:value-type="float" office:value="20.46" table:style-name="ce3">
            <text:p>20.4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un Silver Run</text:p>
          </table:table-cell>
          <table:table-cell office:value-type="float" office:value="710.37" table:style-name="ce3">
            <text:p>710.3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ir Antonino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ar Of India</text:p>
          </table:table-cell>
          <table:table-cell office:value-type="float" office:value="7.79" table:style-name="ce3">
            <text:p>7.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helsea| v |Norwich| : |Result| 7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helsea|</text:p>
          </table:table-cell>
          <table:table-cell office:value-type="float" office:value="1.25" table:style-name="ce3">
            <text:p>1.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helsea| v |Norwich| : |Result| 7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helsea| v |Norwich| : |Result| 7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Norwich|</text:p>
          </table:table-cell>
          <table:table-cell office:value-type="float" office:value="15.58" table:style-name="ce3">
            <text:p>1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merican Star</text:p>
          </table:table-cell>
          <table:table-cell office:value-type="float" office:value="67.540000000000006" table:style-name="ce3">
            <text:p>67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esta</text:p>
          </table:table-cell>
          <table:table-cell office:value-type="float" office:value="8.27" table:style-name="ce3">
            <text:p>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ubai Poet</text:p>
          </table:table-cell>
          <table:table-cell office:value-type="float" office:value="5.59" table:style-name="ce3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ight Infantry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oble Truth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d Vineyard</text:p>
          </table:table-cell>
          <table:table-cell office:value-type="float" office:value="65.239999999999995" table:style-name="ce3">
            <text:p>6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acarib Bay</text:p>
          </table:table-cell>
          <table:table-cell office:value-type="float" office:value="15.77" table:style-name="ce3">
            <text:p>15.7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Cricket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Australia v South Africa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Australia|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Cricket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Australia v South Africa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South Africa|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loth Cap</text:p>
          </table:table-cell>
          <table:table-cell office:value-type="float" office:value="12.13" table:style-name="ce3">
            <text:p>12.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omaine De L'Isle</text:p>
          </table:table-cell>
          <table:table-cell office:value-type="float" office:value="22.51" table:style-name="ce3">
            <text:p>22.5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o Another One</text:p>
          </table:table-cell>
          <table:table-cell office:value-type="float" office:value="7.09" table:style-name="ce3">
            <text:p>7.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oal Bay</text:p>
          </table:table-cell>
          <table:table-cell office:value-type="float" office:value="82.01" table:style-name="ce3">
            <text:p>82.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Hollow Ginge</text:p>
          </table:table-cell>
          <table:table-cell office:value-type="float" office:value="12.49" table:style-name="ce3">
            <text:p>12.4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ersey Bean</text:p>
          </table:table-cell>
          <table:table-cell office:value-type="float" office:value="12.3" table:style-name="ce3">
            <text:p>12.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orm Control</text:p>
          </table:table-cell>
          <table:table-cell office:value-type="float" office:value="5.19" table:style-name="ce3">
            <text:p>5.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nella Bobo</text:p>
          </table:table-cell>
          <table:table-cell office:value-type="float" office:value="17.47" table:style-name="ce3">
            <text:p>17.4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efinite Plan</text:p>
          </table:table-cell>
          <table:table-cell office:value-type="float" office:value="6.12" table:style-name="ce3">
            <text:p>6.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ool Mix</text:p>
          </table:table-cell>
          <table:table-cell office:value-type="float" office:value="9.84" table:style-name="ce3">
            <text:p>9.8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Just Your Type</text:p>
          </table:table-cell>
          <table:table-cell office:value-type="float" office:value="22.93" table:style-name="ce3">
            <text:p>2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obinnia</text:p>
          </table:table-cell>
          <table:table-cell office:value-type="float" office:value="3.81" table:style-name="ce3">
            <text:p>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houngaya</text:p>
          </table:table-cell>
          <table:table-cell office:value-type="float" office:value="32.119999999999997" table:style-name="ce3">
            <text:p>3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ll The Tune</text:p>
          </table:table-cell>
          <table:table-cell office:value-type="float" office:value="15.76" table:style-name="ce3">
            <text:p>1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ghting Fit</text:p>
          </table:table-cell>
          <table:table-cell office:value-type="float" office:value="69.75" table:style-name="ce3">
            <text:p>69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vrey</text:p>
          </table:table-cell>
          <table:table-cell office:value-type="float" office:value="11.81" table:style-name="ce3">
            <text:p>1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lobal Equity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llen To One</text:p>
          </table:table-cell>
          <table:table-cell office:value-type="float" office:value="10.45" table:style-name="ce3">
            <text:p>10.4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resented Well</text:p>
          </table:table-cell>
          <table:table-cell office:value-type="float" office:value="19.29" table:style-name="ce3">
            <text:p>19.2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azzle Dazzle Love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ng Of Earth</text:p>
          </table:table-cell>
          <table:table-cell office:value-type="float" office:value="25.05" table:style-name="ce3">
            <text:p>2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xtra Elusive</text:p>
          </table:table-cell>
          <table:table-cell office:value-type="float" office:value="40.18" table:style-name="ce3">
            <text:p>4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laraab</text:p>
          </table:table-cell>
          <table:table-cell office:value-type="float" office:value="7.75" table:style-name="ce3">
            <text:p>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x Vega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rando</text:p>
          </table:table-cell>
          <table:table-cell office:value-type="float" office:value="26.93" table:style-name="ce3">
            <text:p>26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ells Farhh Go</text:p>
          </table:table-cell>
          <table:table-cell office:value-type="float" office:value="33.17" table:style-name="ce3">
            <text:p>3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nchicore</text:p>
          </table:table-cell>
          <table:table-cell office:value-type="float" office:value="69.83" table:style-name="ce3">
            <text:p>69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iskany</text:p>
          </table:table-cell>
          <table:table-cell office:value-type="float" office:value="1.56" table:style-name="ce3">
            <text:p>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addeey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hythmic Intent</text:p>
          </table:table-cell>
          <table:table-cell office:value-type="float" office:value="4.13" table:style-name="ce3">
            <text:p>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ckalorum</text:p>
          </table:table-cell>
          <table:table-cell office:value-type="float" office:value="32.67" table:style-name="ce3">
            <text:p>3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ark Jedi</text:p>
          </table:table-cell>
          <table:table-cell office:value-type="float" office:value="12.92" table:style-name="ce3">
            <text:p>12.9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ing Of The South</text:p>
          </table:table-cell>
          <table:table-cell office:value-type="float" office:value="18.07" table:style-name="ce3">
            <text:p>18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pparate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United Front</text:p>
          </table:table-cell>
          <table:table-cell office:value-type="float" office:value="12.89" table:style-name="ce3">
            <text:p>12.8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ipsy Lee Rose</text:p>
          </table:table-cell>
          <table:table-cell office:value-type="float" office:value="12.17" table:style-name="ce3">
            <text:p>1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essiemac</text:p>
          </table:table-cell>
          <table:table-cell office:value-type="float" office:value="13.69" table:style-name="ce3">
            <text:p>1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ifeisahighway</text:p>
          </table:table-cell>
          <table:table-cell office:value-type="float" office:value="3.54" table:style-name="ce3">
            <text:p>3.5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eaking The Ice</text:p>
          </table:table-cell>
          <table:table-cell office:value-type="float" office:value="8.75" table:style-name="ce3">
            <text:p>8.7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llintogher Boy</text:p>
          </table:table-cell>
          <table:table-cell office:value-type="float" office:value="21.81" table:style-name="ce3">
            <text:p>2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rystal Lad</text:p>
          </table:table-cell>
          <table:table-cell office:value-type="float" office:value="26.33" table:style-name="ce3">
            <text:p>2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laming Glory</text:p>
          </table:table-cell>
          <table:table-cell office:value-type="float" office:value="9.85" table:style-name="ce3">
            <text:p>9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Vintage Glen</text:p>
          </table:table-cell>
          <table:table-cell office:value-type="float" office:value="9.81" table:style-name="ce3">
            <text:p>9.8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lacedela Concorde</text:p>
          </table:table-cell>
          <table:table-cell office:value-type="float" office:value="39.159999999999997" table:style-name="ce3">
            <text:p>39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o The Limit</text:p>
          </table:table-cell>
          <table:table-cell office:value-type="float" office:value="10.94" table:style-name="ce3">
            <text:p>10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umbling Dice</text:p>
          </table:table-cell>
          <table:table-cell office:value-type="float" office:value="27.94" table:style-name="ce3">
            <text:p>2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lutter Down</text:p>
          </table:table-cell>
          <table:table-cell office:value-type="float" office:value="122.26" table:style-name="ce3">
            <text:p>122.2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ut Tut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ectaris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ectarine</text:p>
          </table:table-cell>
          <table:table-cell office:value-type="float" office:value="5.69" table:style-name="ce3">
            <text:p>5.6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ast Time</text:p>
          </table:table-cell>
          <table:table-cell office:value-type="float" office:value="4.8" table:style-name="ce3">
            <text:p>4.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rsa</text:p>
          </table:table-cell>
          <table:table-cell office:value-type="float" office:value="13.87" table:style-name="ce3">
            <text:p>13.8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anghai Dragon</text:p>
          </table:table-cell>
          <table:table-cell office:value-type="float" office:value="14.88" table:style-name="ce3">
            <text:p>14.8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ritonic</text:p>
          </table:table-cell>
          <table:table-cell office:value-type="float" office:value="2.52" table:style-name="ce3">
            <text:p>2.5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 Like To Move It</text:p>
          </table:table-cell>
          <table:table-cell office:value-type="float" office:value="4.99" table:style-name="ce3">
            <text:p>4.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epney Causeway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woshotsoftequila</text:p>
          </table:table-cell>
          <table:table-cell office:value-type="float" office:value="114.9" table:style-name="ce3">
            <text:p>114.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Valencia| v |Mallorca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Valencia| v |Mallorca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Mallorca|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Valencia| v |Mallorca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Valencia|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ampagne Vacation</text:p>
          </table:table-cell>
          <table:table-cell office:value-type="float" office:value="101.8" table:style-name="ce3">
            <text:p>101.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lonel Mustard</text:p>
          </table:table-cell>
          <table:table-cell office:value-type="float" office:value="2.02" table:style-name="ce3">
            <text:p>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alway Johnn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rtmillish</text:p>
          </table:table-cell>
          <table:table-cell office:value-type="float" office:value="7.51" table:style-name="ce3">
            <text:p>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rry Alonzo</text:p>
          </table:table-cell>
          <table:table-cell office:value-type="float" office:value="3.06" table:style-name="ce3">
            <text:p>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y Boy Bob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ardedz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reenhill Damsel</text:p>
          </table:table-cell>
          <table:table-cell office:value-type="float" office:value="56.5" table:style-name="ce3">
            <text:p>5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2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etrocco</text:p>
          </table:table-cell>
          <table:table-cell office:value-type="float" office:value="261.56" table:style-name="ce3">
            <text:p>26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reeze Easy</text:p>
          </table:table-cell>
          <table:table-cell office:value-type="float" office:value="16.809999999999999" table:style-name="ce3">
            <text:p>1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idikos</text:p>
          </table:table-cell>
          <table:table-cell office:value-type="float" office:value="9.66" table:style-name="ce3">
            <text:p>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biosa</text:p>
          </table:table-cell>
          <table:table-cell office:value-type="float" office:value="227.44" table:style-name="ce3">
            <text:p>22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lash Betty</text:p>
          </table:table-cell>
          <table:table-cell office:value-type="float" office:value="154.09" table:style-name="ce3">
            <text:p>15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umbly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dy Caroline</text:p>
          </table:table-cell>
          <table:table-cell office:value-type="float" office:value="12.57" table:style-name="ce3">
            <text:p>1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il Guff</text:p>
          </table:table-cell>
          <table:table-cell office:value-type="float" office:value="29.37" table:style-name="ce3">
            <text:p>29.3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ss Carol Ann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ctophobia</text:p>
          </table:table-cell>
          <table:table-cell office:value-type="float" office:value="185.15" table:style-name="ce3">
            <text:p>18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iffle</text:p>
          </table:table-cell>
          <table:table-cell office:value-type="float" office:value="88.14" table:style-name="ce3">
            <text:p>8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iamsa</text:p>
          </table:table-cell>
          <table:table-cell office:value-type="float" office:value="15.94" table:style-name="ce3">
            <text:p>15.9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nooze N You Lose</text:p>
          </table:table-cell>
          <table:table-cell office:value-type="float" office:value="31.49" table:style-name="ce3">
            <text:p>3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yside Boy</text:p>
          </table:table-cell>
          <table:table-cell office:value-type="float" office:value="6.56" table:style-name="ce3">
            <text:p>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ullet Force</text:p>
          </table:table-cell>
          <table:table-cell office:value-type="float" office:value="206.2" table:style-name="ce3">
            <text:p>20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nnibal Barca</text:p>
          </table:table-cell>
          <table:table-cell office:value-type="float" office:value="36.42" table:style-name="ce3">
            <text:p>36.4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mperial Fighter</text:p>
          </table:table-cell>
          <table:table-cell office:value-type="float" office:value="17.88" table:style-name="ce3">
            <text:p>1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uxembourg</text:p>
          </table:table-cell>
          <table:table-cell office:value-type="float" office:value="1.71" table:style-name="ce3">
            <text:p>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ctigue</text:p>
          </table:table-cell>
          <table:table-cell office:value-type="float" office:value="61.13" table:style-name="ce3">
            <text:p>61.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yal Patronage</text:p>
          </table:table-cell>
          <table:table-cell office:value-type="float" office:value="10.58" table:style-name="ce3">
            <text:p>1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ssoko</text:p>
          </table:table-cell>
          <table:table-cell office:value-type="float" office:value="15.37" table:style-name="ce3">
            <text:p>1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ingo Dollar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Vintage Clouds</text:p>
          </table:table-cell>
          <table:table-cell office:value-type="float" office:value="15.22" table:style-name="ce3">
            <text:p>1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ortescue</text:p>
          </table:table-cell>
          <table:table-cell office:value-type="float" office:value="5.93" table:style-name="ce3">
            <text:p>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apel Stile</text:p>
          </table:table-cell>
          <table:table-cell office:value-type="float" office:value="11.24" table:style-name="ce3">
            <text:p>11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ig River</text:p>
          </table:table-cell>
          <table:table-cell office:value-type="float" office:value="6.78" table:style-name="ce3">
            <text:p>6.7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mpire De Maulde</text:p>
          </table:table-cell>
          <table:table-cell office:value-type="float" office:value="2.95" table:style-name="ce3">
            <text:p>2.9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unar Space</text:p>
          </table:table-cell>
          <table:table-cell office:value-type="float" office:value="177.58" table:style-name="ce3">
            <text:p>177.5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napraeterea</text:p>
          </table:table-cell>
          <table:table-cell office:value-type="float" office:value="19.100000000000001" table:style-name="ce3">
            <text:p>19.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rrytheone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sanova</text:p>
          </table:table-cell>
          <table:table-cell office:value-type="float" office:value="54.29" table:style-name="ce3">
            <text:p>54.2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urrent Option</text:p>
          </table:table-cell>
          <table:table-cell office:value-type="float" office:value="14.47" table:style-name="ce3">
            <text:p>14.4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ughifuwant</text:p>
          </table:table-cell>
          <table:table-cell office:value-type="float" office:value="34.39" table:style-name="ce3">
            <text:p>34.3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jord</text:p>
          </table:table-cell>
          <table:table-cell office:value-type="float" office:value="4.13" table:style-name="ce3">
            <text:p>4.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retreville</text:p>
          </table:table-cell>
          <table:table-cell office:value-type="float" office:value="63.14" table:style-name="ce3">
            <text:p>63.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n Andreas</text:p>
          </table:table-cell>
          <table:table-cell office:value-type="float" office:value="25.2" table:style-name="ce3">
            <text:p>25.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sen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lysium</text:p>
          </table:table-cell>
          <table:table-cell office:value-type="float" office:value="20.63" table:style-name="ce3">
            <text:p>20.6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ictitious Lady</text:p>
          </table:table-cell>
          <table:table-cell office:value-type="float" office:value="246.5" table:style-name="ce3">
            <text:p>246.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yldan</text:p>
          </table:table-cell>
          <table:table-cell office:value-type="float" office:value="88.89" table:style-name="ce3">
            <text:p>88.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endmylovetoyou</text:p>
          </table:table-cell>
          <table:table-cell office:value-type="float" office:value="66.489999999999995" table:style-name="ce3">
            <text:p>66.4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h Boom</text:p>
          </table:table-cell>
          <table:table-cell office:value-type="float" office:value="53.71" table:style-name="ce3">
            <text:p>53.7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A Ma Chere</text:p>
          </table:table-cell>
          <table:table-cell office:value-type="float" office:value="110.75" table:style-name="ce3">
            <text:p>110.7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ky Pirate</text:p>
          </table:table-cell>
          <table:table-cell office:value-type="float" office:value="4.01" table:style-name="ce3">
            <text:p>4.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tcher</text:p>
          </table:table-cell>
          <table:table-cell office:value-type="float" office:value="22.31" table:style-name="ce3">
            <text:p>22.3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Voix Du Reve</text:p>
          </table:table-cell>
          <table:table-cell office:value-type="float" office:value="13.7" table:style-name="ce3">
            <text:p>13.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efore Midnight</text:p>
          </table:table-cell>
          <table:table-cell office:value-type="float" office:value="3.26" table:style-name="ce3">
            <text:p>3.2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olar Impulse</text:p>
          </table:table-cell>
          <table:table-cell office:value-type="float" office:value="23.05" table:style-name="ce3">
            <text:p>23.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eapaway</text:p>
          </table:table-cell>
          <table:table-cell office:value-type="float" office:value="9.44" table:style-name="ce3">
            <text:p>9.4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athiva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ko Des Flos</text:p>
          </table:table-cell>
          <table:table-cell office:value-type="float" office:value="12.44" table:style-name="ce3">
            <text:p>1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iscorama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nx Tiara</text:p>
          </table:table-cell>
          <table:table-cell office:value-type="float" office:value="26.52" table:style-name="ce3">
            <text:p>2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othar Dubh</text:p>
          </table:table-cell>
          <table:table-cell office:value-type="float" office:value="56.65" table:style-name="ce3">
            <text:p>5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 Little Yank</text:p>
          </table:table-cell>
          <table:table-cell office:value-type="float" office:value="10.76" table:style-name="ce3">
            <text:p>10.7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earapinkribbon</text:p>
          </table:table-cell>
          <table:table-cell office:value-type="float" office:value="14.45" table:style-name="ce3">
            <text:p>1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lwood</text:p>
          </table:table-cell>
          <table:table-cell office:value-type="float" office:value="20.13" table:style-name="ce3">
            <text:p>20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uiri</text:p>
          </table:table-cell>
          <table:table-cell office:value-type="float" office:value="10.57" table:style-name="ce3">
            <text:p>10.5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read And Butter</text:p>
          </table:table-cell>
          <table:table-cell office:value-type="float" office:value="71.069999999999993" table:style-name="ce3">
            <text:p>7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ventry</text:p>
          </table:table-cell>
          <table:table-cell office:value-type="float" office:value="13.3" table:style-name="ce3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uck Rogers</text:p>
          </table:table-cell>
          <table:table-cell office:value-type="float" office:value="5.54" table:style-name="ce3">
            <text:p>5.5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Owenacurra Lass</text:p>
          </table:table-cell>
          <table:table-cell office:value-type="float" office:value="20.25" table:style-name="ce3">
            <text:p>2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Jiving Jerry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ve Diver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cadian City</text:p>
          </table:table-cell>
          <table:table-cell office:value-type="float" office:value="898.49" table:style-name="ce3">
            <text:p>89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e Fond Kiss</text:p>
          </table:table-cell>
          <table:table-cell office:value-type="float" office:value="30.21" table:style-name="ce3">
            <text:p>30.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bion Princess</text:p>
          </table:table-cell>
          <table:table-cell office:value-type="float" office:value="6.98" table:style-name="ce3">
            <text:p>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hing Shih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efferella</text:p>
          </table:table-cell>
          <table:table-cell office:value-type="float" office:value="12.6" table:style-name="ce3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eri Hatrick</text:p>
          </table:table-cell>
          <table:table-cell office:value-type="float" office:value="14.65" table:style-name="ce3">
            <text:p>14.6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erfect Sensation</text:p>
          </table:table-cell>
          <table:table-cell office:value-type="float" office:value="10.52" table:style-name="ce3">
            <text:p>10.5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omantic Memories</text:p>
          </table:table-cell>
          <table:table-cell office:value-type="float" office:value="143.68" table:style-name="ce3">
            <text:p>14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odar</text:p>
          </table:table-cell>
          <table:table-cell office:value-type="float" office:value="2.61" table:style-name="ce3">
            <text:p>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laming Rib</text:p>
          </table:table-cell>
          <table:table-cell office:value-type="float" office:value="2.91" table:style-name="ce3">
            <text:p>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ld Medal</text:p>
          </table:table-cell>
          <table:table-cell office:value-type="float" office:value="12.82" table:style-name="ce3">
            <text:p>1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t Gabriel</text:p>
          </table:table-cell>
          <table:table-cell office:value-type="float" office:value="30.31" table:style-name="ce3">
            <text:p>30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hi</text:p>
          </table:table-cell>
          <table:table-cell office:value-type="float" office:value="11.55" table:style-name="ce3">
            <text:p>11.5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ot And The Messer</text:p>
          </table:table-cell>
          <table:table-cell office:value-type="float" office:value="21.39" table:style-name="ce3">
            <text:p>2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arisiac</text:p>
          </table:table-cell>
          <table:table-cell office:value-type="float" office:value="33.56" table:style-name="ce3">
            <text:p>33.5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alernitana Calcio 1919| v |Empoli| : |Result| 2-4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alernitana Calcio 1919| v |Empoli| : |Result| 2-4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Empoli|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alernitana Calcio 1919| v |Empoli| : |Result| 2-4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alernitana Calcio 1919|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urramore</text:p>
          </table:table-cell>
          <table:table-cell office:value-type="float" office:value="2.78" table:style-name="ce3">
            <text:p>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r Shirocco</text:p>
          </table:table-cell>
          <table:table-cell office:value-type="float" office:value="112.34" table:style-name="ce3">
            <text:p>112.3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park Of Madness</text:p>
          </table:table-cell>
          <table:table-cell office:value-type="float" office:value="22.48" table:style-name="ce3">
            <text:p>22.4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reasured Company</text:p>
          </table:table-cell>
          <table:table-cell office:value-type="float" office:value="9.89" table:style-name="ce3">
            <text:p>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ree Castles</text:p>
          </table:table-cell>
          <table:table-cell office:value-type="float" office:value="12.5" table:style-name="ce3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l Jefe</text:p>
          </table:table-cell>
          <table:table-cell office:value-type="float" office:value="20.02" table:style-name="ce3">
            <text:p>2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mart Lass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onfass</text:p>
          </table:table-cell>
          <table:table-cell office:value-type="float" office:value="57.36" table:style-name="ce3">
            <text:p>57.3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stofthecosmics</text:p>
          </table:table-cell>
          <table:table-cell office:value-type="float" office:value="20.32" table:style-name="ce3">
            <text:p>2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es's Legacy</text:p>
          </table:table-cell>
          <table:table-cell office:value-type="float" office:value="109.99" table:style-name="ce3">
            <text:p>10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outatis</text:p>
          </table:table-cell>
          <table:table-cell office:value-type="float" office:value="31.85" table:style-name="ce3">
            <text:p>3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Jackhammer</text:p>
          </table:table-cell>
          <table:table-cell office:value-type="float" office:value="21.22" table:style-name="ce3">
            <text:p>21.2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panish Tenor</text:p>
          </table:table-cell>
          <table:table-cell office:value-type="float" office:value="29.86" table:style-name="ce3">
            <text:p>29.8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ig Baby Bull</text:p>
          </table:table-cell>
          <table:table-cell office:value-type="float" office:value="7.96" table:style-name="ce3">
            <text:p>7.9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jor Power</text:p>
          </table:table-cell>
          <table:table-cell office:value-type="float" office:value="42.13" table:style-name="ce3">
            <text:p>42.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mazed By Grace</text:p>
          </table:table-cell>
          <table:table-cell office:value-type="float" office:value="30.69" table:style-name="ce3">
            <text:p>30.6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ilawara</text:p>
          </table:table-cell>
          <table:table-cell office:value-type="float" office:value="8.82" table:style-name="ce3">
            <text:p>8.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s That Love</text:p>
          </table:table-cell>
          <table:table-cell office:value-type="float" office:value="35.64" table:style-name="ce3">
            <text:p>35.6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ringsty</text:p>
          </table:table-cell>
          <table:table-cell office:value-type="float" office:value="115.28" table:style-name="ce3">
            <text:p>115.2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ylistic Approach</text:p>
          </table:table-cell>
          <table:table-cell office:value-type="float" office:value="33.409999999999997" table:style-name="ce3">
            <text:p>33.4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ean Fomhair</text:p>
          </table:table-cell>
          <table:table-cell office:value-type="float" office:value="44.98" table:style-name="ce3">
            <text:p>44.9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Zephron</text:p>
          </table:table-cell>
          <table:table-cell office:value-type="float" office:value="24.56" table:style-name="ce3">
            <text:p>24.5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otforalongtime</text:p>
          </table:table-cell>
          <table:table-cell office:value-type="float" office:value="790.18" table:style-name="ce3">
            <text:p>790.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ight Of Romance</text:p>
          </table:table-cell>
          <table:table-cell office:value-type="float" office:value="15.23" table:style-name="ce3">
            <text:p>15.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oins Cross</text:p>
          </table:table-cell>
          <table:table-cell office:value-type="float" office:value="11.47" table:style-name="ce3">
            <text:p>11.4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Windsor Pass</text:p>
          </table:table-cell>
          <table:table-cell office:value-type="float" office:value="11.77" table:style-name="ce3">
            <text:p>11.7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Young Angel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Avagardner</text:p>
          </table:table-cell>
          <table:table-cell office:value-type="float" office:value="20.440000000000001" table:style-name="ce3">
            <text:p>20.4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Bonnyrigg</text:p>
          </table:table-cell>
          <table:table-cell office:value-type="float" office:value="33.369999999999997" table:style-name="ce3">
            <text:p>33.3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Got The Moves (RES)</text:p>
          </table:table-cell>
          <table:table-cell office:value-type="float" office:value="18.399999999999999" table:style-name="ce3">
            <text:p>18.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ullybeg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cgiloney</text:p>
          </table:table-cell>
          <table:table-cell office:value-type="float" office:value="25.31" table:style-name="ce3">
            <text:p>25.3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ul Away</text:p>
          </table:table-cell>
          <table:table-cell office:value-type="float" office:value="33.08" table:style-name="ce3">
            <text:p>33.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obefair</text:p>
          </table:table-cell>
          <table:table-cell office:value-type="float" office:value="24.07" table:style-name="ce3">
            <text:p>24.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orn Patriot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eordie Des Champs</text:p>
          </table:table-cell>
          <table:table-cell office:value-type="float" office:value="41.72" table:style-name="ce3">
            <text:p>41.7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ush The Tempo</text:p>
          </table:table-cell>
          <table:table-cell office:value-type="float" office:value="10.41" table:style-name="ce3">
            <text:p>10.4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utler's Brief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ersey Wonder</text:p>
          </table:table-cell>
          <table:table-cell office:value-type="float" office:value="21.21" table:style-name="ce3">
            <text:p>21.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avana Hermano</text:p>
          </table:table-cell>
          <table:table-cell office:value-type="float" office:value="30.25" table:style-name="ce3">
            <text:p>30.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anic Attack</text:p>
          </table:table-cell>
          <table:table-cell office:value-type="float" office:value="19.96" table:style-name="ce3">
            <text:p>19.9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ansas City Chief</text:p>
          </table:table-cell>
          <table:table-cell office:value-type="float" office:value="25.87" table:style-name="ce3">
            <text:p>25.8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ide Times</text:p>
          </table:table-cell>
          <table:table-cell office:value-type="float" office:value="33.22" table:style-name="ce3">
            <text:p>33.2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ustang Alpha</text:p>
          </table:table-cell>
          <table:table-cell office:value-type="float" office:value="73.45" table:style-name="ce3">
            <text:p>7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iming High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tlantis Blue</text:p>
          </table:table-cell>
          <table:table-cell office:value-type="float" office:value="28.93" table:style-name="ce3">
            <text:p>2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roque Star</text:p>
          </table:table-cell>
          <table:table-cell office:value-type="float" office:value="5.0999999999999996" table:style-name="ce3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lisa De Vega</text:p>
          </table:table-cell>
          <table:table-cell office:value-type="float" office:value="106.44" table:style-name="ce3">
            <text:p>106.4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ong Time Comin</text:p>
          </table:table-cell>
          <table:table-cell office:value-type="float" office:value="76.81" table:style-name="ce3">
            <text:p>7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azimova</text:p>
          </table:table-cell>
          <table:table-cell office:value-type="float" office:value="13.02" table:style-name="ce3">
            <text:p>1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Queenlet</text:p>
          </table:table-cell>
          <table:table-cell office:value-type="float" office:value="3.2" table:style-name="ce3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ikona</text:p>
          </table:table-cell>
          <table:table-cell office:value-type="float" office:value="6.76" table:style-name="ce3">
            <text:p>6.7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rega De Vega</text:p>
          </table:table-cell>
          <table:table-cell office:value-type="float" office:value="11.89" table:style-name="ce3">
            <text:p>11.8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y Friend The Wind</text:p>
          </table:table-cell>
          <table:table-cell office:value-type="float" office:value="13.53" table:style-name="ce3">
            <text:p>13.5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ghlone Honey</text:p>
          </table:table-cell>
          <table:table-cell office:value-type="float" office:value="9.06" table:style-name="ce3">
            <text:p>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herlug</text:p>
          </table:table-cell>
          <table:table-cell office:value-type="float" office:value="69.92" table:style-name="ce3">
            <text:p>69.9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lenquin Castle</text:p>
          </table:table-cell>
          <table:table-cell office:value-type="float" office:value="3.74" table:style-name="ce3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ped In</text:p>
          </table:table-cell>
          <table:table-cell office:value-type="float" office:value="56.3" table:style-name="ce3">
            <text:p>56.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alking The Walk</text:p>
          </table:table-cell>
          <table:table-cell office:value-type="float" office:value="20.09" table:style-name="ce3">
            <text:p>2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ck Spadoun</text:p>
          </table:table-cell>
          <table:table-cell office:value-type="float" office:value="623.9" table:style-name="ce3">
            <text:p>62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o Enjoy</text:p>
          </table:table-cell>
          <table:table-cell office:value-type="float" office:value="58.95" table:style-name="ce3">
            <text:p>5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arly Derby</text:p>
          </table:table-cell>
          <table:table-cell office:value-type="float" office:value="98.65" table:style-name="ce3">
            <text:p>98.6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olen Moment</text:p>
          </table:table-cell>
          <table:table-cell office:value-type="float" office:value="12.94" table:style-name="ce3">
            <text:p>12.9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nuas Ar An Bpost</text:p>
          </table:table-cell>
          <table:table-cell office:value-type="float" office:value="26.67" table:style-name="ce3">
            <text:p>26.6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erby De Thaix</text:p>
          </table:table-cell>
          <table:table-cell office:value-type="float" office:value="37.270000000000003" table:style-name="ce3">
            <text:p>37.2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abin Fever Too</text:p>
          </table:table-cell>
          <table:table-cell office:value-type="float" office:value="247.08" table:style-name="ce3">
            <text:p>24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oyode Lady</text:p>
          </table:table-cell>
          <table:table-cell office:value-type="float" office:value="25.18" table:style-name="ce3">
            <text:p>25.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ullyersocksup</text:p>
          </table:table-cell>
          <table:table-cell office:value-type="float" office:value="87.16" table:style-name="ce3">
            <text:p>87.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Humps And Bumps</text:p>
          </table:table-cell>
          <table:table-cell office:value-type="float" office:value="53.01" table:style-name="ce3">
            <text:p>53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Bintheredonethat</text:p>
          </table:table-cell>
          <table:table-cell office:value-type="float" office:value="22.26" table:style-name="ce3">
            <text:p>22.2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Courting Vickie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Ice Cool</text:p>
          </table:table-cell>
          <table:table-cell office:value-type="float" office:value="166.01" table:style-name="ce3">
            <text:p>16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Lady L'lerom</text:p>
          </table:table-cell>
          <table:table-cell office:value-type="float" office:value="41.5" table:style-name="ce3">
            <text:p>41.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ayern Munich| v |Hoffenheim| : |Result| 4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ayern Munich|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ayern Munich| v |Hoffenheim| : |Result| 4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9.15" table:style-name="ce3">
            <text:p>9.1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ayern Munich| v |Hoffenheim| : |Result| 4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Hoffenheim|</text:p>
          </table:table-cell>
          <table:table-cell office:value-type="float" office:value="16.39" table:style-name="ce3">
            <text:p>16.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Wolfsburg| v |Freiburg| : |Result| 0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Wolfsburg| v |Freiburg| : |Result| 0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Freiburg|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Wolfsburg| v |Freiburg| : |Result| 0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Wolfsburg|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RB Leipzig| v |Greuther Furth| : |Result| 4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10.82" table:style-name="ce3">
            <text:p>10.8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RB Leipzig| v |Greuther Furth| : |Result| 4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Greuther Furth|</text:p>
          </table:table-cell>
          <table:table-cell office:value-type="float" office:value="28.62" table:style-name="ce3">
            <text:p>28.6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RB Leipzig| v |Greuther Furth| : |Result| 4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B Leipzig|</text:p>
          </table:table-cell>
          <table:table-cell office:value-type="float" office:value="1.1499999999999999" table:style-name="ce3">
            <text:p>1.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Arminia Bielefeld| v |Borussia Dortmund| : |Result| 1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rminia Bielefeld|</text:p>
          </table:table-cell>
          <table:table-cell office:value-type="float" office:value="6.85" table:style-name="ce3">
            <text:p>6.8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Arminia Bielefeld| v |Borussia Dortmund| : |Result| 1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orussia Dortmund|</text:p>
          </table:table-cell>
          <table:table-cell office:value-type="float" office:value="1.57" table:style-name="ce3">
            <text:p>1.5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Arminia Bielefeld| v |Borussia Dortmund| : |Result| 1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kota Gold</text:p>
          </table:table-cell>
          <table:table-cell office:value-type="float" office:value="5.44" table:style-name="ce3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nzeno</text:p>
          </table:table-cell>
          <table:table-cell office:value-type="float" office:value="34.909999999999997" table:style-name="ce3">
            <text:p>3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kanah</text:p>
          </table:table-cell>
          <table:table-cell office:value-type="float" office:value="14.03" table:style-name="ce3">
            <text:p>1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pper Knight</text:p>
          </table:table-cell>
          <table:table-cell office:value-type="float" office:value="31.54" table:style-name="ce3">
            <text:p>31.5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unday Sovereign</text:p>
          </table:table-cell>
          <table:table-cell office:value-type="float" office:value="23.26" table:style-name="ce3">
            <text:p>2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l Astronaute</text:p>
          </table:table-cell>
          <table:table-cell office:value-type="float" office:value="43.71" table:style-name="ce3">
            <text:p>4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Zargun</text:p>
          </table:table-cell>
          <table:table-cell office:value-type="float" office:value="12.13" table:style-name="ce3">
            <text:p>12.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oundless Power</text:p>
          </table:table-cell>
          <table:table-cell office:value-type="float" office:value="6.21" table:style-name="ce3">
            <text:p>6.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abrial The Devil</text:p>
          </table:table-cell>
          <table:table-cell office:value-type="float" office:value="62.62" table:style-name="ce3">
            <text:p>6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ndian Sounds</text:p>
          </table:table-cell>
          <table:table-cell office:value-type="float" office:value="20.34" table:style-name="ce3">
            <text:p>20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ahore</text:p>
          </table:table-cell>
          <table:table-cell office:value-type="float" office:value="13.87" table:style-name="ce3">
            <text:p>1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Illusionist</text:p>
          </table:table-cell>
          <table:table-cell office:value-type="float" office:value="8.18" table:style-name="ce3">
            <text:p>8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Zim Baby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e Proud</text:p>
          </table:table-cell>
          <table:table-cell office:value-type="float" office:value="13.88" table:style-name="ce3">
            <text:p>1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uke Of Navan</text:p>
          </table:table-cell>
          <table:table-cell office:value-type="float" office:value="8.68" table:style-name="ce3">
            <text:p>8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way At Dawn</text:p>
          </table:table-cell>
          <table:table-cell office:value-type="float" office:value="4.17" table:style-name="ce3">
            <text:p>4.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orthern Bound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olkill</text:p>
          </table:table-cell>
          <table:table-cell office:value-type="float" office:value="4.79" table:style-name="ce3">
            <text:p>4.7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engeur De Guye</text:p>
          </table:table-cell>
          <table:table-cell office:value-type="float" office:value="14.11" table:style-name="ce3">
            <text:p>1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alcyon Days</text:p>
          </table:table-cell>
          <table:table-cell office:value-type="float" office:value="33.74" table:style-name="ce3">
            <text:p>3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ourth Of July</text:p>
          </table:table-cell>
          <table:table-cell office:value-type="float" office:value="19.170000000000002" table:style-name="ce3">
            <text:p>1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9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udarri</text:p>
          </table:table-cell>
          <table:table-cell office:value-type="float" office:value="15.73" table:style-name="ce3">
            <text:p>15.7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rjack Thomas</text:p>
          </table:table-cell>
          <table:table-cell office:value-type="float" office:value="40.85" table:style-name="ce3">
            <text:p>40.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e Knows No Fear</text:p>
          </table:table-cell>
          <table:table-cell office:value-type="float" office:value="7.55" table:style-name="ce3">
            <text:p>7.5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n From The Cold</text:p>
          </table:table-cell>
          <table:table-cell office:value-type="float" office:value="13.11" table:style-name="ce3">
            <text:p>13.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ucky Larson</text:p>
          </table:table-cell>
          <table:table-cell office:value-type="float" office:value="21.25" table:style-name="ce3">
            <text:p>21.2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zagran</text:p>
          </table:table-cell>
          <table:table-cell office:value-type="float" office:value="22.99" table:style-name="ce3">
            <text:p>22.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lume Noire</text:p>
          </table:table-cell>
          <table:table-cell office:value-type="float" office:value="11.1" table:style-name="ce3">
            <text:p>11.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omfort Line</text:p>
          </table:table-cell>
          <table:table-cell office:value-type="float" office:value="34.42" table:style-name="ce3">
            <text:p>34.4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arlight Dream</text:p>
          </table:table-cell>
          <table:table-cell office:value-type="float" office:value="11.9" table:style-name="ce3">
            <text:p>11.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ream Tale</text:p>
          </table:table-cell>
          <table:table-cell office:value-type="float" office:value="6.46" table:style-name="ce3">
            <text:p>6.4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smana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Oneiroi</text:p>
          </table:table-cell>
          <table:table-cell office:value-type="float" office:value="9.4499999999999993" table:style-name="ce3">
            <text:p>9.4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resorier</text:p>
          </table:table-cell>
          <table:table-cell office:value-type="float" office:value="32.31" table:style-name="ce3">
            <text:p>32.3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ccabe</text:p>
          </table:table-cell>
          <table:table-cell office:value-type="float" office:value="19.59" table:style-name="ce3">
            <text:p>19.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oes He Know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i De Dubai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Undersupervision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Southampton| v |Burnley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urnley|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Southampton| v |Burnley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Southampton| v |Burnley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outhampton|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 Capo Glory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enna's Loss</text:p>
          </table:table-cell>
          <table:table-cell office:value-type="float" office:value="29.52" table:style-name="ce3">
            <text:p>29.5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lemen's Tipple</text:p>
          </table:table-cell>
          <table:table-cell office:value-type="float" office:value="8.74" table:style-name="ce3">
            <text:p>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lligator</text:p>
          </table:table-cell>
          <table:table-cell office:value-type="float" office:value="8.35" table:style-name="ce3">
            <text:p>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e Nouveau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oble Birth</text:p>
          </table:table-cell>
          <table:table-cell office:value-type="float" office:value="3.07" table:style-name="ce3">
            <text:p>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n Paolino</text:p>
          </table:table-cell>
          <table:table-cell office:value-type="float" office:value="219.49" table:style-name="ce3">
            <text:p>219.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Everton| v |Watford| : |Result| 2-5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8" table:style-name="ce3">
            <text:p>3.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Everton| v |Watford| : |Result| 2-5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Everton|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Everton| v |Watford| : |Result| 2-5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Watford|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rystal Palace| v |Newcastle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rystal Palace|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rystal Palace| v |Newcastle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78" table:style-name="ce3">
            <text:p>3.7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rystal Palace| v |Newcastle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Newcastle|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Leeds| v |Wolves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Leeds| v |Wolves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Leeds|</text:p>
          </table:table-cell>
          <table:table-cell office:value-type="float" office:value="2.61" table:style-name="ce3">
            <text:p>2.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Leeds| v |Wolves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Wolves|</text:p>
          </table:table-cell>
          <table:table-cell office:value-type="float" office:value="2.95" table:style-name="ce3">
            <text:p>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oyal Marine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p Francais</text:p>
          </table:table-cell>
          <table:table-cell office:value-type="float" office:value="47.14" table:style-name="ce3">
            <text:p>4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ng Tradition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rue Scarlet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unar Jet</text:p>
          </table:table-cell>
          <table:table-cell office:value-type="float" office:value="62.37" table:style-name="ce3">
            <text:p>6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uisa Casati</text:p>
          </table:table-cell>
          <table:table-cell office:value-type="float" office:value="19.18" table:style-name="ce3">
            <text:p>1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ata Protection</text:p>
          </table:table-cell>
          <table:table-cell office:value-type="float" office:value="34.229999999999997" table:style-name="ce3">
            <text:p>3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ne Journey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weet Reward</text:p>
          </table:table-cell>
          <table:table-cell office:value-type="float" office:value="20.190000000000001" table:style-name="ce3">
            <text:p>2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ean Baptiste</text:p>
          </table:table-cell>
          <table:table-cell office:value-type="float" office:value="13.39" table:style-name="ce3">
            <text:p>13.3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abrial The Wire</text:p>
          </table:table-cell>
          <table:table-cell office:value-type="float" office:value="29.91" table:style-name="ce3">
            <text:p>29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ar Defender</text:p>
          </table:table-cell>
          <table:table-cell office:value-type="float" office:value="22.33" table:style-name="ce3">
            <text:p>2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bury</text:p>
          </table:table-cell>
          <table:table-cell office:value-type="float" office:value="17.05" table:style-name="ce3">
            <text:p>1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arvel</text:p>
          </table:table-cell>
          <table:table-cell office:value-type="float" office:value="7.86" table:style-name="ce3">
            <text:p>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noodled</text:p>
          </table:table-cell>
          <table:table-cell office:value-type="float" office:value="2.95" table:style-name="ce3">
            <text:p>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enetique</text:p>
          </table:table-cell>
          <table:table-cell office:value-type="float" office:value="63.73" table:style-name="ce3">
            <text:p>6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oul Kat</text:p>
          </table:table-cell>
          <table:table-cell office:value-type="float" office:value="11.33" table:style-name="ce3">
            <text:p>11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rave</text:p>
          </table:table-cell>
          <table:table-cell office:value-type="float" office:value="9.09" table:style-name="ce3">
            <text:p>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indobala</text:p>
          </table:table-cell>
          <table:table-cell office:value-type="float" office:value="115.76" table:style-name="ce3">
            <text:p>115.7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orth Of Amazing</text:p>
          </table:table-cell>
          <table:table-cell office:value-type="float" office:value="10.48" table:style-name="ce3">
            <text:p>10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irst Greyed</text:p>
          </table:table-cell>
          <table:table-cell office:value-type="float" office:value="12.68" table:style-name="ce3">
            <text:p>12.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9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pirit Catcher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9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rancesi</text:p>
          </table:table-cell>
          <table:table-cell office:value-type="float" office:value="8.99" table:style-name="ce3">
            <text:p>8.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9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indseeker</text:p>
          </table:table-cell>
          <table:table-cell office:value-type="float" office:value="3.06" table:style-name="ce3">
            <text:p>3.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CF Cadiz| v |Alaves| : |Result| 0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laves|</text:p>
          </table:table-cell>
          <table:table-cell office:value-type="float" office:value="3.41" table:style-name="ce3">
            <text:p>3.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CF Cadiz| v |Alaves| : |Result| 0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F Cadiz|</text:p>
          </table:table-cell>
          <table:table-cell office:value-type="float" office:value="2.65" table:style-name="ce3">
            <text:p>2.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CF Cadiz| v |Alaves| : |Result| 0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01" table:style-name="ce3">
            <text:p>3.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lueberry Wine</text:p>
          </table:table-cell>
          <table:table-cell office:value-type="float" office:value="8.11" table:style-name="ce3">
            <text:p>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yal Reserve</text:p>
          </table:table-cell>
          <table:table-cell office:value-type="float" office:value="15.16" table:style-name="ce3">
            <text:p>1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roadway Joe</text:p>
          </table:table-cell>
          <table:table-cell office:value-type="float" office:value="7.09" table:style-name="ce3">
            <text:p>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ix One Nine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ittle Orange</text:p>
          </table:table-cell>
          <table:table-cell office:value-type="float" office:value="17.52" table:style-name="ce3">
            <text:p>1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ungry Tiger</text:p>
          </table:table-cell>
          <table:table-cell office:value-type="float" office:value="6.13" table:style-name="ce3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shjan</text:p>
          </table:table-cell>
          <table:table-cell office:value-type="float" office:value="11.9" table:style-name="ce3">
            <text:p>11.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aise Your Hand</text:p>
          </table:table-cell>
          <table:table-cell office:value-type="float" office:value="32.53" table:style-name="ce3">
            <text:p>3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heelbahri</text:p>
          </table:table-cell>
          <table:table-cell office:value-type="float" office:value="16.53" table:style-name="ce3">
            <text:p>1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altmarket</text:p>
          </table:table-cell>
          <table:table-cell office:value-type="float" office:value="35.17" table:style-name="ce3">
            <text:p>3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eerfoot</text:p>
          </table:table-cell>
          <table:table-cell office:value-type="float" office:value="173.32" table:style-name="ce3">
            <text:p>17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4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iamond Road</text:p>
          </table:table-cell>
          <table:table-cell office:value-type="float" office:value="819.98" table:style-name="ce3">
            <text:p>819.9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lihies</text:p>
          </table:table-cell>
          <table:table-cell office:value-type="float" office:value="209.61" table:style-name="ce3">
            <text:p>209.6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nchorage</text:p>
          </table:table-cell>
          <table:table-cell office:value-type="float" office:value="17.239999999999998" table:style-name="ce3">
            <text:p>17.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undless Ocean</text:p>
          </table:table-cell>
          <table:table-cell office:value-type="float" office:value="5.72" table:style-name="ce3">
            <text:p>5.7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uke De Sessa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rench Claim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lory Daze</text:p>
          </table:table-cell>
          <table:table-cell office:value-type="float" office:value="215.73" table:style-name="ce3">
            <text:p>215.7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ood Heavens</text:p>
          </table:table-cell>
          <table:table-cell office:value-type="float" office:value="11.47" table:style-name="ce3">
            <text:p>11.4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renoble</text:p>
          </table:table-cell>
          <table:table-cell office:value-type="float" office:value="13.12" table:style-name="ce3">
            <text:p>13.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iz Badile</text:p>
          </table:table-cell>
          <table:table-cell office:value-type="float" office:value="13.96" table:style-name="ce3">
            <text:p>13.9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rren Beach</text:p>
          </table:table-cell>
          <table:table-cell office:value-type="float" office:value="753.51" table:style-name="ce3">
            <text:p>753.5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roline Herschel</text:p>
          </table:table-cell>
          <table:table-cell office:value-type="float" office:value="9.4600000000000009" table:style-name="ce3">
            <text:p>9.4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ullaby</text:p>
          </table:table-cell>
          <table:table-cell office:value-type="float" office:value="172.72" table:style-name="ce3">
            <text:p>172.7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Voice Of Angels</text:p>
          </table:table-cell>
          <table:table-cell office:value-type="float" office:value="7.39" table:style-name="ce3">
            <text:p>7.3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ucunrisque</text:p>
          </table:table-cell>
          <table:table-cell office:value-type="float" office:value="8.98" table:style-name="ce3">
            <text:p>8.9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eremy The Jinn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skinvillar</text:p>
          </table:table-cell>
          <table:table-cell office:value-type="float" office:value="69.97" table:style-name="ce3">
            <text:p>69.9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reat Universe</text:p>
          </table:table-cell>
          <table:table-cell office:value-type="float" office:value="965.02" table:style-name="ce3">
            <text:p>965.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cean Of Mercy</text:p>
          </table:table-cell>
          <table:table-cell office:value-type="float" office:value="10.41" table:style-name="ce3">
            <text:p>10.4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uil Donn</text:p>
          </table:table-cell>
          <table:table-cell office:value-type="float" office:value="12.63" table:style-name="ce3">
            <text:p>12.6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Uncle Gez</text:p>
          </table:table-cell>
          <table:table-cell office:value-type="float" office:value="350.44" table:style-name="ce3">
            <text:p>350.4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raganza Bay</text:p>
          </table:table-cell>
          <table:table-cell office:value-type="float" office:value="131.05000000000001" table:style-name="ce3">
            <text:p>131.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alamoi</text:p>
          </table:table-cell>
          <table:table-cell office:value-type="float" office:value="32.299999999999997" table:style-name="ce3">
            <text:p>32.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ine By Me</text:p>
          </table:table-cell>
          <table:table-cell office:value-type="float" office:value="43.34" table:style-name="ce3">
            <text:p>43.3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am's The Man</text:p>
          </table:table-cell>
          <table:table-cell office:value-type="float" office:value="203.09" table:style-name="ce3">
            <text:p>203.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wapped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op Dog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Bonttay</text:p>
          </table:table-cell>
          <table:table-cell office:value-type="float" office:value="32.39" table:style-name="ce3">
            <text:p>32.3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Brianna Rose</text:p>
          </table:table-cell>
          <table:table-cell office:value-type="float" office:value="108.76" table:style-name="ce3">
            <text:p>108.7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Cricket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|England| v |West Indies|<text:s/>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England|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Cricket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|England| v |West Indies|<text:s/>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West Indies|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lastar</text:p>
          </table:table-cell>
          <table:table-cell office:value-type="float" office:value="32.56" table:style-name="ce3">
            <text:p>3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dy Isabel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amford Raffles</text:p>
          </table:table-cell>
          <table:table-cell office:value-type="float" office:value="41.05" table:style-name="ce3">
            <text:p>41.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eventeen O Four</text:p>
          </table:table-cell>
          <table:table-cell office:value-type="float" office:value="11.04" table:style-name="ce3">
            <text:p>11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rozen Waters</text:p>
          </table:table-cell>
          <table:table-cell office:value-type="float" office:value="22.78" table:style-name="ce3">
            <text:p>2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uskin Red</text:p>
          </table:table-cell>
          <table:table-cell office:value-type="float" office:value="7.91" table:style-name="ce3">
            <text:p>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as Kapital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ercy Prosecco</text:p>
          </table:table-cell>
          <table:table-cell office:value-type="float" office:value="8.75" table:style-name="ce3">
            <text:p>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randscape</text:p>
          </table:table-cell>
          <table:table-cell office:value-type="float" office:value="63.64" table:style-name="ce3">
            <text:p>63.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usumi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ungle Run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ss Shirley</text:p>
          </table:table-cell>
          <table:table-cell office:value-type="float" office:value="73.02" table:style-name="ce3">
            <text:p>73.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etty Green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ss Belladonna</text:p>
          </table:table-cell>
          <table:table-cell office:value-type="float" office:value="33.07" table:style-name="ce3">
            <text:p>33.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erry Quick</text:p>
          </table:table-cell>
          <table:table-cell office:value-type="float" office:value="4.99" table:style-name="ce3">
            <text:p>4.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ar To Dream</text:p>
          </table:table-cell>
          <table:table-cell office:value-type="float" office:value="29.77" table:style-name="ce3">
            <text:p>29.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eers Harry</text:p>
          </table:table-cell>
          <table:table-cell office:value-type="float" office:value="14.41" table:style-name="ce3">
            <text:p>14.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ingo Starlight</text:p>
          </table:table-cell>
          <table:table-cell office:value-type="float" office:value="12.69" table:style-name="ce3">
            <text:p>12.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lf Rising</text:p>
          </table:table-cell>
          <table:table-cell office:value-type="float" office:value="102.22" table:style-name="ce3">
            <text:p>102.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ravers</text:p>
          </table:table-cell>
          <table:table-cell office:value-type="float" office:value="72.91" table:style-name="ce3">
            <text:p>72.9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poonful of Sugar</text:p>
          </table:table-cell>
          <table:table-cell office:value-type="float" office:value="19.510000000000002" table:style-name="ce3">
            <text:p>19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yedale Racer</text:p>
          </table:table-cell>
          <table:table-cell office:value-type="float" office:value="85.05" table:style-name="ce3">
            <text:p>85.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ylish Moment</text:p>
          </table:table-cell>
          <table:table-cell office:value-type="float" office:value="27.29" table:style-name="ce3">
            <text:p>27.2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iffeydale Dreamer</text:p>
          </table:table-cell>
          <table:table-cell office:value-type="float" office:value="7.73" table:style-name="ce3">
            <text:p>7.7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 Ogle Gogle Man</text:p>
          </table:table-cell>
          <table:table-cell office:value-type="float" office:value="5.89" table:style-name="ce3">
            <text:p>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olly Dancer</text:p>
          </table:table-cell>
          <table:table-cell office:value-type="float" office:value="11.81" table:style-name="ce3">
            <text:p>1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emon T</text:p>
          </table:table-cell>
          <table:table-cell office:value-type="float" office:value="15.41" table:style-name="ce3">
            <text:p>1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equall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rnica</text:p>
          </table:table-cell>
          <table:table-cell office:value-type="float" office:value="8.35" table:style-name="ce3">
            <text:p>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ourt Baloo</text:p>
          </table:table-cell>
          <table:table-cell office:value-type="float" office:value="37.21" table:style-name="ce3">
            <text:p>37.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lassical Milano</text:p>
          </table:table-cell>
          <table:table-cell office:value-type="float" office:value="29.74" table:style-name="ce3">
            <text:p>29.7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stepona Sun</text:p>
          </table:table-cell>
          <table:table-cell office:value-type="float" office:value="47.04" table:style-name="ce3">
            <text:p>47.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Overheer</text:p>
          </table:table-cell>
          <table:table-cell office:value-type="float" office:value="38.71" table:style-name="ce3">
            <text:p>38.7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ebel Tale</text:p>
          </table:table-cell>
          <table:table-cell office:value-type="float" office:value="21.66" table:style-name="ce3">
            <text:p>21.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akeachancejimmy</text:p>
          </table:table-cell>
          <table:table-cell office:value-type="float" office:value="31.19" table:style-name="ce3">
            <text:p>31.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lay The Game</text:p>
          </table:table-cell>
          <table:table-cell office:value-type="float" office:value="210.73" table:style-name="ce3">
            <text:p>210.7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ord Park</text:p>
          </table:table-cell>
          <table:table-cell office:value-type="float" office:value="14.29" table:style-name="ce3">
            <text:p>14.2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lbas</text:p>
          </table:table-cell>
          <table:table-cell office:value-type="float" office:value="19.47" table:style-name="ce3">
            <text:p>19.4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ea Trout Reach</text:p>
          </table:table-cell>
          <table:table-cell office:value-type="float" office:value="21.56" table:style-name="ce3">
            <text:p>21.5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achmena</text:p>
          </table:table-cell>
          <table:table-cell office:value-type="float" office:value="13.12" table:style-name="ce3">
            <text:p>13.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ig Challenge</text:p>
          </table:table-cell>
          <table:table-cell office:value-type="float" office:value="45.02" table:style-name="ce3">
            <text:p>45.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ublin Journal</text:p>
          </table:table-cell>
          <table:table-cell office:value-type="float" office:value="6.61" table:style-name="ce3">
            <text:p>6.6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rince Of Verona</text:p>
          </table:table-cell>
          <table:table-cell office:value-type="float" office:value="18.690000000000001" table:style-name="ce3">
            <text:p>18.6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Very Excellent</text:p>
          </table:table-cell>
          <table:table-cell office:value-type="float" office:value="27.85" table:style-name="ce3">
            <text:p>27.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itham River</text:p>
          </table:table-cell>
          <table:table-cell office:value-type="float" office:value="25.1" table:style-name="ce3">
            <text:p>25.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tar Image</text:p>
          </table:table-cell>
          <table:table-cell office:value-type="float" office:value="69.08" table:style-name="ce3">
            <text:p>69.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udor City</text:p>
          </table:table-cell>
          <table:table-cell office:value-type="float" office:value="5.77" table:style-name="ce3">
            <text:p>5.7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Great Realisation</text:p>
          </table:table-cell>
          <table:table-cell office:value-type="float" office:value="37.24" table:style-name="ce3">
            <text:p>37.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Old Tom Higgins</text:p>
          </table:table-cell>
          <table:table-cell office:value-type="float" office:value="68.62" table:style-name="ce3">
            <text:p>68.6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Right Turn</text:p>
          </table:table-cell>
          <table:table-cell office:value-type="float" office:value="16.61" table:style-name="ce3">
            <text:p>16.6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Stellar Spirit (RES)</text:p>
          </table:table-cell>
          <table:table-cell office:value-type="float" office:value="29.51" table:style-name="ce3">
            <text:p>29.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Nantes| v |Clermont Foot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lermont Foot|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Nantes| v |Clermont Foot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51" table:style-name="ce3">
            <text:p>3.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Nantes| v |Clermont Foot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Nantes|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hanghai Rock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an Juan</text:p>
          </table:table-cell>
          <table:table-cell office:value-type="float" office:value="3.26" table:style-name="ce3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ckesbury</text:p>
          </table:table-cell>
          <table:table-cell office:value-type="float" office:value="11.27" table:style-name="ce3">
            <text:p>11.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luella</text:p>
          </table:table-cell>
          <table:table-cell office:value-type="float" office:value="6.04" table:style-name="ce3">
            <text:p>6.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ortia's Pearl</text:p>
          </table:table-cell>
          <table:table-cell office:value-type="float" office:value="34.43" table:style-name="ce3">
            <text:p>34.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well Song</text:p>
          </table:table-cell>
          <table:table-cell office:value-type="float" office:value="11.08" table:style-name="ce3">
            <text:p>11.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ed Stripes</text:p>
          </table:table-cell>
          <table:table-cell office:value-type="float" office:value="193.75" table:style-name="ce3">
            <text:p>193.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ilsworth Valerie</text:p>
          </table:table-cell>
          <table:table-cell office:value-type="float" office:value="288.83" table:style-name="ce3">
            <text:p>288.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rawberry Jack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fan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mmit No Nuisance</text:p>
          </table:table-cell>
          <table:table-cell office:value-type="float" office:value="7.94" table:style-name="ce3">
            <text:p>7.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rantoio</text:p>
          </table:table-cell>
          <table:table-cell office:value-type="float" office:value="19.399999999999999" table:style-name="ce3">
            <text:p>19.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rk Of Respect</text:p>
          </table:table-cell>
          <table:table-cell office:value-type="float" office:value="6.51" table:style-name="ce3">
            <text:p>6.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pidemic</text:p>
          </table:table-cell>
          <table:table-cell office:value-type="float" office:value="8.19" table:style-name="ce3">
            <text:p>8.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uckingham</text:p>
          </table:table-cell>
          <table:table-cell office:value-type="float" office:value="18.12" table:style-name="ce3">
            <text:p>18.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e Reveur</text:p>
          </table:table-cell>
          <table:table-cell office:value-type="float" office:value="19.93" table:style-name="ce3">
            <text:p>19.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Urtzi</text:p>
          </table:table-cell>
          <table:table-cell office:value-type="float" office:value="137.97999999999999" table:style-name="ce3">
            <text:p>137.9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wiss Knight</text:p>
          </table:table-cell>
          <table:table-cell office:value-type="float" office:value="30.13" table:style-name="ce3">
            <text:p>30.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old Wing</text:p>
          </table:table-cell>
          <table:table-cell office:value-type="float" office:value="19.82" table:style-name="ce3">
            <text:p>19.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l Camino</text:p>
          </table:table-cell>
          <table:table-cell office:value-type="float" office:value="41.25" table:style-name="ce3">
            <text:p>41.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zets</text:p>
          </table:table-cell>
          <table:table-cell office:value-type="float" office:value="10.93" table:style-name="ce3">
            <text:p>10.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assuolo| v |AC Venezia| : |Result| 3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C Venezia|</text:p>
          </table:table-cell>
          <table:table-cell office:value-type="float" office:value="6.03" table:style-name="ce3">
            <text:p>6.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assuolo| v |AC Venezia| : |Result| 3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24" table:style-name="ce3">
            <text:p>4.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assuolo| v |AC Venezia| : |Result| 3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assuolo|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Yimou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ajdah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gotatext</text:p>
          </table:table-cell>
          <table:table-cell office:value-type="float" office:value="10.88" table:style-name="ce3">
            <text:p>10.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 Am A Dreamer</text:p>
          </table:table-cell>
          <table:table-cell office:value-type="float" office:value="26.3" table:style-name="ce3">
            <text:p>26.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raifjan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arth Rockett</text:p>
          </table:table-cell>
          <table:table-cell office:value-type="float" office:value="20.239999999999998" table:style-name="ce3">
            <text:p>20.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evilynn Drew</text:p>
          </table:table-cell>
          <table:table-cell office:value-type="float" office:value="17.21" table:style-name="ce3">
            <text:p>17.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Brighton| v |Man City| : |Result| 1-4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righton|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Brighton| v |Man City| : |Result| 1-4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5.31" table:style-name="ce3">
            <text:p>5.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Brighton| v |Man City| : |Result| 1-4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Man City|</text:p>
          </table:table-cell>
          <table:table-cell office:value-type="float" office:value="1.45" table:style-name="ce3">
            <text:p>1.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Elche| v |Espanyol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06" table:style-name="ce3">
            <text:p>3.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Elche| v |Espanyol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Elche|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Elche| v |Espanyol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Espanyol|</text:p>
          </table:table-cell>
          <table:table-cell office:value-type="float" office:value="3.27" table:style-name="ce3">
            <text:p>3.2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Hertha Berlin| v |Bor Monchengladbach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or Monchengladbach|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Hertha Berlin| v |Bor Monchengladbach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Hertha Berlin| v |Bor Monchengladbach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Hertha Berlin|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ledge Of Peace</text:p>
          </table:table-cell>
          <table:table-cell office:value-type="float" office:value="19.29" table:style-name="ce3">
            <text:p>19.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ove Poems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igray</text:p>
          </table:table-cell>
          <table:table-cell office:value-type="float" office:value="32.19" table:style-name="ce3">
            <text:p>32.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everus Alexander</text:p>
          </table:table-cell>
          <table:table-cell office:value-type="float" office:value="17.2" table:style-name="ce3">
            <text:p>17.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rey For Glory</text:p>
          </table:table-cell>
          <table:table-cell office:value-type="float" office:value="143.04" table:style-name="ce3">
            <text:p>143.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agle's Realm</text:p>
          </table:table-cell>
          <table:table-cell office:value-type="float" office:value="5.01" table:style-name="ce3">
            <text:p>5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ontaqem</text:p>
          </table:table-cell>
          <table:table-cell office:value-type="float" office:value="12.67" table:style-name="ce3">
            <text:p>12.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here You At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ilsworth Sammy</text:p>
          </table:table-cell>
          <table:table-cell office:value-type="float" office:value="131.31" table:style-name="ce3">
            <text:p>131.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mblem Empire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luenose Belle</text:p>
          </table:table-cell>
          <table:table-cell office:value-type="float" office:value="16.37" table:style-name="ce3">
            <text:p>16.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ubai Vision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ustav Holst</text:p>
          </table:table-cell>
          <table:table-cell office:value-type="float" office:value="8.49" table:style-name="ce3">
            <text:p>8.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mmelmann</text:p>
          </table:table-cell>
          <table:table-cell office:value-type="float" office:value="5.65" table:style-name="ce3">
            <text:p>5.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y Jeanie Rai</text:p>
          </table:table-cell>
          <table:table-cell office:value-type="float" office:value="675.99" table:style-name="ce3">
            <text:p>675.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heharz</text:p>
          </table:table-cell>
          <table:table-cell office:value-type="float" office:value="613.29999999999995" table:style-name="ce3">
            <text:p>613.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impole Hall</text:p>
          </table:table-cell>
          <table:table-cell office:value-type="float" office:value="11.3" table:style-name="ce3">
            <text:p>11.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rabic Welcome</text:p>
          </table:table-cell>
          <table:table-cell office:value-type="float" office:value="11.12" table:style-name="ce3">
            <text:p>11.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glesglen</text:p>
          </table:table-cell>
          <table:table-cell office:value-type="float" office:value="11.27" table:style-name="ce3">
            <text:p>11.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yond Infinity</text:p>
          </table:table-cell>
          <table:table-cell office:value-type="float" office:value="23.56" table:style-name="ce3">
            <text:p>23.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thers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ngrave</text:p>
          </table:table-cell>
          <table:table-cell office:value-type="float" office:value="24.93" table:style-name="ce3">
            <text:p>24.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una Wish</text:p>
          </table:table-cell>
          <table:table-cell office:value-type="float" office:value="84.19" table:style-name="ce3">
            <text:p>84.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estern Beat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eisterzinger</text:p>
          </table:table-cell>
          <table:table-cell office:value-type="float" office:value="15.63" table:style-name="ce3">
            <text:p>15.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ower On</text:p>
          </table:table-cell>
          <table:table-cell office:value-type="float" office:value="19.420000000000002" table:style-name="ce3">
            <text:p>19.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rani Kali</text:p>
          </table:table-cell>
          <table:table-cell office:value-type="float" office:value="118.85" table:style-name="ce3">
            <text:p>118.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ull Moon Rising</text:p>
          </table:table-cell>
          <table:table-cell office:value-type="float" office:value="118.97" table:style-name="ce3">
            <text:p>118.9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Bologna| v |AC Milan| : |Result| 2-4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C Milan|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Bologna| v |AC Milan| : |Result| 2-4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ologna|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Bologna| v |AC Milan| : |Result| 2-4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58" table:style-name="ce3">
            <text:p>3.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Lille| v |Brest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rest|</text:p>
          </table:table-cell>
          <table:table-cell office:value-type="float" office:value="8.08" table:style-name="ce3">
            <text:p>8.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Lille| v |Brest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Lille| v |Brest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Lille|</text:p>
          </table:table-cell>
          <table:table-cell office:value-type="float" office:value="1.54" table:style-name="ce3">
            <text:p>1.5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Athletic Bilbao| v |Villarreal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thletic Bilbao|</text:p>
          </table:table-cell>
          <table:table-cell office:value-type="float" office:value="2.46" table:style-name="ce3">
            <text:p>2.4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Athletic Bilbao| v |Villarreal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Football|</text:p>
          </table:table-cell>
          <table:table-cell office:value-type="string" table:style-name="ce2">
            <text:p>23/10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Athletic Bilbao| v |Villarreal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Villarreal|</text:p>
          </table:table-cell>
          <table:table-cell office:value-type="float" office:value="3.32" table:style-name="ce3">
            <text:p>3.32</text:p>
          </table:table-cell>
          <table:table-cell table:number-columns-repeated="16377"/>
        </table:table-row>
        <table:table-row table:number-rows-repeated="10479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eonard Mullins</meta:initial-creator>
    <dc:creator>Leonard Mullins</dc:creator>
    <meta:creation-date>2021-10-24T09:09:05Z</meta:creation-date>
    <dc:date>2021-10-24T09:10:09Z</dc:date>
  </office:meta>
</office:document-meta>
</file>