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idge Native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Sliding Rock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rricane Georgie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ohamora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at's Lifebuoy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dar Rapid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ctor Brown Bear</text:p>
          </table:table-cell>
          <table:table-cell office:value-type="float" office:value="31.43" table:style-name="ce3">
            <text:p>3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l Dor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nar Power</text:p>
          </table:table-cell>
          <table:table-cell office:value-type="float" office:value="4.79" table:style-name="ce3">
            <text:p>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x Mayhem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venal</text:p>
          </table:table-cell>
          <table:table-cell office:value-type="float" office:value="595.02" table:style-name="ce3">
            <text:p>59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eigh</text:p>
          </table:table-cell>
          <table:table-cell office:value-type="float" office:value="13.57" table:style-name="ce3">
            <text:p>1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enic Look</text:p>
          </table:table-cell>
          <table:table-cell office:value-type="float" office:value="688.59" table:style-name="ce3">
            <text:p>68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gent Empire</text:p>
          </table:table-cell>
          <table:table-cell office:value-type="float" office:value="172.37" table:style-name="ce3">
            <text:p>17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ok of Secrets</text:p>
          </table:table-cell>
          <table:table-cell office:value-type="float" office:value="2.12" table:style-name="ce3">
            <text:p>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estwood</text:p>
          </table:table-cell>
          <table:table-cell office:value-type="float" office:value="120.11" table:style-name="ce3">
            <text:p>12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uban Cigar</text:p>
          </table:table-cell>
          <table:table-cell office:value-type="float" office:value="32.369999999999997" table:style-name="ce3">
            <text:p>3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rypton Gold</text:p>
          </table:table-cell>
          <table:table-cell office:value-type="float" office:value="9.7799999999999994" table:style-name="ce3">
            <text:p>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utback Boy</text:p>
          </table:table-cell>
          <table:table-cell office:value-type="float" office:value="163.43" table:style-name="ce3">
            <text:p>16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arliament Hill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bre Jet</text:p>
          </table:table-cell>
          <table:table-cell office:value-type="float" office:value="51.69" table:style-name="ce3">
            <text:p>5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usty Scout</text:p>
          </table:table-cell>
          <table:table-cell office:value-type="float" office:value="24.58" table:style-name="ce3">
            <text:p>2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ctic Warrior</text:p>
          </table:table-cell>
          <table:table-cell office:value-type="float" office:value="21.76" table:style-name="ce3">
            <text:p>2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rout</text:p>
          </table:table-cell>
          <table:table-cell office:value-type="float" office:value="33.61" table:style-name="ce3">
            <text:p>3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ghty Potter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y Mate Mozzie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htred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mpervious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tuaire</text:p>
          </table:table-cell>
          <table:table-cell office:value-type="float" office:value="21.41" table:style-name="ce3">
            <text:p>2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Udinese| v |Genoa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Udinese| v |Genoa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enoa|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Udinese| v |Genoa| : |Result| 0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Udinese|</text:p>
          </table:table-cell>
          <table:table-cell office:value-type="float" office:value="1.73" table:style-name="ce3">
            <text:p>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onel Lesley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beam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ewari Of Saints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aia Vallis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eacon Edge</text:p>
          </table:table-cell>
          <table:table-cell office:value-type="float" office:value="5.08" table:style-name="ce3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e Gentleman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ury Road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bynako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d Paradis</text:p>
          </table:table-cell>
          <table:table-cell office:value-type="float" office:value="12.95" table:style-name="ce3">
            <text:p>1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fetime Ambition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dnight Run</text:p>
          </table:table-cell>
          <table:table-cell office:value-type="float" office:value="19.690000000000001" table:style-name="ce3">
            <text:p>19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obal Equity</text:p>
          </table:table-cell>
          <table:table-cell office:value-type="float" office:value="54.5" table:style-name="ce3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St Etienne| v |PSG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St Etienne| v |PSG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SG|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St Etienne| v |PSG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t Etienne|</text:p>
          </table:table-cell>
          <table:table-cell office:value-type="float" office:value="11.84" table:style-name="ce3">
            <text:p>1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itch It Up</text:p>
          </table:table-cell>
          <table:table-cell office:value-type="float" office:value="18.66" table:style-name="ce3">
            <text:p>1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illy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rrey Quest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ko Beach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lan Native</text:p>
          </table:table-cell>
          <table:table-cell office:value-type="float" office:value="23.77" table:style-name="ce3">
            <text:p>2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iryhill Run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urobot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nes And Roses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pha Des Obeaux</text:p>
          </table:table-cell>
          <table:table-cell office:value-type="float" office:value="30.92" table:style-name="ce3">
            <text:p>3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orza Milan</text:p>
          </table:table-cell>
          <table:table-cell office:value-type="float" office:value="6.26" table:style-name="ce3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moking Gun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gent Boru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Dabbler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iveaftermidnight</text:p>
          </table:table-cell>
          <table:table-cell office:value-type="float" office:value="93.54" table:style-name="ce3">
            <text:p>9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suming Ed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nimoss Bareliere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n The Rise</text:p>
          </table:table-cell>
          <table:table-cell office:value-type="float" office:value="16.78" table:style-name="ce3">
            <text:p>1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liyad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aqwaa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old Red</text:p>
          </table:table-cell>
          <table:table-cell office:value-type="float" office:value="50.49" table:style-name="ce3">
            <text:p>50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ce Time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oint Account</text:p>
          </table:table-cell>
          <table:table-cell office:value-type="float" office:value="65.19" table:style-name="ce3">
            <text:p>6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st Deal</text:p>
          </table:table-cell>
          <table:table-cell office:value-type="float" office:value="74.599999999999994" table:style-name="ce3">
            <text:p>7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bacadabras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asso</text:p>
          </table:table-cell>
          <table:table-cell office:value-type="float" office:value="90.61" table:style-name="ce3">
            <text:p>9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test Exhibition</text:p>
          </table:table-cell>
          <table:table-cell office:value-type="float" office:value="35.07" table:style-name="ce3">
            <text:p>3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nald Pump</text:p>
          </table:table-cell>
          <table:table-cell office:value-type="float" office:value="37.049999999999997" table:style-name="ce3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ldier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oneysuckle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kyace</text:p>
          </table:table-cell>
          <table:table-cell office:value-type="float" office:value="322.14" table:style-name="ce3">
            <text:p>32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rmy Ireland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Betis| v |Levante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Betis| v |Levante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vante|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Betis| v |Levante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Betis|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innahalla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ne For Billy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Dancing Poet</text:p>
          </table:table-cell>
          <table:table-cell office:value-type="float" office:value="10.1" table:style-name="ce3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oki</text:p>
          </table:table-cell>
          <table:table-cell office:value-type="float" office:value="9.3000000000000007" table:style-name="ce3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de For You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gin The Luck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airie Town</text:p>
          </table:table-cell>
          <table:table-cell office:value-type="float" office:value="29.22" table:style-name="ce3">
            <text:p>2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hiskey Sour</text:p>
          </table:table-cell>
          <table:table-cell office:value-type="float" office:value="30.55" table:style-name="ce3">
            <text:p>3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olf Prince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gic Tricks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clair De Beaufeu</text:p>
          </table:table-cell>
          <table:table-cell office:value-type="float" office:value="32.35" table:style-name="ce3">
            <text:p>3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sionarian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utumn Evening</text:p>
          </table:table-cell>
          <table:table-cell office:value-type="float" office:value="11.83" table:style-name="ce3">
            <text:p>1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lens Of Antrim</text:p>
          </table:table-cell>
          <table:table-cell office:value-type="float" office:value="14.75" table:style-name="ce3">
            <text:p>1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Little Yank</text:p>
          </table:table-cell>
          <table:table-cell office:value-type="float" office:value="44.21" table:style-name="ce3">
            <text:p>4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ua Du Large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ight Brigade</text:p>
          </table:table-cell>
          <table:table-cell office:value-type="float" office:value="28.49" table:style-name="ce3">
            <text:p>2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urple Mountain</text:p>
          </table:table-cell>
          <table:table-cell office:value-type="float" office:value="46.03" table:style-name="ce3">
            <text:p>4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r Coldstone</text:p>
          </table:table-cell>
          <table:table-cell office:value-type="float" office:value="79.19" table:style-name="ce3">
            <text:p>7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it Down Lucy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Easca Peasca</text:p>
          </table:table-cell>
          <table:table-cell office:value-type="float" office:value="44.36" table:style-name="ce3">
            <text:p>4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Brides Hill</text:p>
          </table:table-cell>
          <table:table-cell office:value-type="float" office:value="26.69" table:style-name="ce3">
            <text:p>26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Dads Lad</text:p>
          </table:table-cell>
          <table:table-cell office:value-type="float" office:value="8.67" table:style-name="ce3">
            <text:p>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Glan</text:p>
          </table:table-cell>
          <table:table-cell office:value-type="float" office:value="13.39" table:style-name="ce3">
            <text:p>1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evenna Star</text:p>
          </table:table-cell>
          <table:table-cell office:value-type="float" office:value="63.19" table:style-name="ce3">
            <text:p>6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lderness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shunka</text:p>
          </table:table-cell>
          <table:table-cell office:value-type="float" office:value="2.97" table:style-name="ce3">
            <text:p>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risa Queen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ice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tra Via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ba Buck's</text:p>
          </table:table-cell>
          <table:table-cell office:value-type="float" office:value="61.15" table:style-name="ce3">
            <text:p>6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ta Breach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wyn</text:p>
          </table:table-cell>
          <table:table-cell office:value-type="float" office:value="213.43" table:style-name="ce3">
            <text:p>21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envale Dancer</text:p>
          </table:table-cell>
          <table:table-cell office:value-type="float" office:value="260.02999999999997" table:style-name="ce3">
            <text:p>26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llington</text:p>
          </table:table-cell>
          <table:table-cell office:value-type="float" office:value="14.54" table:style-name="ce3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'yser</text:p>
          </table:table-cell>
          <table:table-cell office:value-type="float" office:value="24.85" table:style-name="ce3">
            <text:p>2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alistic Optimism</text:p>
          </table:table-cell>
          <table:table-cell office:value-type="float" office:value="57.04" table:style-name="ce3">
            <text:p>5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yal Romeo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 Fureur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xhandsinmypocket</text:p>
          </table:table-cell>
          <table:table-cell office:value-type="float" office:value="19.190000000000001" table:style-name="ce3">
            <text:p>1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late Range</text:p>
          </table:table-cell>
          <table:table-cell office:value-type="float" office:value="40.729999999999997" table:style-name="ce3">
            <text:p>4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estern Walk</text:p>
          </table:table-cell>
          <table:table-cell office:value-type="float" office:value="29.03" table:style-name="ce3">
            <text:p>2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Fairyhous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ilbunny Pontic</text:p>
          </table:table-cell>
          <table:table-cell office:value-type="float" office:value="18.38" table:style-name="ce3">
            <text:p>1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Everton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entford|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Everton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Everton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verton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City| v |West Ham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City| v |West Ham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City| v |West Ham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est Ham|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icester| v |Watford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icester| v |Watford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icester|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Leicester| v |Watford| : |Result| 4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atford|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Brest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deaux|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Brest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est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Brest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1" table:style-name="ce3">
            <text:p>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aco| v |Strasbour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aco| v |Strasbour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onaco|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aco| v |Strasbourg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trasbourg|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Reims| v |Clermont Foot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lermont Foot|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Reims| v |Clermont Foot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Reims| v |Clermont Foot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ims|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orient| v |Renn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8" table:style-name="ce3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orient| v |Renn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orient|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orient| v |Rennes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nnes|</text:p>
          </table:table-cell>
          <table:table-cell office:value-type="float" office:value="1.81" table:style-name="ce3">
            <text:p>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AC Milan| v |Sassuolo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AC Milan| v |Sassuolo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0999999999999996" table:style-name="ce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AC Milan| v |Sassuolo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assuolo|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Bologn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logna|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Bologn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Bologna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ezia|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Frankfurt| v |Union Berlin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Frankfurt| v |Union Berlin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rankfurt|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Frankfurt| v |Union Berlin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Union Berlin|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Real Sociedad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Real Sociedad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spanyol|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Real Sociedad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Sociedad|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tpellier| v |Lyo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tpellier| v |Lyo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yon|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ontpellier| v |Lyo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ontpellier|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Man Ut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helsea|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Man Ut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Man Utd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Utd|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ayer Leverkusen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yer Leverkusen|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ayer Leverkusen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ayer Leverkusen| : |Result| 1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Rom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Rom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oma|</text:p>
          </table:table-cell>
          <table:table-cell office:value-type="float" office:value="1.86" table:style-name="ce3">
            <text:p>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Rom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Torino|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tletico Madrid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letico Madrid|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tletico Madrid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F Cadiz|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F Cadiz| v |Atletico Madrid| : |Result| 1-4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Jacksonville Jaguars| v |Atlanta Falcons| : |Result| 14-21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Atlanta Falcons|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Jacksonville Jaguars| v |Atlanta Falcons| : |Result| 14-21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Jacksonville Jaguars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Miami Dolphins| v |Carolina Panthers| : |Result| 33-10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Carolina Panthers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Miami Dolphins| v |Carolina Panthers| : |Result| 33-10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Miami Dolphins|</text:p>
          </table:table-cell>
          <table:table-cell office:value-type="float" office:value="2.13" table:style-name="ce3">
            <text:p>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New England Patriots| v |Tennessee Titans| : |Result| 36-13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New England Patriots|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New England Patriots| v |Tennessee Titans| : |Result| 36-13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Tennessee Titans|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Houston Texans| v |New York Jets| : |Result| 14-21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Houston Texans|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Houston Texans| v |New York Jets| : |Result| 14-21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New York Jets|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Cincinnati Bengals| v |Pittsburgh Steelers| : |Result| 41-10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Cincinnati Bengals|</text:p>
          </table:table-cell>
          <table:table-cell office:value-type="float" office:value="1.6" table:style-name="ce3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Cincinnati Bengals| v |Pittsburgh Steelers| : |Result| 41-10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Pittsburgh Steelers|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New York Giants| v |Philadelphia Eagles| : |Result| 13-7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New York Giants|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New York Giants| v |Philadelphia Eagles| : |Result| 13-7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Philadelphia Eagles|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Indianapolis Colts| v |Tampa Bay Buccaneers| : |Result| 31-38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Indianapolis Colts|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Indianapolis Colts| v |Tampa Bay Buccaneers| : |Result| 31-38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Tampa Bay Buccaneers|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arseille| v |Troyes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arseille| v |Troyes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rseille|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Marseille| v |Troyes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Troyes|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Napoli| v |Lazio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Napoli| v |Lazio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azio|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Napoli| v |Lazio| : |Result| 4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apoli|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Sevill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Sevill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Madrid|</text:p>
          </table:table-cell>
          <table:table-cell office:value-type="float" office:value="1.76" table:style-name="ce3">
            <text:p>1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8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Sevilla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evilla|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1-29T09:23:45Z</meta:creation-date>
    <dc:date>2021-11-29T09:24:41Z</dc:date>
  </office:meta>
</office:document-meta>
</file>