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Pittsburgh Steelers| v |Chicago Bears|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Chicago Bears|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American Football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Pittsburgh Steelers| v |Chicago Bears|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Pittsburgh Steelers|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ntown Girl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zlucky</text:p>
          </table:table-cell>
          <table:table-cell office:value-type="float" office:value="31.18" table:style-name="ce3">
            <text:p>31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ancy Wyse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die's Pride</text:p>
          </table:table-cell>
          <table:table-cell office:value-type="float" office:value="18.43" table:style-name="ce3">
            <text:p>18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Zuma Rock</text:p>
          </table:table-cell>
          <table:table-cell office:value-type="float" office:value="341.37" table:style-name="ce3">
            <text:p>341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lbarry Chianti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town Maggie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ttingonthefence</text:p>
          </table:table-cell>
          <table:table-cell office:value-type="float" office:value="646.09" table:style-name="ce3">
            <text:p>646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eisha Du Levant</text:p>
          </table:table-cell>
          <table:table-cell office:value-type="float" office:value="756.19" table:style-name="ce3">
            <text:p>756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nnisfree Beauty</text:p>
          </table:table-cell>
          <table:table-cell office:value-type="float" office:value="90.06" table:style-name="ce3">
            <text:p>90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nindee</text:p>
          </table:table-cell>
          <table:table-cell office:value-type="float" office:value="62.63" table:style-name="ce3">
            <text:p>62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s Taren</text:p>
          </table:table-cell>
          <table:table-cell office:value-type="float" office:value="917.98" table:style-name="ce3">
            <text:p>917.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nesenough</text:p>
          </table:table-cell>
          <table:table-cell office:value-type="float" office:value="937.75" table:style-name="ce3">
            <text:p>937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Outback Flyer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he Higher Road</text:p>
          </table:table-cell>
          <table:table-cell office:value-type="float" office:value="181.52" table:style-name="ce3">
            <text:p>181.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Daenerys Stormborn (RES)</text:p>
          </table:table-cell>
          <table:table-cell office:value-type="float" office:value="387.17" table:style-name="ce3">
            <text:p>387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osen Port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rdey Dancer</text:p>
          </table:table-cell>
          <table:table-cell office:value-type="float" office:value="46.19" table:style-name="ce3">
            <text:p>46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bal Famenglory</text:p>
          </table:table-cell>
          <table:table-cell office:value-type="float" office:value="10.6" table:style-name="ce3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dy De Vega</text:p>
          </table:table-cell>
          <table:table-cell office:value-type="float" office:value="457.34" table:style-name="ce3">
            <text:p>457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s Mcgugen</text:p>
          </table:table-cell>
          <table:table-cell office:value-type="float" office:value="20.51" table:style-name="ce3">
            <text:p>20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ragrace</text:p>
          </table:table-cell>
          <table:table-cell office:value-type="float" office:value="18.37" table:style-name="ce3">
            <text:p>18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atre Glory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brun Mitja</text:p>
          </table:table-cell>
          <table:table-cell office:value-type="float" office:value="61.23" table:style-name="ce3">
            <text:p>61.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dless Cash</text:p>
          </table:table-cell>
          <table:table-cell office:value-type="float" office:value="981.58" table:style-name="ce3">
            <text:p>981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verglow</text:p>
          </table:table-cell>
          <table:table-cell office:value-type="float" office:value="39.64" table:style-name="ce3">
            <text:p>39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kiera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ury Road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bynako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ighstreetfashion</text:p>
          </table:table-cell>
          <table:table-cell office:value-type="float" office:value="988.75" table:style-name="ce3">
            <text:p>988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rabat</text:p>
          </table:table-cell>
          <table:table-cell office:value-type="float" office:value="966.23" table:style-name="ce3">
            <text:p>966.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x Flamingo</text:p>
          </table:table-cell>
          <table:table-cell office:value-type="float" office:value="37.82" table:style-name="ce3">
            <text:p>37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dnight Run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nella Escape</text:p>
          </table:table-cell>
          <table:table-cell office:value-type="float" office:value="21.93" table:style-name="ce3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agnar Lodbrok</text:p>
          </table:table-cell>
          <table:table-cell office:value-type="float" office:value="128.01" table:style-name="ce3">
            <text:p>128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e Eye Of Tulla</text:p>
          </table:table-cell>
          <table:table-cell office:value-type="float" office:value="942.95" table:style-name="ce3">
            <text:p>942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atin Sun</text:p>
          </table:table-cell>
          <table:table-cell office:value-type="float" office:value="435.06" table:style-name="ce3">
            <text:p>435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bennig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 Chiffre D'or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ster Malachy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bbie Dazzler</text:p>
          </table:table-cell>
          <table:table-cell office:value-type="float" office:value="146.52000000000001" table:style-name="ce3">
            <text:p>146.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reamsundermyfeet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fferty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o's The Guv'nor</text:p>
          </table:table-cell>
          <table:table-cell office:value-type="float" office:value="42.11" table:style-name="ce3">
            <text:p>42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cean Voyage</text:p>
          </table:table-cell>
          <table:table-cell office:value-type="float" office:value="32.56" table:style-name="ce3">
            <text:p>32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uria D'Oudairies</text:p>
          </table:table-cell>
          <table:table-cell office:value-type="float" office:value="21.89" table:style-name="ce3">
            <text:p>21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mily Man</text:p>
          </table:table-cell>
          <table:table-cell office:value-type="float" office:value="835.87" table:style-name="ce3">
            <text:p>835.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enrir Binding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ncle O</text:p>
          </table:table-cell>
          <table:table-cell office:value-type="float" office:value="21.91" table:style-name="ce3">
            <text:p>21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goodtoyourself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llofagetaway</text:p>
          </table:table-cell>
          <table:table-cell office:value-type="float" office:value="44.55" table:style-name="ce3">
            <text:p>44.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tyfive West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a Kiri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urzouk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ickbuck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lverhill Stamp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re Listen</text:p>
          </table:table-cell>
          <table:table-cell office:value-type="float" office:value="55.84" table:style-name="ce3">
            <text:p>55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under Surf</text:p>
          </table:table-cell>
          <table:table-cell office:value-type="float" office:value="12.65" table:style-name="ce3">
            <text:p>12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ndylyon</text:p>
          </table:table-cell>
          <table:table-cell office:value-type="float" office:value="129.5" table:style-name="ce3">
            <text:p>129.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rrard Away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ansfield</text:p>
          </table:table-cell>
          <table:table-cell office:value-type="float" office:value="19.47" table:style-name="ce3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nefit North</text:p>
          </table:table-cell>
          <table:table-cell office:value-type="float" office:value="107.45" table:style-name="ce3">
            <text:p>107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awler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erberus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street Roller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nd Off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rble Moon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ole Lion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urowork</text:p>
          </table:table-cell>
          <table:table-cell office:value-type="float" office:value="41.53" table:style-name="ce3">
            <text:p>41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gend Of Zorro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innie's Getaway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rchestrated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ig Tree</text:p>
          </table:table-cell>
          <table:table-cell office:value-type="float" office:value="24.01" table:style-name="ce3">
            <text:p>24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elton Bellevue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avecrest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jero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akeit Easy</text:p>
          </table:table-cell>
          <table:table-cell office:value-type="float" office:value="2.31" table:style-name="ce3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ge Advice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nemorefortheroad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gleby Hollow</text:p>
          </table:table-cell>
          <table:table-cell office:value-type="float" office:value="18.88" table:style-name="ce3">
            <text:p>18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tfacemcdougall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ckjack Kentucky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lphin Square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elsh Saint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rdano</text:p>
          </table:table-cell>
          <table:table-cell office:value-type="float" office:value="40.83" table:style-name="ce3">
            <text:p>40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han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h An Shah</text:p>
          </table:table-cell>
          <table:table-cell office:value-type="float" office:value="12.86" table:style-name="ce3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scowsowhat</text:p>
          </table:table-cell>
          <table:table-cell office:value-type="float" office:value="33.159999999999997" table:style-name="ce3">
            <text:p>33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urbo</text:p>
          </table:table-cell>
          <table:table-cell office:value-type="float" office:value="22.64" table:style-name="ce3">
            <text:p>22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anroe Al C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rycan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vori Logique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ppon Lodge</text:p>
          </table:table-cell>
          <table:table-cell office:value-type="float" office:value="113.77" table:style-name="ce3">
            <text:p>113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 Marcach</text:p>
          </table:table-cell>
          <table:table-cell office:value-type="float" office:value="38.06" table:style-name="ce3">
            <text:p>38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zing Malbay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ther Jed</text:p>
          </table:table-cell>
          <table:table-cell office:value-type="float" office:value="35.15" table:style-name="ce3">
            <text:p>35.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rt William</text:p>
          </table:table-cell>
          <table:table-cell office:value-type="float" office:value="198.84" table:style-name="ce3">
            <text:p>198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rect Image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p Question</text:p>
          </table:table-cell>
          <table:table-cell office:value-type="float" office:value="31.42" table:style-name="ce3">
            <text:p>31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odka Society</text:p>
          </table:table-cell>
          <table:table-cell office:value-type="float" office:value="14.94" table:style-name="ce3">
            <text:p>14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r Gilligansvoyge</text:p>
          </table:table-cell>
          <table:table-cell office:value-type="float" office:value="39.159999999999997" table:style-name="ce3">
            <text:p>39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ickelsonthedime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einkraus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dden Depths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rong Way Harry</text:p>
          </table:table-cell>
          <table:table-cell office:value-type="float" office:value="12.57" table:style-name="ce3">
            <text:p>12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y Wolf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iritus Mundi</text:p>
          </table:table-cell>
          <table:table-cell office:value-type="float" office:value="81.099999999999994" table:style-name="ce3">
            <text:p>81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lfilum Cross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 Comment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litarian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upy Soups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ntre Deux</text:p>
          </table:table-cell>
          <table:table-cell office:value-type="float" office:value="20.54" table:style-name="ce3">
            <text:p>20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nspark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corpion Haze</text:p>
          </table:table-cell>
          <table:table-cell office:value-type="float" office:value="24.11" table:style-name="ce3">
            <text:p>24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vethechains</text:p>
          </table:table-cell>
          <table:table-cell office:value-type="float" office:value="1.42" table:style-name="ce3">
            <text:p>1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rn At Midnight</text:p>
          </table:table-cell>
          <table:table-cell office:value-type="float" office:value="36.47" table:style-name="ce3">
            <text:p>36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anroe Smooch</text:p>
          </table:table-cell>
          <table:table-cell office:value-type="float" office:value="56.82" table:style-name="ce3">
            <text:p>56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ghty Stowaway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nugsborough Benny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aucelet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rriors Tale</text:p>
          </table:table-cell>
          <table:table-cell office:value-type="float" office:value="15.51" table:style-name="ce3">
            <text:p>15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ville's Cross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rd Bryan</text:p>
          </table:table-cell>
          <table:table-cell office:value-type="float" office:value="13.79" table:style-name="ce3">
            <text:p>13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st In Montmartre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 Cnut</text:p>
          </table:table-cell>
          <table:table-cell office:value-type="float" office:value="206.54" table:style-name="ce3">
            <text:p>206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rtholomew J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le Jour</text:p>
          </table:table-cell>
          <table:table-cell office:value-type="float" office:value="25.98" table:style-name="ce3">
            <text:p>25.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aborough</text:p>
          </table:table-cell>
          <table:table-cell office:value-type="float" office:value="8.49" table:style-name="ce3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lly Ray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ibal Commander</text:p>
          </table:table-cell>
          <table:table-cell office:value-type="float" office:value="31.99" table:style-name="ce3">
            <text:p>31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beric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me Is Time</text:p>
          </table:table-cell>
          <table:table-cell office:value-type="float" office:value="390.42" table:style-name="ce3">
            <text:p>390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heer's Delboy</text:p>
          </table:table-cell>
          <table:table-cell office:value-type="float" office:value="21.29" table:style-name="ce3">
            <text:p>21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r Yeats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g Frank</text:p>
          </table:table-cell>
          <table:table-cell office:value-type="float" office:value="358.16" table:style-name="ce3">
            <text:p>358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ce Time</text:p>
          </table:table-cell>
          <table:table-cell office:value-type="float" office:value="51.77" table:style-name="ce3">
            <text:p>51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ntemplatemyfaith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agrant Delitiep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rble Sands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lan Bridge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p Of The Bill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ltra Viers</text:p>
          </table:table-cell>
          <table:table-cell office:value-type="float" office:value="77.3" table:style-name="ce3">
            <text:p>77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mir De Rots</text:p>
          </table:table-cell>
          <table:table-cell office:value-type="float" office:value="20.58" table:style-name="ce3">
            <text:p>20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x Watch</text:p>
          </table:table-cell>
          <table:table-cell office:value-type="float" office:value="30.63" table:style-name="ce3">
            <text:p>30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lydam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ymie Weiss</text:p>
          </table:table-cell>
          <table:table-cell office:value-type="float" office:value="15.22" table:style-name="ce3">
            <text:p>15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esent Road</text:p>
          </table:table-cell>
          <table:table-cell office:value-type="float" office:value="53.11" table:style-name="ce3">
            <text:p>53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ulysse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fton Warrior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ntou Warrior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rnet De Stage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lebrity Status</text:p>
          </table:table-cell>
          <table:table-cell office:value-type="float" office:value="82.02" table:style-name="ce3">
            <text:p>82.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d Lemonade</text:p>
          </table:table-cell>
          <table:table-cell office:value-type="float" office:value="28.62" table:style-name="ce3">
            <text:p>28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 Can't Remember</text:p>
          </table:table-cell>
          <table:table-cell office:value-type="float" office:value="93.41" table:style-name="ce3">
            <text:p>93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sychee Du Brizais</text:p>
          </table:table-cell>
          <table:table-cell office:value-type="float" office:value="119.31" table:style-name="ce3">
            <text:p>119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uckmill</text:p>
          </table:table-cell>
          <table:table-cell office:value-type="float" office:value="195.89" table:style-name="ce3">
            <text:p>195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reasure Mountain (RES)</text:p>
          </table:table-cell>
          <table:table-cell office:value-type="float" office:value="229.34" table:style-name="ce3">
            <text:p>229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witch Hitter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utonpatrol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 Anxiety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roco Jo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ohn Betjeman</text:p>
          </table:table-cell>
          <table:table-cell office:value-type="float" office:value="61.09" table:style-name="ce3">
            <text:p>61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impse Of Gold</text:p>
          </table:table-cell>
          <table:table-cell office:value-type="float" office:value="18.79" table:style-name="ce3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eng Gong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bert Van Ornum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illte Eile</text:p>
          </table:table-cell>
          <table:table-cell office:value-type="float" office:value="56.16" table:style-name="ce3">
            <text:p>56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lley Gardens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ynali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oyburg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orm Arcadio</text:p>
          </table:table-cell>
          <table:table-cell office:value-type="float" office:value="34.51" table:style-name="ce3">
            <text:p>34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bel Royal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Rutland Rebel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unway Monarch</text:p>
          </table:table-cell>
          <table:table-cell office:value-type="float" office:value="15.9" table:style-name="ce3">
            <text:p>15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ut And Run</text:p>
          </table:table-cell>
          <table:table-cell office:value-type="float" office:value="32.24" table:style-name="ce3">
            <text:p>32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rry The Norseman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ara's Universe</text:p>
          </table:table-cell>
          <table:table-cell office:value-type="float" office:value="25.38" table:style-name="ce3">
            <text:p>25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isky Business</text:p>
          </table:table-cell>
          <table:table-cell office:value-type="float" office:value="31.01" table:style-name="ce3">
            <text:p>31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ghmorough Bridge</text:p>
          </table:table-cell>
          <table:table-cell office:value-type="float" office:value="12.83" table:style-name="ce3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pine Annie</text:p>
          </table:table-cell>
          <table:table-cell office:value-type="float" office:value="160.80000000000001" table:style-name="ce3">
            <text:p>160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nne Debut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rn Famous</text:p>
          </table:table-cell>
          <table:table-cell office:value-type="float" office:value="100.49" table:style-name="ce3">
            <text:p>100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rrig Wells</text:p>
          </table:table-cell>
          <table:table-cell office:value-type="float" office:value="70.739999999999995" table:style-name="ce3">
            <text:p>70.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umlees Pet</text:p>
          </table:table-cell>
          <table:table-cell office:value-type="float" office:value="77.040000000000006" table:style-name="ce3">
            <text:p>77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ppy D'ex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loma Dove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eterborough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authym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ss M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nk Jazz</text:p>
          </table:table-cell>
          <table:table-cell office:value-type="float" office:value="9.77" table:style-name="ce3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eam Machine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taneasy</text:p>
          </table:table-cell>
          <table:table-cell office:value-type="float" office:value="47.15" table:style-name="ce3">
            <text:p>47.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lue Beirut</text:p>
          </table:table-cell>
          <table:table-cell office:value-type="float" office:value="126.26" table:style-name="ce3">
            <text:p>126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imeforadance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Garrison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ld Red</text:p>
          </table:table-cell>
          <table:table-cell office:value-type="float" office:value="121.59" table:style-name="ce3">
            <text:p>121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neonechop</text:p>
          </table:table-cell>
          <table:table-cell office:value-type="float" office:value="24.57" table:style-name="ce3">
            <text:p>24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itz The Brief</text:p>
          </table:table-cell>
          <table:table-cell office:value-type="float" office:value="50.63" table:style-name="ce3">
            <text:p>50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oint Account</text:p>
          </table:table-cell>
          <table:table-cell office:value-type="float" office:value="121.03" table:style-name="ce3">
            <text:p>121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azwar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ericano</text:p>
          </table:table-cell>
          <table:table-cell office:value-type="float" office:value="24.51" table:style-name="ce3">
            <text:p>24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 Shining Moon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recomesfreddie</text:p>
          </table:table-cell>
          <table:table-cell office:value-type="float" office:value="129.88" table:style-name="ce3">
            <text:p>129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ron Wings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cud</text:p>
          </table:table-cell>
          <table:table-cell office:value-type="float" office:value="16.54" table:style-name="ce3">
            <text:p>16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yger</text:p>
          </table:table-cell>
          <table:table-cell office:value-type="float" office:value="26.84" table:style-name="ce3">
            <text:p>26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erona Snow</text:p>
          </table:table-cell>
          <table:table-cell office:value-type="float" office:value="208.62" table:style-name="ce3">
            <text:p>208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urbulent Power</text:p>
          </table:table-cell>
          <table:table-cell office:value-type="float" office:value="513.70000000000005" table:style-name="ce3">
            <text:p>513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uchthesoul</text:p>
          </table:table-cell>
          <table:table-cell office:value-type="float" office:value="20.96" table:style-name="ce3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ondaw Promise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dmayle</text:p>
          </table:table-cell>
          <table:table-cell office:value-type="float" office:value="14.69" table:style-name="ce3">
            <text:p>14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ocaliser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imal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lardyce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ptain Cuckoo</text:p>
          </table:table-cell>
          <table:table-cell office:value-type="float" office:value="34.68" table:style-name="ce3">
            <text:p>34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tal Sign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ipiron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njaam</text:p>
          </table:table-cell>
          <table:table-cell office:value-type="float" office:value="17.7" table:style-name="ce3">
            <text:p>17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rd Torranaga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kha Magic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ckbridge Tap</text:p>
          </table:table-cell>
          <table:table-cell office:value-type="float" office:value="17.12" table:style-name="ce3">
            <text:p>17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ctoriano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myss Point</text:p>
          </table:table-cell>
          <table:table-cell office:value-type="float" office:value="82.17" table:style-name="ce3">
            <text:p>82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mulan Prince</text:p>
          </table:table-cell>
          <table:table-cell office:value-type="float" office:value="90.21" table:style-name="ce3">
            <text:p>90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iggsby</text:p>
          </table:table-cell>
          <table:table-cell office:value-type="float" office:value="30.6" table:style-name="ce3">
            <text:p>30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mist</text:p>
          </table:table-cell>
          <table:table-cell office:value-type="float" office:value="63.33" table:style-name="ce3">
            <text:p>63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avroche D'allier</text:p>
          </table:table-cell>
          <table:table-cell office:value-type="float" office:value="91.09" table:style-name="ce3">
            <text:p>91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englass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'moore Park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ileys Accolade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ck Echo</text:p>
          </table:table-cell>
          <table:table-cell office:value-type="float" office:value="50.05" table:style-name="ce3">
            <text:p>50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fferent Look</text:p>
          </table:table-cell>
          <table:table-cell office:value-type="float" office:value="23.54" table:style-name="ce3">
            <text:p>23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oked On You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ttybrewster</text:p>
          </table:table-cell>
          <table:table-cell office:value-type="float" office:value="23.41" table:style-name="ce3">
            <text:p>23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dheaven</text:p>
          </table:table-cell>
          <table:table-cell office:value-type="float" office:value="24.69" table:style-name="ce3">
            <text:p>24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hilosophy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oliticism</text:p>
          </table:table-cell>
          <table:table-cell office:value-type="float" office:value="23.49" table:style-name="ce3">
            <text:p>23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ithout Delay</text:p>
          </table:table-cell>
          <table:table-cell office:value-type="float" office:value="25.38" table:style-name="ce3">
            <text:p>25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zure Blue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y Moonlight</text:p>
          </table:table-cell>
          <table:table-cell office:value-type="float" office:value="278.95" table:style-name="ce3">
            <text:p>278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diff</text:p>
          </table:table-cell>
          <table:table-cell office:value-type="float" office:value="24.61" table:style-name="ce3">
            <text:p>24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vasive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hurumbi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nxie</text:p>
          </table:table-cell>
          <table:table-cell office:value-type="float" office:value="76.5" table:style-name="ce3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verbatsaneyelid</text:p>
          </table:table-cell>
          <table:table-cell office:value-type="float" office:value="61.94" table:style-name="ce3">
            <text:p>61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re The Profits</text:p>
          </table:table-cell>
          <table:table-cell office:value-type="float" office:value="27.93" table:style-name="ce3">
            <text:p>27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weet Mist</text:p>
          </table:table-cell>
          <table:table-cell office:value-type="float" office:value="20.11" table:style-name="ce3">
            <text:p>20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cy Lulu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nsieur Kodi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igning Profit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Gay Blade</text:p>
          </table:table-cell>
          <table:table-cell office:value-type="float" office:value="224.03" table:style-name="ce3">
            <text:p>224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stinction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eams Of Thunder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een Spirit</text:p>
          </table:table-cell>
          <table:table-cell office:value-type="float" office:value="29.81" table:style-name="ce3">
            <text:p>29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in Lizzy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rra Go</text:p>
          </table:table-cell>
          <table:table-cell office:value-type="float" office:value="38.96" table:style-name="ce3">
            <text:p>38.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asstrees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azen Akoya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nkerstar</text:p>
          </table:table-cell>
          <table:table-cell office:value-type="float" office:value="12.17" table:style-name="ce3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y Up Its The Boss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tshepsut</text:p>
          </table:table-cell>
          <table:table-cell office:value-type="float" office:value="21.6" table:style-name="ce3">
            <text:p>21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Ginja Ninja</text:p>
          </table:table-cell>
          <table:table-cell office:value-type="float" office:value="18.559999999999999" table:style-name="ce3">
            <text:p>18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ano</text:p>
          </table:table-cell>
          <table:table-cell office:value-type="float" office:value="190.01" table:style-name="ce3">
            <text:p>190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elma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ven Lady</text:p>
          </table:table-cell>
          <table:table-cell office:value-type="float" office:value="51.52" table:style-name="ce3">
            <text:p>51.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yal Prospect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efnut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ifa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ntage Polly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ron Sheriff</text:p>
          </table:table-cell>
          <table:table-cell office:value-type="float" office:value="20.54" table:style-name="ce3">
            <text:p>20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ubai Elegance</text:p>
          </table:table-cell>
          <table:table-cell office:value-type="float" office:value="121.24" table:style-name="ce3">
            <text:p>121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bated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ealous</text:p>
          </table:table-cell>
          <table:table-cell office:value-type="float" office:value="16.170000000000002" table:style-name="ce3">
            <text:p>16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Game Of Life</text:p>
          </table:table-cell>
          <table:table-cell office:value-type="float" office:value="119.3" table:style-name="ce3">
            <text:p>119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erfect Soldier</text:p>
          </table:table-cell>
          <table:table-cell office:value-type="float" office:value="11.16" table:style-name="ce3">
            <text:p>11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r Sundowner</text:p>
          </table:table-cell>
          <table:table-cell office:value-type="float" office:value="894.13" table:style-name="ce3">
            <text:p>894.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rry Love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maska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ponina</text:p>
          </table:table-cell>
          <table:table-cell office:value-type="float" office:value="67.97" table:style-name="ce3">
            <text:p>67.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ill Rose</text:p>
          </table:table-cell>
          <table:table-cell office:value-type="float" office:value="34.299999999999997" table:style-name="ce3">
            <text:p>34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birstar</text:p>
          </table:table-cell>
          <table:table-cell office:value-type="float" office:value="34.26" table:style-name="ce3">
            <text:p>34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jrad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asco Da Gama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ways Dreaming</text:p>
          </table:table-cell>
          <table:table-cell office:value-type="float" office:value="31.18" table:style-name="ce3">
            <text:p>31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r Sedric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sie Javea</text:p>
          </table:table-cell>
          <table:table-cell office:value-type="float" office:value="100.01" table:style-name="ce3">
            <text:p>100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erry Secret</text:p>
          </table:table-cell>
          <table:table-cell office:value-type="float" office:value="50.43" table:style-name="ce3">
            <text:p>50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indobala</text:p>
          </table:table-cell>
          <table:table-cell office:value-type="float" office:value="176.06" table:style-name="ce3">
            <text:p>176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illian</text:p>
          </table:table-cell>
          <table:table-cell office:value-type="float" office:value="141.29" table:style-name="ce3">
            <text:p>141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bnaa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shaan</text:p>
          </table:table-cell>
          <table:table-cell office:value-type="float" office:value="14.37" table:style-name="ce3">
            <text:p>14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bdaa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ckstar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rike Me A Pose</text:p>
          </table:table-cell>
          <table:table-cell office:value-type="float" office:value="27.06" table:style-name="ce3">
            <text:p>27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ainbow's Pony</text:p>
          </table:table-cell>
          <table:table-cell office:value-type="float" office:value="432.31" table:style-name="ce3">
            <text:p>432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onsay</text:p>
          </table:table-cell>
          <table:table-cell office:value-type="float" office:value="19.61" table:style-name="ce3">
            <text:p>19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rgeous General</text:p>
          </table:table-cell>
          <table:table-cell office:value-type="float" office:value="11.92" table:style-name="ce3">
            <text:p>11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ughty Ana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lconquhar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irdie Bowers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ungle Inthebungle</text:p>
          </table:table-cell>
          <table:table-cell office:value-type="float" office:value="58.7" table:style-name="ce3">
            <text:p>58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 Grey Bay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harlemaine</text:p>
          </table:table-cell>
          <table:table-cell office:value-type="float" office:value="23.74" table:style-name="ce3">
            <text:p>23.74</text:p>
          </table:table-cell>
          <table:table-cell table:number-columns-repeated="16377"/>
        </table:table-row>
        <table:table-row table:number-rows-repeated="10482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1-10T09:36:07Z</meta:creation-date>
    <dc:date>2021-11-10T09:38:13Z</dc:date>
  </office:meta>
</office:document-meta>
</file>