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San Francisco 49ers| v |Atlanta Falcons| : |Result| 31-1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Atlanta Falcons|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San Francisco 49ers| v |Atlanta Falcons| : |Result| 31-1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San Francisco 49ers|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Denver Broncos| v |Cincinnati Bengals| : |Result| 10-1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Cincinnati Bengals|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Denver Broncos| v |Cincinnati Bengals| : |Result| 10-15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Denver Broncos|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Baltimore Ravens| v |Green Bay Packers| : |Result| 30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Baltimore Ravens|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Baltimore Ravens| v |Green Bay Packers| : |Result| 30-3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Green Bay Packers|</text:p>
          </table:table-cell>
          <table:table-cell office:value-type="float" office:value="1.3" table:style-name="ce5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Tampa Bay Buccaneers| v |New Orleans Saints| : |Result| 0-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New Orleans Saints|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American 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Tampa Bay Buccaneers| v |New Orleans Saints| : |Result| 0-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Tampa Bay Buccaneers|</text:p>
          </table:table-cell>
          <table:table-cell office:value-type="float" office:value="1.23" table:style-name="ce5">
            <text:p>1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|Australia| <text:s/>v |England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ustralia|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|Australia| <text:s/>v |England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Draw|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|Australia| <text:s/>v |England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England|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bside Banter</text:p>
          </table:table-cell>
          <table:table-cell office:value-type="float" office:value="272.76" table:style-name="ce5">
            <text:p>272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ld Onto The Line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xican Boy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ddy The Panda</text:p>
          </table:table-cell>
          <table:table-cell office:value-type="float" office:value="31.4" table:style-name="ce5">
            <text:p>31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ver Walk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About Logan</text:p>
          </table:table-cell>
          <table:table-cell office:value-type="float" office:value="13.32" table:style-name="ce5">
            <text:p>1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lofagetaway</text:p>
          </table:table-cell>
          <table:table-cell office:value-type="float" office:value="8.18" table:style-name="ce5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ck The Farmer</text:p>
          </table:table-cell>
          <table:table-cell office:value-type="float" office:value="360.17" table:style-name="ce5">
            <text:p>36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ntford Drake</text:p>
          </table:table-cell>
          <table:table-cell office:value-type="float" office:value="22.35" table:style-name="ce5">
            <text:p>2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dy Caprice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ucayan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vec Permission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ntle Fire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fit</text:p>
          </table:table-cell>
          <table:table-cell office:value-type="float" office:value="18.940000000000001" table:style-name="ce5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rvi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t In Stone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mologist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art Lass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rragh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eet Justice</text:p>
          </table:table-cell>
          <table:table-cell office:value-type="float" office:value="242.57" table:style-name="ce5">
            <text:p>242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lkonby</text:p>
          </table:table-cell>
          <table:table-cell office:value-type="float" office:value="27.99" table:style-name="ce5">
            <text:p>27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Wild Wild Sea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ick Pick</text:p>
          </table:table-cell>
          <table:table-cell office:value-type="float" office:value="24.48" table:style-name="ce5">
            <text:p>2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ikiki Waves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agoon Springs</text:p>
          </table:table-cell>
          <table:table-cell office:value-type="float" office:value="14.67" table:style-name="ce5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gnificent Ben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st Toby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nny Boru</text:p>
          </table:table-cell>
          <table:table-cell office:value-type="float" office:value="79.569999999999993" table:style-name="ce5">
            <text:p>79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yen Queen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vithos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llercoster</text:p>
          </table:table-cell>
          <table:table-cell office:value-type="float" office:value="38.96" table:style-name="ce5">
            <text:p>38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mely Gift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loist</text:p>
          </table:table-cell>
          <table:table-cell office:value-type="float" office:value="45.58" table:style-name="ce5">
            <text:p>45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stcarrie</text:p>
          </table:table-cell>
          <table:table-cell office:value-type="float" office:value="25.15" table:style-name="ce5">
            <text:p>25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appeloup</text:p>
          </table:table-cell>
          <table:table-cell office:value-type="float" office:value="214" table:style-name="ce5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on Of Oz</text:p>
          </table:table-cell>
          <table:table-cell office:value-type="float" office:value="90.31" table:style-name="ce5">
            <text:p>9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way At Dawn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enting Dylan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dilico</text:p>
          </table:table-cell>
          <table:table-cell office:value-type="float" office:value="24.18" table:style-name="ce5">
            <text:p>24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oadway Joe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Blame Game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st Call Me Al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onel Keating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lver Nickel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vincible Cave</text:p>
          </table:table-cell>
          <table:table-cell office:value-type="float" office:value="21.49" table:style-name="ce5">
            <text:p>21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ran's Bridge</text:p>
          </table:table-cell>
          <table:table-cell office:value-type="float" office:value="13.47" table:style-name="ce5">
            <text:p>13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Malarky</text:p>
          </table:table-cell>
          <table:table-cell office:value-type="float" office:value="19.82" table:style-name="ce5">
            <text:p>19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rcadio</text:p>
          </table:table-cell>
          <table:table-cell office:value-type="float" office:value="10.6" table:style-name="ce5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storius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car Clouds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umble B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kentrick</text:p>
          </table:table-cell>
          <table:table-cell office:value-type="float" office:value="19.12" table:style-name="ce5">
            <text:p>19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re Surf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aterculus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mirat De Catana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ma Lord</text:p>
          </table:table-cell>
          <table:table-cell office:value-type="float" office:value="16.350000000000001" table:style-name="ce5">
            <text:p>16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Vinetta</text:p>
          </table:table-cell>
          <table:table-cell office:value-type="float" office:value="16.899999999999999" table:style-name="ce5">
            <text:p>16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ico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dson De Grugy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sieur Lecoq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Heritage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cked West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ham Valley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ure De Gloire</text:p>
          </table:table-cell>
          <table:table-cell office:value-type="float" office:value="62.98" table:style-name="ce5">
            <text:p>62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mewhat Cloudy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lighten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 Bob Go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ree Castles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amari Abbey</text:p>
          </table:table-cell>
          <table:table-cell office:value-type="float" office:value="41.14" table:style-name="ce5">
            <text:p>41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zzie Loch</text:p>
          </table:table-cell>
          <table:table-cell office:value-type="float" office:value="18.98" table:style-name="ce5">
            <text:p>18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bouttimeyoutoldme</text:p>
          </table:table-cell>
          <table:table-cell office:value-type="float" office:value="196.01" table:style-name="ce5">
            <text:p>196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Boy Grey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ngembre Menthe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earless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oyage De Retour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lop De Chasse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ider's Bite</text:p>
          </table:table-cell>
          <table:table-cell office:value-type="float" office:value="32.54" table:style-name="ce5">
            <text:p>32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ecius Felix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karamore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pid Raider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x One Nine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stofthecosmics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bally Rose</text:p>
          </table:table-cell>
          <table:table-cell office:value-type="float" office:value="13.18" table:style-name="ce5">
            <text:p>1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int Jude</text:p>
          </table:table-cell>
          <table:table-cell office:value-type="float" office:value="66.28" table:style-name="ce5">
            <text:p>66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orpo</text:p>
          </table:table-cell>
          <table:table-cell office:value-type="float" office:value="655.89" table:style-name="ce5">
            <text:p>655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sing Highs</text:p>
          </table:table-cell>
          <table:table-cell office:value-type="float" office:value="108.51" table:style-name="ce5">
            <text:p>10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crete King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olvalla</text:p>
          </table:table-cell>
          <table:table-cell office:value-type="float" office:value="40.270000000000003" table:style-name="ce5">
            <text:p>4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sential Jaco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tz In</text:p>
          </table:table-cell>
          <table:table-cell office:value-type="float" office:value="166.74" table:style-name="ce5">
            <text:p>16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rico Ville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lot Show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chidish</text:p>
          </table:table-cell>
          <table:table-cell office:value-type="float" office:value="132.13" table:style-name="ce5">
            <text:p>132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quire Hockey</text:p>
          </table:table-cell>
          <table:table-cell office:value-type="float" office:value="898.44" table:style-name="ce5">
            <text:p>898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mmy Dillion</text:p>
          </table:table-cell>
          <table:table-cell office:value-type="float" office:value="587.16999999999996" table:style-name="ce5">
            <text:p>587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s Krackertara</text:p>
          </table:table-cell>
          <table:table-cell office:value-type="float" office:value="28.26" table:style-name="ce5">
            <text:p>28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ntesa</text:p>
          </table:table-cell>
          <table:table-cell office:value-type="float" office:value="484.48" table:style-name="ce5">
            <text:p>48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gharue</text:p>
          </table:table-cell>
          <table:table-cell office:value-type="float" office:value="10.42" table:style-name="ce5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l Me Harry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ddie's Frontier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r</text:p>
          </table:table-cell>
          <table:table-cell office:value-type="float" office:value="25.74" table:style-name="ce5">
            <text:p>25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talindy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zamix</text:p>
          </table:table-cell>
          <table:table-cell office:value-type="float" office:value="354.64" table:style-name="ce5">
            <text:p>354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se Of Siena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r Call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dmayle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nnegan's Garden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isezmoi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llic Geordie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la Chance</text:p>
          </table:table-cell>
          <table:table-cell office:value-type="float" office:value="22.33" table:style-name="ce5">
            <text:p>22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stman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na Magic</text:p>
          </table:table-cell>
          <table:table-cell office:value-type="float" office:value="13.15" table:style-name="ce5">
            <text:p>13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ysong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nk Jazz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grave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Esteem</text:p>
          </table:table-cell>
          <table:table-cell office:value-type="float" office:value="31.72" table:style-name="ce5">
            <text:p>31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uby Red Empress</text:p>
          </table:table-cell>
          <table:table-cell office:value-type="float" office:value="38.22" table:style-name="ce5">
            <text:p>3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syche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rikarma</text:p>
          </table:table-cell>
          <table:table-cell office:value-type="float" office:value="35.57" table:style-name="ce5">
            <text:p>35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Game Is On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ofty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eam Chaser</text:p>
          </table:table-cell>
          <table:table-cell office:value-type="float" office:value="46.75" table:style-name="ce5">
            <text:p>46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eddeyd</text:p>
          </table:table-cell>
          <table:table-cell office:value-type="float" office:value="31.33" table:style-name="ce5">
            <text:p>31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se Note</text:p>
          </table:table-cell>
          <table:table-cell office:value-type="float" office:value="29.97" table:style-name="ce5">
            <text:p>29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t Harsh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zzie Bear</text:p>
          </table:table-cell>
          <table:table-cell office:value-type="float" office:value="13.05" table:style-name="ce5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d Alliance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ytree Respite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mjong Boys</text:p>
          </table:table-cell>
          <table:table-cell office:value-type="float" office:value="358.81" table:style-name="ce5">
            <text:p>358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perating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rab Cinder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mille Verte</text:p>
          </table:table-cell>
          <table:table-cell office:value-type="float" office:value="93.04" table:style-name="ce5">
            <text:p>9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lly Baby</text:p>
          </table:table-cell>
          <table:table-cell office:value-type="float" office:value="19.46" table:style-name="ce5">
            <text:p>19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layday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rrison Commander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tilominlo</text:p>
          </table:table-cell>
          <table:table-cell office:value-type="float" office:value="11.39" table:style-name="ce5">
            <text:p>11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bbonair</text:p>
          </table:table-cell>
          <table:table-cell office:value-type="float" office:value="128.11000000000001" table:style-name="ce5">
            <text:p>128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ltic Classic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roy Brown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fe Milano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emlucky</text:p>
          </table:table-cell>
          <table:table-cell office:value-type="float" office:value="18.95" table:style-name="ce5">
            <text:p>18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ide Memoire</text:p>
          </table:table-cell>
          <table:table-cell office:value-type="float" office:value="94.33" table:style-name="ce5">
            <text:p>94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ppy Go Lottie</text:p>
          </table:table-cell>
          <table:table-cell office:value-type="float" office:value="171.81" table:style-name="ce5">
            <text:p>171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ctor's Her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daleep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New Marwan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rfighter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ey Street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yara</text:p>
          </table:table-cell>
          <table:table-cell office:value-type="float" office:value="6.99" table:style-name="ce5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nkeen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re At Nigh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laaqy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bbal</text:p>
          </table:table-cell>
          <table:table-cell office:value-type="float" office:value="76.91" table:style-name="ce5">
            <text:p>76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ld Spectrum</text:p>
          </table:table-cell>
          <table:table-cell office:value-type="float" office:value="505.39" table:style-name="ce5">
            <text:p>505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talie Rose</text:p>
          </table:table-cell>
          <table:table-cell office:value-type="float" office:value="50.84" table:style-name="ce5">
            <text:p>50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ternal Summer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nagat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 Of St James</text:p>
          </table:table-cell>
          <table:table-cell office:value-type="float" office:value="119.67" table:style-name="ce5">
            <text:p>119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mm Hurair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e Last Dance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arwith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ving For Gold</text:p>
          </table:table-cell>
          <table:table-cell office:value-type="float" office:value="85.94" table:style-name="ce5">
            <text:p>85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rst Lott</text:p>
          </table:table-cell>
          <table:table-cell office:value-type="float" office:value="16.84" table:style-name="ce5">
            <text:p>16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ver Said Nothing</text:p>
          </table:table-cell>
          <table:table-cell office:value-type="float" office:value="28.51" table:style-name="ce5">
            <text:p>28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rbearing</text:p>
          </table:table-cell>
          <table:table-cell office:value-type="float" office:value="317.97000000000003" table:style-name="ce5">
            <text:p>317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itical Thinking</text:p>
          </table:table-cell>
          <table:table-cell office:value-type="float" office:value="10.36" table:style-name="ce5">
            <text:p>10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n Win Power</text:p>
          </table:table-cell>
          <table:table-cell office:value-type="float" office:value="34.85" table:style-name="ce5">
            <text:p>34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drinho</text:p>
          </table:table-cell>
          <table:table-cell office:value-type="float" office:value="21.92" table:style-name="ce5">
            <text:p>21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ways Dreaming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ctor Loza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haan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ocal Ring</text:p>
          </table:table-cell>
          <table:table-cell office:value-type="float" office:value="81.05" table:style-name="ce5">
            <text:p>81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scifer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rthern Charm</text:p>
          </table:table-cell>
          <table:table-cell office:value-type="float" office:value="12.69" table:style-name="ce5">
            <text:p>12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liss Floss</text:p>
          </table:table-cell>
          <table:table-cell office:value-type="float" office:value="24.79" table:style-name="ce5">
            <text:p>24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Levante| v |Valencia| : |Result| 3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Levante| v |Valencia| : |Result| 3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vante|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Levante| v |Valencia| : |Result| 3-4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alencia|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2-21T08:58:07Z</meta:creation-date>
    <dc:date>2021-12-21T08:59:35Z</dc:date>
  </office:meta>
</office:document-meta>
</file>