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arshiba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sqool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per Den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hubarb Bikini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rctician</text:p>
          </table:table-cell>
          <table:table-cell office:value-type="float" office:value="9.39" table:style-name="ce3">
            <text:p>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ree Solo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ull Intention</text:p>
          </table:table-cell>
          <table:table-cell office:value-type="float" office:value="17.760000000000002" table:style-name="ce3">
            <text:p>1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partee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ghting Temeraire</text:p>
          </table:table-cell>
          <table:table-cell office:value-type="float" office:value="19.190000000000001" table:style-name="ce3">
            <text:p>1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litics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ul Ah Bah Loo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hampagne Supanova</text:p>
          </table:table-cell>
          <table:table-cell office:value-type="float" office:value="51.24" table:style-name="ce3">
            <text:p>5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ismydream</text:p>
          </table:table-cell>
          <table:table-cell office:value-type="float" office:value="30.51" table:style-name="ce3">
            <text:p>3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ing Destiny</text:p>
          </table:table-cell>
          <table:table-cell office:value-type="float" office:value="39.24" table:style-name="ce3">
            <text:p>3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 Muzn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re Than A Grey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baah</text:p>
          </table:table-cell>
          <table:table-cell office:value-type="float" office:value="2.0299999999999998" table:style-name="ce3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Nagin</text:p>
          </table:table-cell>
          <table:table-cell office:value-type="float" office:value="29.62" table:style-name="ce3">
            <text:p>2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c's Wag</text:p>
          </table:table-cell>
          <table:table-cell office:value-type="float" office:value="702.62" table:style-name="ce3">
            <text:p>70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ate Border</text:p>
          </table:table-cell>
          <table:table-cell office:value-type="float" office:value="140.93" table:style-name="ce3">
            <text:p>14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se Note</text:p>
          </table:table-cell>
          <table:table-cell office:value-type="float" office:value="4.13" table:style-name="ce3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irate King</text:p>
          </table:table-cell>
          <table:table-cell office:value-type="float" office:value="21.05" table:style-name="ce3">
            <text:p>2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man</text:p>
          </table:table-cell>
          <table:table-cell office:value-type="float" office:value="16.440000000000001" table:style-name="ce3">
            <text:p>1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otected Guest</text:p>
          </table:table-cell>
          <table:table-cell office:value-type="float" office:value="17.989999999999998" table:style-name="ce3">
            <text:p>1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ince Of Harts</text:p>
          </table:table-cell>
          <table:table-cell office:value-type="float" office:value="42.82" table:style-name="ce3">
            <text:p>4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pital Theory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lverscape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irham Emirati</text:p>
          </table:table-cell>
          <table:table-cell office:value-type="float" office:value="154.58000000000001" table:style-name="ce3">
            <text:p>15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low Your Horn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Yimou</text:p>
          </table:table-cell>
          <table:table-cell office:value-type="float" office:value="11.88" table:style-name="ce3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lkian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iley Post</text:p>
          </table:table-cell>
          <table:table-cell office:value-type="float" office:value="18.22" table:style-name="ce3">
            <text:p>1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ck's Spirit</text:p>
          </table:table-cell>
          <table:table-cell office:value-type="float" office:value="5.69" table:style-name="ce3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andad</text:p>
          </table:table-cell>
          <table:table-cell office:value-type="float" office:value="88.43" table:style-name="ce3">
            <text:p>8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rdic Glory</text:p>
          </table:table-cell>
          <table:table-cell office:value-type="float" office:value="14.38" table:style-name="ce3">
            <text:p>1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n On A Mission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orm Melody</text:p>
          </table:table-cell>
          <table:table-cell office:value-type="float" office:value="18.920000000000002" table:style-name="ce3">
            <text:p>1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lded Moon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owntown Dubai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Pug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obable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 Ghanim</text:p>
          </table:table-cell>
          <table:table-cell office:value-type="float" office:value="6.79" table:style-name="ce3">
            <text:p>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shtagmetoo</text:p>
          </table:table-cell>
          <table:table-cell office:value-type="float" office:value="14.72" table:style-name="ce3">
            <text:p>1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holelotafun</text:p>
          </table:table-cell>
          <table:table-cell office:value-type="float" office:value="24.07" table:style-name="ce3">
            <text:p>2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nd Of Eagles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ne Step Beyond</text:p>
          </table:table-cell>
          <table:table-cell office:value-type="float" office:value="14.58" table:style-name="ce3">
            <text:p>1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ckabill Angel</text:p>
          </table:table-cell>
          <table:table-cell office:value-type="float" office:value="23.85" table:style-name="ce3">
            <text:p>2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ardinya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ldsmith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ther Pendragon</text:p>
          </table:table-cell>
          <table:table-cell office:value-type="float" office:value="18.13" table:style-name="ce3">
            <text:p>1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et Her Loose</text:p>
          </table:table-cell>
          <table:table-cell office:value-type="float" office:value="117.06" table:style-name="ce3">
            <text:p>11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dima Imperial</text:p>
          </table:table-cell>
          <table:table-cell office:value-type="float" office:value="85.81" table:style-name="ce3">
            <text:p>8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09:30 |Pakistan| v |New Zealand|</text:p>
          </table:table-cell>
          <table:table-cell office:value-type="string" table:style-name="ce2">
            <text:p>|Winner (incl. super over)|</text:p>
          </table:table-cell>
          <table:table-cell office:value-type="string" table:style-name="ce2">
            <text:p>|New Zealand|</text:p>
          </table:table-cell>
          <table:table-cell office:value-type="float" office:value="2.14" table:style-name="ce3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09:30 |Pakistan| v |New Zealand|</text:p>
          </table:table-cell>
          <table:table-cell office:value-type="string" table:style-name="ce2">
            <text:p>|Winner (incl. super over)|</text:p>
          </table:table-cell>
          <table:table-cell office:value-type="string" table:style-name="ce2">
            <text:p>|Pakistan|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lly Mill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rallel World</text:p>
          </table:table-cell>
          <table:table-cell office:value-type="float" office:value="32.840000000000003" table:style-name="ce3">
            <text:p>3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Zhui Feng</text:p>
          </table:table-cell>
          <table:table-cell office:value-type="float" office:value="22.79" table:style-name="ce3">
            <text:p>2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y Night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ysong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eldsman</text:p>
          </table:table-cell>
          <table:table-cell office:value-type="float" office:value="41.22" table:style-name="ce3">
            <text:p>4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tin Snake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onlit Cloud</text:p>
          </table:table-cell>
          <table:table-cell office:value-type="float" office:value="15.94" table:style-name="ce3">
            <text:p>1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azy Maisie</text:p>
          </table:table-cell>
          <table:table-cell office:value-type="float" office:value="20.89" table:style-name="ce3">
            <text:p>2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mperial Cult</text:p>
          </table:table-cell>
          <table:table-cell office:value-type="float" office:value="22.15" table:style-name="ce3">
            <text:p>2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r Zee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ug Boy</text:p>
          </table:table-cell>
          <table:table-cell office:value-type="float" office:value="5.41" table:style-name="ce3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seef</text:p>
          </table:table-cell>
          <table:table-cell office:value-type="float" office:value="9.1999999999999993" table:style-name="ce3">
            <text:p>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ast Forward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errymore Boy</text:p>
          </table:table-cell>
          <table:table-cell office:value-type="float" office:value="40.17" table:style-name="ce3">
            <text:p>4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ebee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wboy</text:p>
          </table:table-cell>
          <table:table-cell office:value-type="float" office:value="46.2" table:style-name="ce3">
            <text:p>4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y Friend Woody</text:p>
          </table:table-cell>
          <table:table-cell office:value-type="float" office:value="21.64" table:style-name="ce3">
            <text:p>2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oinix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intino Sunset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ullforward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ttle Roman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pportunity Knocks</text:p>
          </table:table-cell>
          <table:table-cell office:value-type="float" office:value="59.28" table:style-name="ce3">
            <text:p>5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adi</text:p>
          </table:table-cell>
          <table:table-cell office:value-type="float" office:value="31.97" table:style-name="ce3">
            <text:p>3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ot</text:p>
          </table:table-cell>
          <table:table-cell office:value-type="float" office:value="42.95" table:style-name="ce3">
            <text:p>4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ofitable Dawn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baawi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de</text:p>
          </table:table-cell>
          <table:table-cell office:value-type="float" office:value="15.42" table:style-name="ce3">
            <text:p>1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ah David</text:p>
          </table:table-cell>
          <table:table-cell office:value-type="float" office:value="17.510000000000002" table:style-name="ce3">
            <text:p>1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e's A Mirage</text:p>
          </table:table-cell>
          <table:table-cell office:value-type="float" office:value="18.61" table:style-name="ce3">
            <text:p>1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ssy Redhead</text:p>
          </table:table-cell>
          <table:table-cell office:value-type="float" office:value="13.38" table:style-name="ce3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jwaan</text:p>
          </table:table-cell>
          <table:table-cell office:value-type="float" office:value="25.39" table:style-name="ce3">
            <text:p>2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ucisson</text:p>
          </table:table-cell>
          <table:table-cell office:value-type="float" office:value="9.14" table:style-name="ce3">
            <text:p>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 Moonshine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chemist's Dream</text:p>
          </table:table-cell>
          <table:table-cell office:value-type="float" office:value="658.08" table:style-name="ce3">
            <text:p>65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tty Fletcher</text:p>
          </table:table-cell>
          <table:table-cell office:value-type="float" office:value="705.65" table:style-name="ce3">
            <text:p>70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ngston Joy</text:p>
          </table:table-cell>
          <table:table-cell office:value-type="float" office:value="63.57" table:style-name="ce3">
            <text:p>6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riple M</text:p>
          </table:table-cell>
          <table:table-cell office:value-type="float" office:value="65.08" table:style-name="ce3">
            <text:p>6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nd The Light</text:p>
          </table:table-cell>
          <table:table-cell office:value-type="float" office:value="370.04" table:style-name="ce3">
            <text:p>37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rora Breeze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lmly</text:p>
          </table:table-cell>
          <table:table-cell office:value-type="float" office:value="9.14" table:style-name="ce3">
            <text:p>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Dolly Rocker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urrey Belle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nderstated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btain</text:p>
          </table:table-cell>
          <table:table-cell office:value-type="float" office:value="54.61" table:style-name="ce3">
            <text:p>5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ttling</text:p>
          </table:table-cell>
          <table:table-cell office:value-type="float" office:value="13.78" table:style-name="ce3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erish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cazan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s Bella Brand</text:p>
          </table:table-cell>
          <table:table-cell office:value-type="float" office:value="15.07" table:style-name="ce3">
            <text:p>1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egant Charm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littering Lights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alace Gardens</text:p>
          </table:table-cell>
          <table:table-cell office:value-type="float" office:value="112.63" table:style-name="ce3">
            <text:p>1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Zephina</text:p>
          </table:table-cell>
          <table:table-cell office:value-type="float" office:value="41.03" table:style-name="ce3">
            <text:p>4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Nantes| v |Olympique Lyon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Nantes| v |Olympique Lyon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Nantes|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Nantes| v |Olympique Lyon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Lyon|</text:p>
          </table:table-cell>
          <table:table-cell office:value-type="float" office:value="2.12" table:style-name="ce3">
            <text:p>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J Auxerre| v |Toulouse FC| : |Result| 0-5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J Auxerre|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J Auxerre| v |Toulouse FC| : |Result| 0-5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J Auxerre| v |Toulouse FC| : |Result| 0-5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ulouse FC|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Brest 29| v |Lille OSC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Brest 29| v |Lille OSC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lle OSC|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Brest 29| v |Lille OSC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Brest 29|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Ajaccio| v |Stade Reims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Ajaccio|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Ajaccio| v |Stade Reims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Ajaccio| v |Stade Reims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ims|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lermont Foot 63| v |Stade Rennes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lermont Foot 63|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lermont Foot 63| v |Stade Rennes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lermont Foot 63| v |Stade Rennes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nnes|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ed It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mart Champion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ydroplane</text:p>
          </table:table-cell>
          <table:table-cell office:value-type="float" office:value="17.66" table:style-name="ce3">
            <text:p>1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azeon Five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ilderness</text:p>
          </table:table-cell>
          <table:table-cell office:value-type="float" office:value="39.32" table:style-name="ce3">
            <text:p>3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ldier In Action</text:p>
          </table:table-cell>
          <table:table-cell office:value-type="float" office:value="96.33" table:style-name="ce3">
            <text:p>9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incade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irst Charge</text:p>
          </table:table-cell>
          <table:table-cell office:value-type="float" office:value="10.31" table:style-name="ce3">
            <text:p>1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eur Blimey</text:p>
          </table:table-cell>
          <table:table-cell office:value-type="float" office:value="43.98" table:style-name="ce3">
            <text:p>4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GC Nice| v |Montpellier HSC| : |Result| 6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GC Nice| v |Montpellier HSC| : |Result| 6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ontpellier HSC|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GC Nice| v |Montpellier HSC| : |Result| 6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GC Nice|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AS Monaco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 Monaco|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AS Monaco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AS Monaco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Lorient|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rasbourg Alsace| v |RC Lens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rasbourg Alsace| v |RC Lens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 Lens|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rasbourg Alsace| v |RC Lens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rasbourg Alsace|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aris Saint-Germain| v |Angers SCO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ngers SCO|</text:p>
          </table:table-cell>
          <table:table-cell office:value-type="float" office:value="18.690000000000001" table:style-name="ce3">
            <text:p>1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aris Saint-Germain| v |Angers SCO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7.8" table:style-name="ce3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aris Saint-Germain| v |Angers SCO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Paris Saint-Germain|</text:p>
          </table:table-cell>
          <table:table-cell office:value-type="float" office:value="1.22" table:style-name="ce3">
            <text:p>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STAC Troyes| v |Olympique Marseille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STAC Troyes| v |Olympique Marseille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STAC Troyes|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STAC Troyes| v |Olympique Marseille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Marseille|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number-rows-repeated="1048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 Mullins</meta:initial-creator>
    <dc:creator>Leonard Mullins</dc:creator>
    <meta:creation-date>2023-01-12T10:45:47Z</meta:creation-date>
    <dc:date>2023-01-12T10:47:49Z</dc:date>
  </office:meta>
</office:document-meta>
</file>