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hteyat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ce To Paris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ptember Power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rst Emperor</text:p>
          </table:table-cell>
          <table:table-cell office:value-type="float" office:value="39.82" table:style-name="ce3">
            <text:p>39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dependence</text:p>
          </table:table-cell>
          <table:table-cell office:value-type="float" office:value="36.53" table:style-name="ce3">
            <text:p>3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mith</text:p>
          </table:table-cell>
          <table:table-cell office:value-type="float" office:value="15.83" table:style-name="ce3">
            <text:p>1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rp Distinction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eceltic</text:p>
          </table:table-cell>
          <table:table-cell office:value-type="float" office:value="14.97" table:style-name="ce3">
            <text:p>1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maris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ledge Of Peace</text:p>
          </table:table-cell>
          <table:table-cell office:value-type="float" office:value="124.38" table:style-name="ce3">
            <text:p>12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ndrake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th D'oroux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tranet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pirit Of Legend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fiwerearichman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amorgan Duke</text:p>
          </table:table-cell>
          <table:table-cell office:value-type="float" office:value="255.69" table:style-name="ce3">
            <text:p>25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uberts Dream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cket The Packet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cking Ends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enjin</text:p>
          </table:table-cell>
          <table:table-cell office:value-type="float" office:value="8.17" table:style-name="ce3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X O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rry Brown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yal Mariner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ime Desjy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rrig Hill</text:p>
          </table:table-cell>
          <table:table-cell office:value-type="float" office:value="717.4" table:style-name="ce3">
            <text:p>71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mlock</text:p>
          </table:table-cell>
          <table:table-cell office:value-type="float" office:value="7.1" table:style-name="ce3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unior Alliance</text:p>
          </table:table-cell>
          <table:table-cell office:value-type="float" office:value="170.95" table:style-name="ce3">
            <text:p>17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ngdale Lane</text:p>
          </table:table-cell>
          <table:table-cell office:value-type="float" office:value="29.85" table:style-name="ce3">
            <text:p>2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dnight Our Fred</text:p>
          </table:table-cell>
          <table:table-cell office:value-type="float" office:value="354.64" table:style-name="ce3">
            <text:p>35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onty's Star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ustmeetthefarri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anbally Kid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late Lane</text:p>
          </table:table-cell>
          <table:table-cell office:value-type="float" office:value="131.06" table:style-name="ce3">
            <text:p>13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riking</text:p>
          </table:table-cell>
          <table:table-cell office:value-type="float" office:value="118.97" table:style-name="ce3">
            <text:p>11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woconduit</text:p>
          </table:table-cell>
          <table:table-cell office:value-type="float" office:value="155.66" table:style-name="ce3">
            <text:p>15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lter Grey</text:p>
          </table:table-cell>
          <table:table-cell office:value-type="float" office:value="278.77999999999997" table:style-name="ce3">
            <text:p>27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len Ali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ittering Choice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ubilee Girl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dgetonamission</text:p>
          </table:table-cell>
          <table:table-cell office:value-type="float" office:value="32.520000000000003" table:style-name="ce3">
            <text:p>3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nk Haze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pparis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temis Sky</text:p>
          </table:table-cell>
          <table:table-cell office:value-type="float" office:value="227.03" table:style-name="ce3">
            <text:p>22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cuerdame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au Geste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mbastic</text:p>
          </table:table-cell>
          <table:table-cell office:value-type="float" office:value="40.96" table:style-name="ce3">
            <text:p>4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usselton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tch My Breath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rkest Dream</text:p>
          </table:table-cell>
          <table:table-cell office:value-type="float" office:value="35.909999999999997" table:style-name="ce3">
            <text:p>3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ivine Messenger</text:p>
          </table:table-cell>
          <table:table-cell office:value-type="float" office:value="37.07" table:style-name="ce3">
            <text:p>3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er's Sadie</text:p>
          </table:table-cell>
          <table:table-cell office:value-type="float" office:value="15.07" table:style-name="ce3">
            <text:p>1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o Such Luck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 Turning Back</text:p>
          </table:table-cell>
          <table:table-cell office:value-type="float" office:value="19.75" table:style-name="ce3">
            <text:p>1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Queen Sarabi</text:p>
          </table:table-cell>
          <table:table-cell office:value-type="float" office:value="109.29" table:style-name="ce3">
            <text:p>10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ea Garden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elix Desjy</text:p>
          </table:table-cell>
          <table:table-cell office:value-type="float" office:value="38.28" table:style-name="ce3">
            <text:p>3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ucky Max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rop The Anchor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is De Clamart</text:p>
          </table:table-cell>
          <table:table-cell office:value-type="float" office:value="34.08" table:style-name="ce3">
            <text:p>3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ms Seahorse</text:p>
          </table:table-cell>
          <table:table-cell office:value-type="float" office:value="11.35" table:style-name="ce3">
            <text:p>1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bel Ivy</text:p>
          </table:table-cell>
          <table:table-cell office:value-type="float" office:value="17.989999999999998" table:style-name="ce3">
            <text:p>1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yglass Hill</text:p>
          </table:table-cell>
          <table:table-cell office:value-type="float" office:value="36.19" table:style-name="ce3">
            <text:p>3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Little Yank</text:p>
          </table:table-cell>
          <table:table-cell office:value-type="float" office:value="54.25" table:style-name="ce3">
            <text:p>5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rnacullia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elle Metal</text:p>
          </table:table-cell>
          <table:table-cell office:value-type="float" office:value="16.87" table:style-name="ce3">
            <text:p>1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rrigeen Lotus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iving Jerry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egacy Thor</text:p>
          </table:table-cell>
          <table:table-cell office:value-type="float" office:value="10.68" table:style-name="ce3">
            <text:p>1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arisiac</text:p>
          </table:table-cell>
          <table:table-cell office:value-type="float" office:value="52.72" table:style-name="ce3">
            <text:p>5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rallel World</text:p>
          </table:table-cell>
          <table:table-cell office:value-type="float" office:value="19.37" table:style-name="ce3">
            <text:p>1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lastic Paddy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y Night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uble Dealing</text:p>
          </table:table-cell>
          <table:table-cell office:value-type="float" office:value="31.73" table:style-name="ce3">
            <text:p>3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nif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ola Empire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rak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otherside</text:p>
          </table:table-cell>
          <table:table-cell office:value-type="float" office:value="33.19" table:style-name="ce3">
            <text:p>3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fect Swiss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ig Narstie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epney Causeway</text:p>
          </table:table-cell>
          <table:table-cell office:value-type="float" office:value="242.29" table:style-name="ce3">
            <text:p>24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rbaan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ream Harder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istoletto</text:p>
          </table:table-cell>
          <table:table-cell office:value-type="float" office:value="10.51" table:style-name="ce3">
            <text:p>1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weet Fantasy</text:p>
          </table:table-cell>
          <table:table-cell office:value-type="float" office:value="9.9600000000000009" table:style-name="ce3">
            <text:p>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ris Lights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Young Fire</text:p>
          </table:table-cell>
          <table:table-cell office:value-type="float" office:value="53.41" table:style-name="ce3">
            <text:p>5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by Steps</text:p>
          </table:table-cell>
          <table:table-cell office:value-type="float" office:value="47.64" table:style-name="ce3">
            <text:p>4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ight Bear</text:p>
          </table:table-cell>
          <table:table-cell office:value-type="float" office:value="42.33" table:style-name="ce3">
            <text:p>4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ion's Boy</text:p>
          </table:table-cell>
          <table:table-cell office:value-type="float" office:value="31.81" table:style-name="ce3">
            <text:p>3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bsidian Knight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rge Valley Lad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 Boy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Niffler</text:p>
          </table:table-cell>
          <table:table-cell office:value-type="float" office:value="48.47" table:style-name="ce3">
            <text:p>4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nny Jar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fisher Lane</text:p>
          </table:table-cell>
          <table:table-cell office:value-type="float" office:value="25.17" table:style-name="ce3">
            <text:p>2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coplum</text:p>
          </table:table-cell>
          <table:table-cell office:value-type="float" office:value="39.58" table:style-name="ce3">
            <text:p>3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re Sirloin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co Lightning</text:p>
          </table:table-cell>
          <table:table-cell office:value-type="float" office:value="115.43" table:style-name="ce3">
            <text:p>1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rrig Cathal</text:p>
          </table:table-cell>
          <table:table-cell office:value-type="float" office:value="64.150000000000006" table:style-name="ce3">
            <text:p>6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uch Of Oscar</text:p>
          </table:table-cell>
          <table:table-cell office:value-type="float" office:value="107.84" table:style-name="ce3">
            <text:p>10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die Belle</text:p>
          </table:table-cell>
          <table:table-cell office:value-type="float" office:value="8.26" table:style-name="ce3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illsin</text:p>
          </table:table-cell>
          <table:table-cell office:value-type="float" office:value="76.58" table:style-name="ce3">
            <text:p>7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noi Jane</text:p>
          </table:table-cell>
          <table:table-cell office:value-type="float" office:value="41.86" table:style-name="ce3">
            <text:p>4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uit Reflets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nbrace</text:p>
          </table:table-cell>
          <table:table-cell office:value-type="float" office:value="53.31" table:style-name="ce3">
            <text:p>5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rs Paisley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Gold Haven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Infinity Tower</text:p>
          </table:table-cell>
          <table:table-cell office:value-type="float" office:value="164.55" table:style-name="ce3">
            <text:p>16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Hide Out</text:p>
          </table:table-cell>
          <table:table-cell office:value-type="float" office:value="68.81" table:style-name="ce3">
            <text:p>6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's Gem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alace Gardens</text:p>
          </table:table-cell>
          <table:table-cell office:value-type="float" office:value="204.82" table:style-name="ce3">
            <text:p>20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cai</text:p>
          </table:table-cell>
          <table:table-cell office:value-type="float" office:value="10.85" table:style-name="ce3">
            <text:p>1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ato's Angel</text:p>
          </table:table-cell>
          <table:table-cell office:value-type="float" office:value="32.130000000000003" table:style-name="ce3">
            <text:p>3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yal Cay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volicatt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nsolente</text:p>
          </table:table-cell>
          <table:table-cell office:value-type="float" office:value="18.05" table:style-name="ce3">
            <text:p>1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rincess Naomi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llion Thanks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rging Thru</text:p>
          </table:table-cell>
          <table:table-cell office:value-type="float" office:value="44.43" table:style-name="ce3">
            <text:p>4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gh Velocity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rd Rapscallion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oot To Kill</text:p>
          </table:table-cell>
          <table:table-cell office:value-type="float" office:value="29.11" table:style-name="ce3">
            <text:p>2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volutionise</text:p>
          </table:table-cell>
          <table:table-cell office:value-type="float" office:value="15.65" table:style-name="ce3">
            <text:p>1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ll The King's Men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ecret Strength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ncinginthewoods</text:p>
          </table:table-cell>
          <table:table-cell office:value-type="float" office:value="16.7" table:style-name="ce3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etic Force</text:p>
          </table:table-cell>
          <table:table-cell office:value-type="float" office:value="19.79" table:style-name="ce3">
            <text:p>1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ss Bella Brand</text:p>
          </table:table-cell>
          <table:table-cell office:value-type="float" office:value="31.4" table:style-name="ce3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unt Mogan</text:p>
          </table:table-cell>
          <table:table-cell office:value-type="float" office:value="99.74" table:style-name="ce3">
            <text:p>9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 FC| v |Chelsea FC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helsea FC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 FC| v |Chelsea FC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 FC| v |Chelsea FC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verpool FC|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cottonjacksie</text:p>
          </table:table-cell>
          <table:table-cell office:value-type="float" office:value="904.65" table:style-name="ce3">
            <text:p>90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llystone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azure</text:p>
          </table:table-cell>
          <table:table-cell office:value-type="float" office:value="19.14" table:style-name="ce3">
            <text:p>1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meonarchie</text:p>
          </table:table-cell>
          <table:table-cell office:value-type="float" office:value="171.49" table:style-name="ce3">
            <text:p>17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iminal Mischief</text:p>
          </table:table-cell>
          <table:table-cell office:value-type="float" office:value="12.64" table:style-name="ce3">
            <text:p>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t's For Me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nocknaconnery</text:p>
          </table:table-cell>
          <table:table-cell office:value-type="float" office:value="96.46" table:style-name="ce3">
            <text:p>9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un For Harry</text:p>
          </table:table-cell>
          <table:table-cell office:value-type="float" office:value="25.78" table:style-name="ce3">
            <text:p>2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ttons Hill</text:p>
          </table:table-cell>
          <table:table-cell office:value-type="float" office:value="31.03" table:style-name="ce3">
            <text:p>3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hallow Hal</text:p>
          </table:table-cell>
          <table:table-cell office:value-type="float" office:value="21.98" table:style-name="ce3">
            <text:p>2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bolish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deb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ustcallmepete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ntervention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ayo Vallecano| v |Real Sociedad San Sebastian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ayo Vallecano| v |Real Sociedad San Sebastian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ayo Vallecano|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ayo Vallecano| v |Real Sociedad San Sebastian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Sociedad San Sebastian|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urple Ribbon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kinmedoit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 Agaila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rgan Fairy</text:p>
          </table:table-cell>
          <table:table-cell office:value-type="float" office:value="11.09" table:style-name="ce3">
            <text:p>1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 A Pinch</text:p>
          </table:table-cell>
          <table:table-cell office:value-type="float" office:value="151.84" table:style-name="ce3">
            <text:p>15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equilamockingbird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iming High</text:p>
          </table:table-cell>
          <table:table-cell office:value-type="float" office:value="39.450000000000003" table:style-name="ce3">
            <text:p>3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Flying Ginger</text:p>
          </table:table-cell>
          <table:table-cell office:value-type="float" office:value="87.49" table:style-name="ce3">
            <text:p>8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ione</text:p>
          </table:table-cell>
          <table:table-cell office:value-type="float" office:value="12.09" table:style-name="ce3">
            <text:p>1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ilano Bridge</text:p>
          </table:table-cell>
          <table:table-cell office:value-type="float" office:value="30.43" table:style-name="ce3">
            <text:p>3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rs De Sceaux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hler Mission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ntreusse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enzing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2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slo</text:p>
          </table:table-cell>
          <table:table-cell office:value-type="float" office:value="688.26" table:style-name="ce3">
            <text:p>68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dy Nagin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uckleton</text:p>
          </table:table-cell>
          <table:table-cell office:value-type="float" office:value="23.49" table:style-name="ce3">
            <text:p>2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ar Of Cotai</text:p>
          </table:table-cell>
          <table:table-cell office:value-type="float" office:value="34.42" table:style-name="ce3">
            <text:p>3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nter Melody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ma Ramotswe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nnalee Lass</text:p>
          </table:table-cell>
          <table:table-cell office:value-type="float" office:value="362.41" table:style-name="ce3">
            <text:p>36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ust A Spark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Bell Conductor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rong Power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rd Riddiford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lky Wilkie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ne Of Destiny</text:p>
          </table:table-cell>
          <table:table-cell office:value-type="float" office:value="12.25" table:style-name="ce3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mbour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op Dancer</text:p>
          </table:table-cell>
          <table:table-cell office:value-type="float" office:value="15.36" table:style-name="ce3">
            <text:p>1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2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 Roca Del Fuego</text:p>
          </table:table-cell>
          <table:table-cell office:value-type="float" office:value="24.79" table:style-name="ce3">
            <text:p>2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ormey</text:p>
          </table:table-cell>
          <table:table-cell office:value-type="float" office:value="24.92" table:style-name="ce3">
            <text:p>2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iegos Way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ancil Hill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und Money</text:p>
          </table:table-cell>
          <table:table-cell office:value-type="float" office:value="23.09" table:style-name="ce3">
            <text:p>2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sychee Du Brizais</text:p>
          </table:table-cell>
          <table:table-cell office:value-type="float" office:value="39.01" table:style-name="ce3">
            <text:p>3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finetly Darsi</text:p>
          </table:table-cell>
          <table:table-cell office:value-type="float" office:value="23.05" table:style-name="ce3">
            <text:p>2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mrock'n Roll</text:p>
          </table:table-cell>
          <table:table-cell office:value-type="float" office:value="31.61" table:style-name="ce3">
            <text:p>3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ibel Island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egacy Of Dreams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 Ladylike</text:p>
          </table:table-cell>
          <table:table-cell office:value-type="float" office:value="104.54" table:style-name="ce3">
            <text:p>10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rkfield Legacy</text:p>
          </table:table-cell>
          <table:table-cell office:value-type="float" office:value="13.52" table:style-name="ce3">
            <text:p>1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ree Loud Knocks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7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our Country Roads</text:p>
          </table:table-cell>
          <table:table-cell office:value-type="float" office:value="25.61" table:style-name="ce3">
            <text:p>2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lliebrookedit</text:p>
          </table:table-cell>
          <table:table-cell office:value-type="float" office:value="89.29" table:style-name="ce3">
            <text:p>8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zeva Princess</text:p>
          </table:table-cell>
          <table:table-cell office:value-type="float" office:value="83.63" table:style-name="ce3">
            <text:p>8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pany Minx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nah Star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Prosperity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rgeous General</text:p>
          </table:table-cell>
          <table:table-cell office:value-type="float" office:value="19.899999999999999" table:style-name="ce3">
            <text:p>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uatadel</text:p>
          </table:table-cell>
          <table:table-cell office:value-type="float" office:value="19.510000000000002" table:style-name="ce3">
            <text:p>1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ddy K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yrrhos</text:p>
          </table:table-cell>
          <table:table-cell office:value-type="float" office:value="244.34" table:style-name="ce3">
            <text:p>24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m Tulliver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stath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Hellas Verona| v |US Lecce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Hellas Verona| v |US Lecce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Hellas Verona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Hellas Verona| v |US Lecce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S Lecce|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arshiba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alentinka</text:p>
          </table:table-cell>
          <table:table-cell office:value-type="float" office:value="34.67" table:style-name="ce3">
            <text:p>3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lltown Star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sdaa</text:p>
          </table:table-cell>
          <table:table-cell office:value-type="float" office:value="12.02" table:style-name="ce3">
            <text:p>1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Mayflower</text:p>
          </table:table-cell>
          <table:table-cell office:value-type="float" office:value="22.1" table:style-name="ce3">
            <text:p>2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cazan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per Den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nglish Spirit</text:p>
          </table:table-cell>
          <table:table-cell office:value-type="float" office:value="12.26" table:style-name="ce3">
            <text:p>1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vert Mission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rpe Fortuna</text:p>
          </table:table-cell>
          <table:table-cell office:value-type="float" office:value="114.91" table:style-name="ce3">
            <text:p>1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autiful Crown</text:p>
          </table:table-cell>
          <table:table-cell office:value-type="float" office:value="28.72" table:style-name="ce3">
            <text:p>2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urkha Girl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SC Freiburg| : |Result| 6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SC Freiburg| : |Result| 6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C Freiburg|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SC Freiburg| : |Result| 6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Wolfsburg|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Bochum| v |Hertha BSC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Bochum| v |Hertha BSC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Hertha BSC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Bochum| v |Hertha BSC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Bochum|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Schalke 04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Schalke 04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intracht Frankfurt|</text:p>
          </table:table-cell>
          <table:table-cell office:value-type="float" office:value="1.41" table:style-name="ce3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Schalke 04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chalke 04|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TSG Hoffenheim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TSG Hoffenheim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SG Hoffenheim|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TSG Hoffenheim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FSV Mainz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FSV Mainz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SV Mainz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B Stuttgart| v |FSV Mainz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B Stuttgart|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Everton FC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Everton FC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verton FC|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Everton FC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st Ham United|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icester City| v |Brighton &amp; Hove Albion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ighton &amp; Hove Albion|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icester City| v |Brighton &amp; Hove Albion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icester City| v |Brighton &amp; Hove Albion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icester City|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Nottingham Forest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Nottingham Forest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FC Bournemouth| v |Nottingham Forest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ottingham Forest|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outhampton FC| v |Aston Vill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ton Villa|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outhampton FC| v |Aston Vill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outhampton FC| v |Aston Vill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outhampton FC|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panyol Barcelona| v |Real Betis Seville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panyol Barcelona| v |Real Betis Seville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panyol Barcelona|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spanyol Barcelona| v |Real Betis Seville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Betis Seville|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drinho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k Shot</text:p>
          </table:table-cell>
          <table:table-cell office:value-type="float" office:value="58.91" table:style-name="ce3">
            <text:p>5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plit Elevens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ye Of The Water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et</text:p>
          </table:table-cell>
          <table:table-cell office:value-type="float" office:value="17.41" table:style-name="ce3">
            <text:p>1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achey Carnehan</text:p>
          </table:table-cell>
          <table:table-cell office:value-type="float" office:value="11.02" table:style-name="ce3">
            <text:p>1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phne May</text:p>
          </table:table-cell>
          <table:table-cell office:value-type="float" office:value="13.72" table:style-name="ce3">
            <text:p>1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sert Dream</text:p>
          </table:table-cell>
          <table:table-cell office:value-type="float" office:value="16.010000000000002" table:style-name="ce3">
            <text:p>1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King's Steed</text:p>
          </table:table-cell>
          <table:table-cell office:value-type="float" office:value="20.39" table:style-name="ce3">
            <text:p>2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aw Park</text:p>
          </table:table-cell>
          <table:table-cell office:value-type="float" office:value="64.849999999999994" table:style-name="ce3">
            <text:p>6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 Najada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ospering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gue Thunder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turnalia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ring Day</text:p>
          </table:table-cell>
          <table:table-cell office:value-type="float" office:value="11.14" table:style-name="ce3">
            <text:p>1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are Rib</text:p>
          </table:table-cell>
          <table:table-cell office:value-type="float" office:value="824.75" table:style-name="ce3">
            <text:p>82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Bianca</text:p>
          </table:table-cell>
          <table:table-cell office:value-type="float" office:value="448.38" table:style-name="ce3">
            <text:p>44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undazed</text:p>
          </table:table-cell>
          <table:table-cell office:value-type="float" office:value="250.51" table:style-name="ce3">
            <text:p>25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tterment</text:p>
          </table:table-cell>
          <table:table-cell office:value-type="float" office:value="108.91" table:style-name="ce3">
            <text:p>10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sabelle</text:p>
          </table:table-cell>
          <table:table-cell office:value-type="float" office:value="403.55" table:style-name="ce3">
            <text:p>40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olie En Rose</text:p>
          </table:table-cell>
          <table:table-cell office:value-type="float" office:value="76.7" table:style-name="ce3">
            <text:p>7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ennessee Dream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torminghull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wdown Roza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 Mia Dutchessa</text:p>
          </table:table-cell>
          <table:table-cell office:value-type="float" office:value="38.799999999999997" table:style-name="ce3">
            <text:p>3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enaciously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ccan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obable</text:p>
          </table:table-cell>
          <table:table-cell office:value-type="float" office:value="20.63" table:style-name="ce3">
            <text:p>2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kyblue Expert</text:p>
          </table:table-cell>
          <table:table-cell office:value-type="float" office:value="7.62" table:style-name="ce3">
            <text:p>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uiet Smile</text:p>
          </table:table-cell>
          <table:table-cell office:value-type="float" office:value="305.81" table:style-name="ce3">
            <text:p>30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nholy</text:p>
          </table:table-cell>
          <table:table-cell office:value-type="float" office:value="65.63" table:style-name="ce3">
            <text:p>6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inny Jo</text:p>
          </table:table-cell>
          <table:table-cell office:value-type="float" office:value="55.87" table:style-name="ce3">
            <text:p>5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scika</text:p>
          </table:table-cell>
          <table:table-cell office:value-type="float" office:value="8.44" table:style-name="ce3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rah's Verse</text:p>
          </table:table-cell>
          <table:table-cell office:value-type="float" office:value="29.27" table:style-name="ce3">
            <text:p>2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rfin</text:p>
          </table:table-cell>
          <table:table-cell office:value-type="float" office:value="10.8" table:style-name="ce3">
            <text:p>1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afdhal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 Hombre</text:p>
          </table:table-cell>
          <table:table-cell office:value-type="float" office:value="11.51" table:style-name="ce3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bra Tiger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staffiz</text:p>
          </table:table-cell>
          <table:table-cell office:value-type="float" office:value="46.11" table:style-name="ce3">
            <text:p>4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aifjan</text:p>
          </table:table-cell>
          <table:table-cell office:value-type="float" office:value="14.19" table:style-name="ce3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bel Redemption</text:p>
          </table:table-cell>
          <table:table-cell office:value-type="float" office:value="52.43" table:style-name="ce3">
            <text:p>5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auzon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rjik</text:p>
          </table:table-cell>
          <table:table-cell office:value-type="float" office:value="82.43" table:style-name="ce3">
            <text:p>8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odi Gold</text:p>
          </table:table-cell>
          <table:table-cell office:value-type="float" office:value="50.49" table:style-name="ce3">
            <text:p>5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S Salernitana| v |SSC Napoli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S Salernitana| v |SSC Napoli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SC Napoli|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S Salernitana| v |SSC Napoli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S Salernitana|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t You Said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eek Harbour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lisheva</text:p>
          </table:table-cell>
          <table:table-cell office:value-type="float" office:value="6.91" table:style-name="ce3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esha</text:p>
          </table:table-cell>
          <table:table-cell office:value-type="float" office:value="9.3699999999999992" table:style-name="ce3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oo More</text:p>
          </table:table-cell>
          <table:table-cell office:value-type="float" office:value="31.06" table:style-name="ce3">
            <text:p>3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xygen Thief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x O' Hearts</text:p>
          </table:table-cell>
          <table:table-cell office:value-type="float" office:value="20.5" table:style-name="ce3">
            <text:p>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mmytwohoots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Werder Bremen| : |Result| 7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Werder Bremen| : |Result| 7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Werder Bremen| : |Result| 7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Newcastle United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Newcastle United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Newcastle United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ewcastle United|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letico Madrid| v |Real Valladolid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letico Madrid| v |Real Valladolid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letico Madrid| v |Real Valladolid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Valladolid|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F Fiorentina| v |Torino FC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F Fiorentina|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F Fiorentina| v |Torino FC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F Fiorentina| v |Torino FC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rino FC|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Cadiz CF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diz CF|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Cadiz CF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1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Cadiz CF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evilla FC|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number-rows-repeated="10482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1-22T09:56:14Z</meta:creation-date>
    <dc:date>2023-01-22T09:57:09Z</dc:date>
  </office:meta>
</office:document-meta>
</file>