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kha Magic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yron Hill</text:p>
          </table:table-cell>
          <table:table-cell office:value-type="float" office:value="14.78" table:style-name="ce3">
            <text:p>1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hoenix Aquilus</text:p>
          </table:table-cell>
          <table:table-cell office:value-type="float" office:value="11.62" table:style-name="ce3">
            <text:p>1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litry Decoration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abescato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ibault</text:p>
          </table:table-cell>
          <table:table-cell office:value-type="float" office:value="41.25" table:style-name="ce3">
            <text:p>4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rst Emperor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ptember Power</text:p>
          </table:table-cell>
          <table:table-cell office:value-type="float" office:value="14.39" table:style-name="ce3">
            <text:p>1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learance</text:p>
          </table:table-cell>
          <table:table-cell office:value-type="float" office:value="126.72" table:style-name="ce3">
            <text:p>12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leasure Garden</text:p>
          </table:table-cell>
          <table:table-cell office:value-type="float" office:value="36.299999999999997" table:style-name="ce3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iletto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ustav Holst</text:p>
          </table:table-cell>
          <table:table-cell office:value-type="float" office:value="25.64" table:style-name="ce3">
            <text:p>2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llet Blanc</text:p>
          </table:table-cell>
          <table:table-cell office:value-type="float" office:value="103.79" table:style-name="ce3">
            <text:p>10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 Zenith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mbasa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 Have A Voice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dinburgh Rock</text:p>
          </table:table-cell>
          <table:table-cell office:value-type="float" office:value="52.41" table:style-name="ce3">
            <text:p>5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ci La Reine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isie Too</text:p>
          </table:table-cell>
          <table:table-cell office:value-type="float" office:value="20.16" table:style-name="ce3">
            <text:p>2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irshegoes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llainess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heres The Crumpet</text:p>
          </table:table-cell>
          <table:table-cell office:value-type="float" office:value="307.02" table:style-name="ce3">
            <text:p>30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emme Patronne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rswood Lady</text:p>
          </table:table-cell>
          <table:table-cell office:value-type="float" office:value="531.33000000000004" table:style-name="ce3">
            <text:p>53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wzthat</text:p>
          </table:table-cell>
          <table:table-cell office:value-type="float" office:value="50.46" table:style-name="ce3">
            <text:p>5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oogrey</text:p>
          </table:table-cell>
          <table:table-cell office:value-type="float" office:value="22.99" table:style-name="ce3">
            <text:p>2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p Target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eruleum</text:p>
          </table:table-cell>
          <table:table-cell office:value-type="float" office:value="297.45" table:style-name="ce3">
            <text:p>29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mpersgalor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 Wanted Warrior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xmoor Forest</text:p>
          </table:table-cell>
          <table:table-cell office:value-type="float" office:value="287.83" table:style-name="ce3">
            <text:p>28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rakles Westwood</text:p>
          </table:table-cell>
          <table:table-cell office:value-type="float" office:value="24.38" table:style-name="ce3">
            <text:p>2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mprevu Du Large</text:p>
          </table:table-cell>
          <table:table-cell office:value-type="float" office:value="212.64" table:style-name="ce3">
            <text:p>2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 Shut That D'or</text:p>
          </table:table-cell>
          <table:table-cell office:value-type="float" office:value="85.61" table:style-name="ce3">
            <text:p>8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ill's Memory</text:p>
          </table:table-cell>
          <table:table-cell office:value-type="float" office:value="179.27" table:style-name="ce3">
            <text:p>17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dley Wood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Gooner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astor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baquirky</text:p>
          </table:table-cell>
          <table:table-cell office:value-type="float" office:value="450.24" table:style-name="ce3">
            <text:p>45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way To Milan</text:p>
          </table:table-cell>
          <table:table-cell office:value-type="float" office:value="968.63" table:style-name="ce3">
            <text:p>96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urkash</text:p>
          </table:table-cell>
          <table:table-cell office:value-type="float" office:value="69.89" table:style-name="ce3">
            <text:p>6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anish John</text:p>
          </table:table-cell>
          <table:table-cell office:value-type="float" office:value="309.88" table:style-name="ce3">
            <text:p>30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 Official</text:p>
          </table:table-cell>
          <table:table-cell office:value-type="float" office:value="83.32" table:style-name="ce3">
            <text:p>8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lhalla's Dream</text:p>
          </table:table-cell>
          <table:table-cell office:value-type="float" office:value="979.85" table:style-name="ce3">
            <text:p>97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 The Balance</text:p>
          </table:table-cell>
          <table:table-cell office:value-type="float" office:value="706.86" table:style-name="ce3">
            <text:p>70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lahari Diamond</text:p>
          </table:table-cell>
          <table:table-cell office:value-type="float" office:value="229.68" table:style-name="ce3">
            <text:p>22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cabaker</text:p>
          </table:table-cell>
          <table:table-cell office:value-type="float" office:value="124.06" table:style-name="ce3">
            <text:p>12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ecial Protector</text:p>
          </table:table-cell>
          <table:table-cell office:value-type="float" office:value="985.01" table:style-name="ce3">
            <text:p>98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lk Out</text:p>
          </table:table-cell>
          <table:table-cell office:value-type="float" office:value="176.24" table:style-name="ce3">
            <text:p>17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hatcouldhavebeen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ction Motion</text:p>
          </table:table-cell>
          <table:table-cell office:value-type="float" office:value="53.31" table:style-name="ce3">
            <text:p>5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rdons Aura</text:p>
          </table:table-cell>
          <table:table-cell office:value-type="float" office:value="31.92" table:style-name="ce3">
            <text:p>3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ot Grey</text:p>
          </table:table-cell>
          <table:table-cell office:value-type="float" office:value="160.79" table:style-name="ce3">
            <text:p>16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Kanzino</text:p>
          </table:table-cell>
          <table:table-cell office:value-type="float" office:value="480.16" table:style-name="ce3">
            <text:p>48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ell Her Nothing</text:p>
          </table:table-cell>
          <table:table-cell office:value-type="float" office:value="336.02" table:style-name="ce3">
            <text:p>33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Dubai Clover</text:p>
          </table:table-cell>
          <table:table-cell office:value-type="float" office:value="28.75" table:style-name="ce3">
            <text:p>2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tergalacticat</text:p>
          </table:table-cell>
          <table:table-cell office:value-type="float" office:value="36.76" table:style-name="ce3">
            <text:p>3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y Vonn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r Of Mayo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urora Dawn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erryhawk</text:p>
          </table:table-cell>
          <table:table-cell office:value-type="float" office:value="335.06" table:style-name="ce3">
            <text:p>33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ain Of Hope</text:p>
          </table:table-cell>
          <table:table-cell office:value-type="float" office:value="13.21" table:style-name="ce3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at City</text:p>
          </table:table-cell>
          <table:table-cell office:value-type="float" office:value="37.369999999999997" table:style-name="ce3">
            <text:p>3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zel Bear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solente</text:p>
          </table:table-cell>
          <table:table-cell office:value-type="float" office:value="17.68" table:style-name="ce3">
            <text:p>1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ird Batch</text:p>
          </table:table-cell>
          <table:table-cell office:value-type="float" office:value="18.95" table:style-name="ce3">
            <text:p>1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tello Sky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e Envoi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callan Fame</text:p>
          </table:table-cell>
          <table:table-cell office:value-type="float" office:value="175.43" table:style-name="ce3">
            <text:p>17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anson Missouri</text:p>
          </table:table-cell>
          <table:table-cell office:value-type="float" office:value="41.8" table:style-name="ce3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utinette</text:p>
          </table:table-cell>
          <table:table-cell office:value-type="float" office:value="31.37" table:style-name="ce3">
            <text:p>3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mmy's Oscar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rmier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nce Day One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Jim Beam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ltic Art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k Duomo</text:p>
          </table:table-cell>
          <table:table-cell office:value-type="float" office:value="98.06" table:style-name="ce3">
            <text:p>9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nest Hour</text:p>
          </table:table-cell>
          <table:table-cell office:value-type="float" office:value="32.22" table:style-name="ce3">
            <text:p>3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y Factor</text:p>
          </table:table-cell>
          <table:table-cell office:value-type="float" office:value="348.24" table:style-name="ce3">
            <text:p>34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 Of Lombardy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doof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ntmartin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llinaree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ncho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rince Nino</text:p>
          </table:table-cell>
          <table:table-cell office:value-type="float" office:value="153.80000000000001" table:style-name="ce3">
            <text:p>15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nce Rhinegold</text:p>
          </table:table-cell>
          <table:table-cell office:value-type="float" office:value="200.92" table:style-name="ce3">
            <text:p>20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ock On Harry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a Village</text:p>
          </table:table-cell>
          <table:table-cell office:value-type="float" office:value="51.87" table:style-name="ce3">
            <text:p>5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limar Pearl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Unstoppable</text:p>
          </table:table-cell>
          <table:table-cell office:value-type="float" office:value="884.34" table:style-name="ce3">
            <text:p>88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Whenitrainsitpours</text:p>
          </table:table-cell>
          <table:table-cell office:value-type="float" office:value="234.48" table:style-name="ce3">
            <text:p>23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Kings Kuroshio</text:p>
          </table:table-cell>
          <table:table-cell office:value-type="float" office:value="335.84" table:style-name="ce3">
            <text:p>3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victus Machin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y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sert Friend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zov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usive Guy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ceregent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cious Eleanor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cipion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rtainly Red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ejaybee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mirand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 Stakes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pran Thor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igh Up In The Air</text:p>
          </table:table-cell>
          <table:table-cell office:value-type="float" office:value="36.15" table:style-name="ce3">
            <text:p>3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eng Tian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e Solo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etic Force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ghty Gurkha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oxi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jor Gatsby</text:p>
          </table:table-cell>
          <table:table-cell office:value-type="float" office:value="68.790000000000006" table:style-name="ce3">
            <text:p>6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ke Up Harry</text:p>
          </table:table-cell>
          <table:table-cell office:value-type="float" office:value="21.69" table:style-name="ce3">
            <text:p>2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phne May</text:p>
          </table:table-cell>
          <table:table-cell office:value-type="float" office:value="46.09" table:style-name="ce3">
            <text:p>4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stle Rushen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'Toole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lanelough</text:p>
          </table:table-cell>
          <table:table-cell office:value-type="float" office:value="18.989999999999998" table:style-name="ce3">
            <text:p>1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King Of May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bai Days</text:p>
          </table:table-cell>
          <table:table-cell office:value-type="float" office:value="35.64" table:style-name="ce3">
            <text:p>3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lyotin</text:p>
          </table:table-cell>
          <table:table-cell office:value-type="float" office:value="12.18" table:style-name="ce3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n Springs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williamwallace</text:p>
          </table:table-cell>
          <table:table-cell office:value-type="float" office:value="10.49" table:style-name="ce3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dden Commander</text:p>
          </table:table-cell>
          <table:table-cell office:value-type="float" office:value="9.6" table:style-name="ce3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gic Saint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iltealy Briggs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essire Des Obeaux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ixir De Nutz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lebre D'Allen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lahad Quest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esta De Vega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ame Nation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ysanka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n</text:p>
          </table:table-cell>
          <table:table-cell office:value-type="float" office:value="97.26" table:style-name="ce3">
            <text:p>9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pache Portia</text:p>
          </table:table-cell>
          <table:table-cell office:value-type="float" office:value="445.32" table:style-name="ce3">
            <text:p>44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ne Balance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vy Rosie</text:p>
          </table:table-cell>
          <table:table-cell office:value-type="float" office:value="906.17" table:style-name="ce3">
            <text:p>90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maer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s Gruber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pers Jack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Quite Incredible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write The Script</text:p>
          </table:table-cell>
          <table:table-cell office:value-type="float" office:value="157.94" table:style-name="ce3">
            <text:p>15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ndupandstandout</text:p>
          </table:table-cell>
          <table:table-cell office:value-type="float" office:value="93.54" table:style-name="ce3">
            <text:p>9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under Down Under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utumn In The Park</text:p>
          </table:table-cell>
          <table:table-cell office:value-type="float" office:value="163.83000000000001" table:style-name="ce3">
            <text:p>16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rnhill Lass</text:p>
          </table:table-cell>
          <table:table-cell office:value-type="float" office:value="609.09" table:style-name="ce3">
            <text:p>60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ivemylovetorose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k In The Brise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Last Day</text:p>
          </table:table-cell>
          <table:table-cell office:value-type="float" office:value="48.47" table:style-name="ce3">
            <text:p>4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ro Banbou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eams Of Home</text:p>
          </table:table-cell>
          <table:table-cell office:value-type="float" office:value="19.36" table:style-name="ce3">
            <text:p>1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Xcitations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y Diamond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rrigeen Rock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adiateur Allen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p Of The Bill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shypark</text:p>
          </table:table-cell>
          <table:table-cell office:value-type="float" office:value="75.17" table:style-name="ce3">
            <text:p>7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me Tune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erial Sachin's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uston Texas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ger Jet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entleman De Mai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ugh Out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uto The King</text:p>
          </table:table-cell>
          <table:table-cell office:value-type="float" office:value="14.77" table:style-name="ce3">
            <text:p>1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tive Robin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dnight Midge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other Crick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terne De Sivola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sque De L'Isle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ot Available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cky Max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daniche</text:p>
          </table:table-cell>
          <table:table-cell office:value-type="float" office:value="11.04" table:style-name="ce3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irling Dervish</text:p>
          </table:table-cell>
          <table:table-cell office:value-type="float" office:value="56.2" table:style-name="ce3">
            <text:p>5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l Those Years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bel Early</text:p>
          </table:table-cell>
          <table:table-cell office:value-type="float" office:value="23.29" table:style-name="ce3">
            <text:p>2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iving Jerry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karengo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llane Hill</text:p>
          </table:table-cell>
          <table:table-cell office:value-type="float" office:value="45.05" table:style-name="ce3">
            <text:p>4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l De Rio</text:p>
          </table:table-cell>
          <table:table-cell office:value-type="float" office:value="30.97" table:style-name="ce3">
            <text:p>3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d Flyer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ed It</text:p>
          </table:table-cell>
          <table:table-cell office:value-type="float" office:value="21.53" table:style-name="ce3">
            <text:p>2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renboim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stoletto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ord Beach</text:p>
          </table:table-cell>
          <table:table-cell office:value-type="float" office:value="29.76" table:style-name="ce3">
            <text:p>2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ion's Boy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bsidian Knight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tic Bresil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uthorised Speed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ow Your Wad</text:p>
          </table:table-cell>
          <table:table-cell office:value-type="float" office:value="20.28" table:style-name="ce3">
            <text:p>2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lonel Harry</text:p>
          </table:table-cell>
          <table:table-cell office:value-type="float" office:value="28.78" table:style-name="ce3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'astroboy</text:p>
          </table:table-cell>
          <table:table-cell office:value-type="float" office:value="38.19" table:style-name="ce3">
            <text:p>3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mean Lion</text:p>
          </table:table-cell>
          <table:table-cell office:value-type="float" office:value="25.74" table:style-name="ce3">
            <text:p>2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hmuras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kantango</text:p>
          </table:table-cell>
          <table:table-cell office:value-type="float" office:value="48.33" table:style-name="ce3">
            <text:p>4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ur Marty</text:p>
          </table:table-cell>
          <table:table-cell office:value-type="float" office:value="25.5" table:style-name="ce3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tiste D'ainay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rigillihy</text:p>
          </table:table-cell>
          <table:table-cell office:value-type="float" office:value="22.5" table:style-name="ce3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umlee</text:p>
          </table:table-cell>
          <table:table-cell office:value-type="float" office:value="846.84" table:style-name="ce3">
            <text:p>84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nsworth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uillaume</text:p>
          </table:table-cell>
          <table:table-cell office:value-type="float" office:value="37.28" table:style-name="ce3">
            <text:p>3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vin Jukebox</text:p>
          </table:table-cell>
          <table:table-cell office:value-type="float" office:value="95.58" table:style-name="ce3">
            <text:p>9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ad To Rosley</text:p>
          </table:table-cell>
          <table:table-cell office:value-type="float" office:value="155.41999999999999" table:style-name="ce3">
            <text:p>15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geburg County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zzy Bell</text:p>
          </table:table-cell>
          <table:table-cell office:value-type="float" office:value="970.25" table:style-name="ce3">
            <text:p>97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elvich Bay</text:p>
          </table:table-cell>
          <table:table-cell office:value-type="float" office:value="204.09" table:style-name="ce3">
            <text:p>20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everwrongforlong</text:p>
          </table:table-cell>
          <table:table-cell office:value-type="float" office:value="228.9" table:style-name="ce3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alfway House Lad</text:p>
          </table:table-cell>
          <table:table-cell office:value-type="float" office:value="414.59" table:style-name="ce3">
            <text:p>4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liver's Army</text:p>
          </table:table-cell>
          <table:table-cell office:value-type="float" office:value="45.31" table:style-name="ce3">
            <text:p>4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rmes Le Gris</text:p>
          </table:table-cell>
          <table:table-cell office:value-type="float" office:value="36.19" table:style-name="ce3">
            <text:p>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amenco De Kerser</text:p>
          </table:table-cell>
          <table:table-cell office:value-type="float" office:value="35.72" table:style-name="ce3">
            <text:p>3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fta Party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ld Souk</text:p>
          </table:table-cell>
          <table:table-cell office:value-type="float" office:value="50.11" table:style-name="ce3">
            <text:p>5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k Army</text:p>
          </table:table-cell>
          <table:table-cell office:value-type="float" office:value="82.85" table:style-name="ce3">
            <text:p>8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Rain King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sayalittleprayer</text:p>
          </table:table-cell>
          <table:table-cell office:value-type="float" office:value="88.21" table:style-name="ce3">
            <text:p>8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ymour Promise</text:p>
          </table:table-cell>
          <table:table-cell office:value-type="float" office:value="16.64" table:style-name="ce3">
            <text:p>1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niversal Secret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z Tiger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 Breille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rce De Frap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ambie Tiep</text:p>
          </table:table-cell>
          <table:table-cell office:value-type="float" office:value="31.88" table:style-name="ce3">
            <text:p>3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rgus</text:p>
          </table:table-cell>
          <table:table-cell office:value-type="float" office:value="234.56" table:style-name="ce3">
            <text:p>23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egalodon</text:p>
          </table:table-cell>
          <table:table-cell office:value-type="float" office:value="40.520000000000003" table:style-name="ce3">
            <text:p>4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orcombe Moonshine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gent Empire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nemi Public</text:p>
          </table:table-cell>
          <table:table-cell office:value-type="float" office:value="30.26" table:style-name="ce3">
            <text:p>3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d Rain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oy Of Life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ladian Jewel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elseas Friend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mror Lass</text:p>
          </table:table-cell>
          <table:table-cell office:value-type="float" office:value="99.07" table:style-name="ce3">
            <text:p>9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shknowsbest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rbellino</text:p>
          </table:table-cell>
          <table:table-cell office:value-type="float" office:value="42.19" table:style-name="ce3">
            <text:p>4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isoptera</text:p>
          </table:table-cell>
          <table:table-cell office:value-type="float" office:value="46.03" table:style-name="ce3">
            <text:p>4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blo Prince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sion Of Hope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cora</text:p>
          </table:table-cell>
          <table:table-cell office:value-type="float" office:value="975.29" table:style-name="ce3">
            <text:p>97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sterandbrother</text:p>
          </table:table-cell>
          <table:table-cell office:value-type="float" office:value="63.25" table:style-name="ce3">
            <text:p>6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ngrave</text:p>
          </table:table-cell>
          <table:table-cell office:value-type="float" office:value="20.74" table:style-name="ce3">
            <text:p>2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uscari</text:p>
          </table:table-cell>
          <table:table-cell office:value-type="float" office:value="79.05" table:style-name="ce3">
            <text:p>7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istol Hill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 Fair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berated Lad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mmsuquaim</text:p>
          </table:table-cell>
          <table:table-cell office:value-type="float" office:value="20.11" table:style-name="ce3">
            <text:p>2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mses De Teillee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osspark</text:p>
          </table:table-cell>
          <table:table-cell office:value-type="float" office:value="31.89" table:style-name="ce3">
            <text:p>3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now Leopardess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llyandy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gant Escape</text:p>
          </table:table-cell>
          <table:table-cell office:value-type="float" office:value="36.840000000000003" table:style-name="ce3">
            <text:p>3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ambard</text:p>
          </table:table-cell>
          <table:table-cell office:value-type="float" office:value="39.04" table:style-name="ce3">
            <text:p>3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shing And Hoping</text:p>
          </table:table-cell>
          <table:table-cell office:value-type="float" office:value="62.46" table:style-name="ce3">
            <text:p>6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oken Quest</text:p>
          </table:table-cell>
          <table:table-cell office:value-type="float" office:value="52.13" table:style-name="ce3">
            <text:p>5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uto Riko</text:p>
          </table:table-cell>
          <table:table-cell office:value-type="float" office:value="37.380000000000003" table:style-name="ce3">
            <text:p>3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me Venture</text:p>
          </table:table-cell>
          <table:table-cell office:value-type="float" office:value="19.68" table:style-name="ce3">
            <text:p>1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irico Vallis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r Ivan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dy Five</text:p>
          </table:table-cell>
          <table:table-cell office:value-type="float" office:value="67.069999999999993" table:style-name="ce3">
            <text:p>6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un To Milan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o Star Sivola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aint Xavier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Up Helly Aa King</text:p>
          </table:table-cell>
          <table:table-cell office:value-type="float" office:value="38.46" table:style-name="ce3">
            <text:p>3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ermeo</text:p>
          </table:table-cell>
          <table:table-cell office:value-type="float" office:value="99.55" table:style-name="ce3">
            <text:p>9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nry's Friend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rious Operator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my's Dream</text:p>
          </table:table-cell>
          <table:table-cell office:value-type="float" office:value="988.73" table:style-name="ce3">
            <text:p>98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eu D'enfer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d To Be Hugo</text:p>
          </table:table-cell>
          <table:table-cell office:value-type="float" office:value="22.27" table:style-name="ce3">
            <text:p>2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rgy Train</text:p>
          </table:table-cell>
          <table:table-cell office:value-type="float" office:value="409.92" table:style-name="ce3">
            <text:p>40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 Flyer</text:p>
          </table:table-cell>
          <table:table-cell office:value-type="float" office:value="52.95" table:style-name="ce3">
            <text:p>5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 Psycho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oner's Choice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ianti Classico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ngshanks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nd Off</text:p>
          </table:table-cell>
          <table:table-cell office:value-type="float" office:value="29.07" table:style-name="ce3">
            <text:p>2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 Wa</text:p>
          </table:table-cell>
          <table:table-cell office:value-type="float" office:value="44.3" table:style-name="ce3">
            <text:p>4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rolls Cottage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lsafari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ead And Butter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abo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ihnachts</text:p>
          </table:table-cell>
          <table:table-cell office:value-type="float" office:value="29.65" table:style-name="ce3">
            <text:p>2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llyadam Destiny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me To Pass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t Day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llalobos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la Blue</text:p>
          </table:table-cell>
          <table:table-cell office:value-type="float" office:value="35.729999999999997" table:style-name="ce3">
            <text:p>3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shing To You</text:p>
          </table:table-cell>
          <table:table-cell office:value-type="float" office:value="18.71" table:style-name="ce3">
            <text:p>1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 Of St Louis</text:p>
          </table:table-cell>
          <table:table-cell office:value-type="float" office:value="60.39" table:style-name="ce3">
            <text:p>6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sian Wolf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leyfa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Such Luck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man Tempest</text:p>
          </table:table-cell>
          <table:table-cell office:value-type="float" office:value="23.16" table:style-name="ce3">
            <text:p>2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d of Outlaws</text:p>
          </table:table-cell>
          <table:table-cell office:value-type="float" office:value="61.56" table:style-name="ce3">
            <text:p>6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ghtly Squeeze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seidon</text:p>
          </table:table-cell>
          <table:table-cell office:value-type="float" office:value="52.82" table:style-name="ce3">
            <text:p>5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ceo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ger Voice</text:p>
          </table:table-cell>
          <table:table-cell office:value-type="float" office:value="108.1" table:style-name="ce3">
            <text:p>10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jelo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lladium</text:p>
          </table:table-cell>
          <table:table-cell office:value-type="float" office:value="36.49" table:style-name="ce3">
            <text:p>3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rdy Du Seuil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r T J Eckleburg</text:p>
          </table:table-cell>
          <table:table-cell office:value-type="float" office:value="18.2" table:style-name="ce3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mphal</text:p>
          </table:table-cell>
          <table:table-cell office:value-type="float" office:value="31.67" table:style-name="ce3">
            <text:p>3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ever Roqu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psy Lee Rose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laharry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nocknamona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ll Cliche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rst Illusion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stin' Memories</text:p>
          </table:table-cell>
          <table:table-cell office:value-type="float" office:value="45.62" table:style-name="ce3">
            <text:p>4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ambolas</text:p>
          </table:table-cell>
          <table:table-cell office:value-type="float" office:value="22.5" table:style-name="ce3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 Hubs No Hoobs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seo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mous Last Word</text:p>
          </table:table-cell>
          <table:table-cell office:value-type="float" office:value="15.16" table:style-name="ce3">
            <text:p>1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yond Redemption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 Bad Lucy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tain Cuckoo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ll Me Freddie</text:p>
          </table:table-cell>
          <table:table-cell office:value-type="float" office:value="43.86" table:style-name="ce3">
            <text:p>4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enyan Cowboy</text:p>
          </table:table-cell>
          <table:table-cell office:value-type="float" office:value="26.6" table:style-name="ce3">
            <text:p>2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l Diablo</text:p>
          </table:table-cell>
          <table:table-cell office:value-type="float" office:value="30.33" table:style-name="ce3">
            <text:p>3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tincelle Artiste</text:p>
          </table:table-cell>
          <table:table-cell office:value-type="float" office:value="29.33" table:style-name="ce3">
            <text:p>2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rado Dollar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cending Lark</text:p>
          </table:table-cell>
          <table:table-cell office:value-type="float" office:value="25.36" table:style-name="ce3">
            <text:p>2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uble Dating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ncy Girl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thleen Gold</text:p>
          </table:table-cell>
          <table:table-cell office:value-type="float" office:value="536.16999999999996" table:style-name="ce3">
            <text:p>53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thy Choice</text:p>
          </table:table-cell>
          <table:table-cell office:value-type="float" office:value="30.32" table:style-name="ce3">
            <text:p>3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lanaway</text:p>
          </table:table-cell>
          <table:table-cell office:value-type="float" office:value="26.79" table:style-name="ce3">
            <text:p>2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o Fussing</text:p>
          </table:table-cell>
          <table:table-cell office:value-type="float" office:value="115.2" table:style-name="ce3">
            <text:p>1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lloughna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Sassuolo Calci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F Fiorentina|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Sassuolo Calci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Sassuolo Calci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 Calcio|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Real Madr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Real Madr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Real Madr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boa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llo</text:p>
          </table:table-cell>
          <table:table-cell office:value-type="float" office:value="22.37" table:style-name="ce3">
            <text:p>2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e Musica</text:p>
          </table:table-cell>
          <table:table-cell office:value-type="float" office:value="31.09" table:style-name="ce3">
            <text:p>3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x Vision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 Mood</text:p>
          </table:table-cell>
          <table:table-cell office:value-type="float" office:value="2.92" table:style-name="ce3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 Little Respect</text:p>
          </table:table-cell>
          <table:table-cell office:value-type="float" office:value="172.63" table:style-name="ce3">
            <text:p>17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waader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eguet Boy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ltic Saoirse</text:p>
          </table:table-cell>
          <table:table-cell office:value-type="float" office:value="33.79" table:style-name="ce3">
            <text:p>3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loellie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 Diggity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lymouth Rock</text:p>
          </table:table-cell>
          <table:table-cell office:value-type="float" office:value="32.49" table:style-name="ce3">
            <text:p>3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cret Tryst</text:p>
          </table:table-cell>
          <table:table-cell office:value-type="float" office:value="26.97" table:style-name="ce3">
            <text:p>2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nd In The Clouds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nsets Dreamers</text:p>
          </table:table-cell>
          <table:table-cell office:value-type="float" office:value="88.73" table:style-name="ce3">
            <text:p>8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daa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iver Wharfe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ndy Paradise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me On John</text:p>
          </table:table-cell>
          <table:table-cell office:value-type="float" office:value="32.22" table:style-name="ce3">
            <text:p>3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hubezi</text:p>
          </table:table-cell>
          <table:table-cell office:value-type="float" office:value="49.74" table:style-name="ce3">
            <text:p>4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ways Fearless</text:p>
          </table:table-cell>
          <table:table-cell office:value-type="float" office:value="33.700000000000003" table:style-name="ce3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rdsbridge Girl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uban Strike</text:p>
          </table:table-cell>
          <table:table-cell office:value-type="float" office:value="217.5" table:style-name="ce3">
            <text:p>2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dace</text:p>
          </table:table-cell>
          <table:table-cell office:value-type="float" office:value="28.11" table:style-name="ce3">
            <text:p>2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 Turin| v |Udinese Calcio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 Turin| v |Udinese Calcio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Juventus Turin|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 Turin| v |Udinese Calcio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 Calcio|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avens Light</text:p>
          </table:table-cell>
          <table:table-cell office:value-type="float" office:value="544.89" table:style-name="ce3">
            <text:p>54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ils Murphy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orlton Lane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y Ceraar</text:p>
          </table:table-cell>
          <table:table-cell office:value-type="float" office:value="281.13" table:style-name="ce3">
            <text:p>28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light Nation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m's Hope</text:p>
          </table:table-cell>
          <table:table-cell office:value-type="float" office:value="30.02" table:style-name="ce3">
            <text:p>3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carlet</text:p>
          </table:table-cell>
          <table:table-cell office:value-type="float" office:value="962.51" table:style-name="ce3">
            <text:p>96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ndazed</text:p>
          </table:table-cell>
          <table:table-cell office:value-type="float" office:value="35.46" table:style-name="ce3">
            <text:p>3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loating Spirit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llie Lou</text:p>
          </table:table-cell>
          <table:table-cell office:value-type="float" office:value="960.61" table:style-name="ce3">
            <text:p>96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D Mallorca| v |Real Valladoli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D Mallorca| v |Real Valladoli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D Mallorca|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D Mallorca| v |Real Valladoli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Valladolid|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y Sonic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entura Tormenta</text:p>
          </table:table-cell>
          <table:table-cell office:value-type="float" office:value="118.88" table:style-name="ce3">
            <text:p>11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vethousandtoone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razio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allow Hal</text:p>
          </table:table-cell>
          <table:table-cell office:value-type="float" office:value="44.79" table:style-name="ce3">
            <text:p>4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boo</text:p>
          </table:table-cell>
          <table:table-cell office:value-type="float" office:value="33.57" table:style-name="ce3">
            <text:p>3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mperor Spirit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iwano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pa Stour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hi</text:p>
          </table:table-cell>
          <table:table-cell office:value-type="float" office:value="67.56" table:style-name="ce3">
            <text:p>6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yger Bay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mperial Sands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feet Alain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r Force One</text:p>
          </table:table-cell>
          <table:table-cell office:value-type="float" office:value="44.7" table:style-name="ce3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iffs Of Capri</text:p>
          </table:table-cell>
          <table:table-cell office:value-type="float" office:value="123.59" table:style-name="ce3">
            <text:p>12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n King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aval Commander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urt Of Session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exander James</text:p>
          </table:table-cell>
          <table:table-cell office:value-type="float" office:value="33.14" table:style-name="ce3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ussie Banker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oot To Kill</text:p>
          </table:table-cell>
          <table:table-cell office:value-type="float" office:value="72.489999999999995" table:style-name="ce3">
            <text:p>7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guaplano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zincso</text:p>
          </table:table-cell>
          <table:table-cell office:value-type="float" office:value="150.65" table:style-name="ce3">
            <text:p>15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ron Heart</text:p>
          </table:table-cell>
          <table:table-cell office:value-type="float" office:value="343.92" table:style-name="ce3">
            <text:p>34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riental Art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war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rd Castle</text:p>
          </table:table-cell>
          <table:table-cell office:value-type="float" office:value="15.22" table:style-name="ce3">
            <text:p>1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cks Profit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oad Appeal</text:p>
          </table:table-cell>
          <table:table-cell office:value-type="float" office:value="26.1" table:style-name="ce3">
            <text:p>2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mpere</text:p>
          </table:table-cell>
          <table:table-cell office:value-type="float" office:value="113.76" table:style-name="ce3">
            <text:p>1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w Hard Can It Be</text:p>
          </table:table-cell>
          <table:table-cell office:value-type="float" office:value="14.77" table:style-name="ce3">
            <text:p>1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lvey</text:p>
          </table:table-cell>
          <table:table-cell office:value-type="float" office:value="27.52" table:style-name="ce3">
            <text:p>2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lanna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ill To Dream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ecial Times</text:p>
          </table:table-cell>
          <table:table-cell office:value-type="float" office:value="56.57" table:style-name="ce3">
            <text:p>5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Inter Milan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Inter Milan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Inter Milan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o|</text:p>
          </table:table-cell>
          <table:table-cell office:value-type="float" office:value="1.65" table:style-name="ce3">
            <text:p>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Girona FC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Girona FC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panyol Barcelona|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Girona FC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irona FC|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number-rows-repeated="10481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08T10:34:21Z</meta:creation-date>
    <dc:date>2023-01-08T10:35:52Z</dc:date>
  </office:meta>
</office:document-meta>
</file>