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ny Luck Colm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oss Court</text:p>
          </table:table-cell>
          <table:table-cell office:value-type="float" office:value="960.36" table:style-name="ce3">
            <text:p>96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ulty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rm Footings</text:p>
          </table:table-cell>
          <table:table-cell office:value-type="float" office:value="5.58" table:style-name="ce3">
            <text:p>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ldwyn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orantzau D'airy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oshua Chamberlain</text:p>
          </table:table-cell>
          <table:table-cell office:value-type="float" office:value="166.15" table:style-name="ce3">
            <text:p>16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ightfolksplease</text:p>
          </table:table-cell>
          <table:table-cell office:value-type="float" office:value="634.04" table:style-name="ce3">
            <text:p>634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Belmont Boys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alhaan</text:p>
          </table:table-cell>
          <table:table-cell office:value-type="float" office:value="45.45" table:style-name="ce3">
            <text:p>4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inning Paddy</text:p>
          </table:table-cell>
          <table:table-cell office:value-type="float" office:value="46.31" table:style-name="ce3">
            <text:p>4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Zeeband</text:p>
          </table:table-cell>
          <table:table-cell office:value-type="float" office:value="75.19" table:style-name="ce3">
            <text:p>7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harity Barnum</text:p>
          </table:table-cell>
          <table:table-cell office:value-type="float" office:value="124.22" table:style-name="ce3">
            <text:p>12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onetomillgrove</text:p>
          </table:table-cell>
          <table:table-cell office:value-type="float" office:value="616.24" table:style-name="ce3">
            <text:p>616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O Faolains Lass</text:p>
          </table:table-cell>
          <table:table-cell office:value-type="float" office:value="830.42" table:style-name="ce3">
            <text:p>83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Prioritise</text:p>
          </table:table-cell>
          <table:table-cell office:value-type="float" office:value="530.54999999999995" table:style-name="ce3">
            <text:p>53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inese Calcio| v |Sassuolo Calcio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inese Calcio| v |Sassuolo Calcio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assuolo Calcio|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Udinese Calcio| v |Sassuolo Calcio| : |Result| 2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dinese Calcio|</text:p>
          </table:table-cell>
          <table:table-cell office:value-type="float" office:value="2.14" table:style-name="ce3">
            <text:p>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njaxed</text:p>
          </table:table-cell>
          <table:table-cell office:value-type="float" office:value="11.14" table:style-name="ce3">
            <text:p>11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loomhill</text:p>
          </table:table-cell>
          <table:table-cell office:value-type="float" office:value="186.41" table:style-name="ce3">
            <text:p>18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ikonix</text:p>
          </table:table-cell>
          <table:table-cell office:value-type="float" office:value="835" table:style-name="ce3">
            <text:p>8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allaside</text:p>
          </table:table-cell>
          <table:table-cell office:value-type="float" office:value="720.65" table:style-name="ce3">
            <text:p>720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o My Lord</text:p>
          </table:table-cell>
          <table:table-cell office:value-type="float" office:value="1.38" table:style-name="ce3">
            <text:p>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inxs Link</text:p>
          </table:table-cell>
          <table:table-cell office:value-type="float" office:value="335.84" table:style-name="ce3">
            <text:p>335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ingsofthemidlands</text:p>
          </table:table-cell>
          <table:table-cell office:value-type="float" office:value="344.08" table:style-name="ce3">
            <text:p>34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ucky Policy</text:p>
          </table:table-cell>
          <table:table-cell office:value-type="float" office:value="713.78" table:style-name="ce3">
            <text:p>71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agnetic North</text:p>
          </table:table-cell>
          <table:table-cell office:value-type="float" office:value="803.18" table:style-name="ce3">
            <text:p>80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Ossifer Hops</text:p>
          </table:table-cell>
          <table:table-cell office:value-type="float" office:value="204.52" table:style-name="ce3">
            <text:p>20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culduggery</text:p>
          </table:table-cell>
          <table:table-cell office:value-type="float" office:value="535.38" table:style-name="ce3">
            <text:p>535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triking</text:p>
          </table:table-cell>
          <table:table-cell office:value-type="float" office:value="33.700000000000003" table:style-name="ce3">
            <text:p>3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West Away</text:p>
          </table:table-cell>
          <table:table-cell office:value-type="float" office:value="46.72" table:style-name="ce3">
            <text:p>4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Zettabyte</text:p>
          </table:table-cell>
          <table:table-cell office:value-type="float" office:value="13.36" table:style-name="ce3">
            <text:p>1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Ring O Roses</text:p>
          </table:table-cell>
          <table:table-cell office:value-type="float" office:value="24.12" table:style-name="ce3">
            <text:p>2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ulouse FC| v |Stade Rennes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ulouse FC| v |Stade Rennes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Rennes|</text:p>
          </table:table-cell>
          <table:table-cell office:value-type="float" office:value="2.59" table:style-name="ce3">
            <text:p>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Toulouse FC| v |Stade Rennes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Toulouse FC|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alking On Clouds</text:p>
          </table:table-cell>
          <table:table-cell office:value-type="float" office:value="2.57" table:style-name="ce3">
            <text:p>2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tiyah</text:p>
          </table:table-cell>
          <table:table-cell office:value-type="float" office:value="10.039999999999999" table:style-name="ce3">
            <text:p>1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irshow</text:p>
          </table:table-cell>
          <table:table-cell office:value-type="float" office:value="12.23" table:style-name="ce3">
            <text:p>12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ames Watt</text:p>
          </table:table-cell>
          <table:table-cell office:value-type="float" office:value="38.9" table:style-name="ce3">
            <text:p>3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ockdown</text:p>
          </table:table-cell>
          <table:table-cell office:value-type="float" office:value="9.3800000000000008" table:style-name="ce3">
            <text:p>9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evel Up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rilla In Manila</text:p>
          </table:table-cell>
          <table:table-cell office:value-type="float" office:value="32.880000000000003" table:style-name="ce3">
            <text:p>32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ed Alert</text:p>
          </table:table-cell>
          <table:table-cell office:value-type="float" office:value="78.44" table:style-name="ce3">
            <text:p>78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p Du Mathan</text:p>
          </table:table-cell>
          <table:table-cell office:value-type="float" office:value="3.08" table:style-name="ce3">
            <text:p>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ac De Constance</text:p>
          </table:table-cell>
          <table:table-cell office:value-type="float" office:value="1.5" table:style-name="ce3">
            <text:p>1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ptain Cuckoo</text:p>
          </table:table-cell>
          <table:table-cell office:value-type="float" office:value="239.59" table:style-name="ce3">
            <text:p>239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erchant In Milan</text:p>
          </table:table-cell>
          <table:table-cell office:value-type="float" office:value="399.52" table:style-name="ce3">
            <text:p>399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nothewayurthinkin</text:p>
          </table:table-cell>
          <table:table-cell office:value-type="float" office:value="5.05" table:style-name="ce3">
            <text:p>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merican Mike</text:p>
          </table:table-cell>
          <table:table-cell office:value-type="float" office:value="2.4900000000000002" table:style-name="ce3">
            <text:p>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unters Yarn</text:p>
          </table:table-cell>
          <table:table-cell office:value-type="float" office:value="4.59" table:style-name="ce3">
            <text:p>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magine</text:p>
          </table:table-cell>
          <table:table-cell office:value-type="float" office:value="12.01" table:style-name="ce3">
            <text:p>1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 Big Doyen</text:p>
          </table:table-cell>
          <table:table-cell office:value-type="float" office:value="10.11" table:style-name="ce3">
            <text:p>1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reck It Ryley</text:p>
          </table:table-cell>
          <table:table-cell office:value-type="float" office:value="7.63" table:style-name="ce3">
            <text:p>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octor Mozart</text:p>
          </table:table-cell>
          <table:table-cell office:value-type="float" office:value="7.11" table:style-name="ce3">
            <text:p>7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outh Dakota Sioux</text:p>
          </table:table-cell>
          <table:table-cell office:value-type="float" office:value="4.45" table:style-name="ce3">
            <text:p>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odi Dancer</text:p>
          </table:table-cell>
          <table:table-cell office:value-type="float" office:value="26.79" table:style-name="ce3">
            <text:p>2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urnicoe</text:p>
          </table:table-cell>
          <table:table-cell office:value-type="float" office:value="3.85" table:style-name="ce3">
            <text:p>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ystical Dreams</text:p>
          </table:table-cell>
          <table:table-cell office:value-type="float" office:value="10.63" table:style-name="ce3">
            <text:p>1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ebydinks</text:p>
          </table:table-cell>
          <table:table-cell office:value-type="float" office:value="8.89" table:style-name="ce3">
            <text:p>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ck Yourself</text:p>
          </table:table-cell>
          <table:table-cell office:value-type="float" office:value="14.61" table:style-name="ce3">
            <text:p>1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ff To A Flyer</text:p>
          </table:table-cell>
          <table:table-cell office:value-type="float" office:value="1.57" table:style-name="ce3">
            <text:p>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ussies Dream</text:p>
          </table:table-cell>
          <table:table-cell office:value-type="float" office:value="199.45" table:style-name="ce3">
            <text:p>19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Carpenter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ellwillya</text:p>
          </table:table-cell>
          <table:table-cell office:value-type="float" office:value="936.25" table:style-name="ce3">
            <text:p>93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ellissimo Milan</text:p>
          </table:table-cell>
          <table:table-cell office:value-type="float" office:value="517.95000000000005" table:style-name="ce3">
            <text:p>51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lly's Angel</text:p>
          </table:table-cell>
          <table:table-cell office:value-type="float" office:value="980.62" table:style-name="ce3">
            <text:p>980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re Du Berlais</text:p>
          </table:table-cell>
          <table:table-cell office:value-type="float" office:value="40.229999999999997" table:style-name="ce3">
            <text:p>4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lazing Khal</text:p>
          </table:table-cell>
          <table:table-cell office:value-type="float" office:value="7.37" table:style-name="ce3">
            <text:p>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ighland Charge</text:p>
          </table:table-cell>
          <table:table-cell office:value-type="float" office:value="84.62" table:style-name="ce3">
            <text:p>8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acon Edge</text:p>
          </table:table-cell>
          <table:table-cell office:value-type="float" office:value="22.12" table:style-name="ce3">
            <text:p>2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elta Work</text:p>
          </table:table-cell>
          <table:table-cell office:value-type="float" office:value="13.98" table:style-name="ce3">
            <text:p>13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rand Roi</text:p>
          </table:table-cell>
          <table:table-cell office:value-type="float" office:value="16.309999999999999" table:style-name="ce3">
            <text:p>1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eet And Greet</text:p>
          </table:table-cell>
          <table:table-cell office:value-type="float" office:value="4.8600000000000003" table:style-name="ce3">
            <text:p>4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aint Sam</text:p>
          </table:table-cell>
          <table:table-cell office:value-type="float" office:value="2.25" table:style-name="ce3">
            <text:p>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cario</text:p>
          </table:table-cell>
          <table:table-cell office:value-type="float" office:value="2.73" table:style-name="ce3">
            <text:p>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liffs Of Malta</text:p>
          </table:table-cell>
          <table:table-cell office:value-type="float" office:value="9.11" table:style-name="ce3">
            <text:p>9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ing Athelstan</text:p>
          </table:table-cell>
          <table:table-cell office:value-type="float" office:value="13.26" table:style-name="ce3">
            <text:p>1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ss Sligo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electo</text:p>
          </table:table-cell>
          <table:table-cell office:value-type="float" office:value="31.48" table:style-name="ce3">
            <text:p>3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isitant</text:p>
          </table:table-cell>
          <table:table-cell office:value-type="float" office:value="11.42" table:style-name="ce3">
            <text:p>1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xceedingly Sonic</text:p>
          </table:table-cell>
          <table:table-cell office:value-type="float" office:value="7.34" table:style-name="ce3">
            <text:p>7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odiaclaim</text:p>
          </table:table-cell>
          <table:table-cell office:value-type="float" office:value="54.68" table:style-name="ce3">
            <text:p>5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tafe CF| v |Rayo Vallecano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2.93" table:style-name="ce3">
            <text:p>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tafe CF| v |Rayo Vallecano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etafe CF|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Getafe CF| v |Rayo Vallecano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ayo Vallecano|</text:p>
          </table:table-cell>
          <table:table-cell office:value-type="float" office:value="2.77" table:style-name="ce3">
            <text:p>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ink Legend</text:p>
          </table:table-cell>
          <table:table-cell office:value-type="float" office:value="5.47" table:style-name="ce3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mmpressive Lady</text:p>
          </table:table-cell>
          <table:table-cell office:value-type="float" office:value="21.58" table:style-name="ce3">
            <text:p>2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apga De Lily</text:p>
          </table:table-cell>
          <table:table-cell office:value-type="float" office:value="6.59" table:style-name="ce3">
            <text:p>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ssesforkatie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ose Of Arcadia</text:p>
          </table:table-cell>
          <table:table-cell office:value-type="float" office:value="5.64" table:style-name="ce3">
            <text:p>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ve Court</text:p>
          </table:table-cell>
          <table:table-cell office:value-type="float" office:value="11.77" table:style-name="ce3">
            <text:p>1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ndie Belle</text:p>
          </table:table-cell>
          <table:table-cell office:value-type="float" office:value="14.2" table:style-name="ce3">
            <text:p>1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ay Later</text:p>
          </table:table-cell>
          <table:table-cell office:value-type="float" office:value="117.85" table:style-name="ce3">
            <text:p>117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hat An Ocean</text:p>
          </table:table-cell>
          <table:table-cell office:value-type="float" office:value="42.34" table:style-name="ce3">
            <text:p>4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rucejack</text:p>
          </table:table-cell>
          <table:table-cell office:value-type="float" office:value="142.22" table:style-name="ce3">
            <text:p>14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ragon's Pass</text:p>
          </table:table-cell>
          <table:table-cell office:value-type="float" office:value="21.46" table:style-name="ce3">
            <text:p>2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a Wa</text:p>
          </table:table-cell>
          <table:table-cell office:value-type="float" office:value="16.149999999999999" table:style-name="ce3">
            <text:p>1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afe Del Mar</text:p>
          </table:table-cell>
          <table:table-cell office:value-type="float" office:value="49.12" table:style-name="ce3">
            <text:p>49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eux Par Deux</text:p>
          </table:table-cell>
          <table:table-cell office:value-type="float" office:value="55.77" table:style-name="ce3">
            <text:p>5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Glorious Singer</text:p>
          </table:table-cell>
          <table:table-cell office:value-type="float" office:value="49.14" table:style-name="ce3">
            <text:p>49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old Haven</text:p>
          </table:table-cell>
          <table:table-cell office:value-type="float" office:value="20.93" table:style-name="ce3">
            <text:p>2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rs Paisley</text:p>
          </table:table-cell>
          <table:table-cell office:value-type="float" office:value="8.85" table:style-name="ce3">
            <text:p>8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Carrigeen Konini</text:p>
          </table:table-cell>
          <table:table-cell office:value-type="float" office:value="20.55" table:style-name="ce3">
            <text:p>20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Plain Or Battered</text:p>
          </table:table-cell>
          <table:table-cell office:value-type="float" office:value="23.27" table:style-name="ce3">
            <text:p>23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Ranger Billy</text:p>
          </table:table-cell>
          <table:table-cell office:value-type="float" office:value="41.49" table:style-name="ce3">
            <text:p>4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Atlantian</text:p>
          </table:table-cell>
          <table:table-cell office:value-type="float" office:value="177.59" table:style-name="ce3">
            <text:p>17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Happy Dreams</text:p>
          </table:table-cell>
          <table:table-cell office:value-type="float" office:value="32.03" table:style-name="ce3">
            <text:p>3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Quornofamonday</text:p>
          </table:table-cell>
          <table:table-cell office:value-type="float" office:value="11.29" table:style-name="ce3">
            <text:p>1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Trickey Trix</text:p>
          </table:table-cell>
          <table:table-cell office:value-type="float" office:value="179.39" table:style-name="ce3">
            <text:p>17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Arctic Ambition</text:p>
          </table:table-cell>
          <table:table-cell office:value-type="float" office:value="6.22" table:style-name="ce3">
            <text:p>6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3 Fairly Bold</text:p>
          </table:table-cell>
          <table:table-cell office:value-type="float" office:value="50.3" table:style-name="ce3">
            <text:p>5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4 Stellify</text:p>
          </table:table-cell>
          <table:table-cell office:value-type="float" office:value="184.63" table:style-name="ce3">
            <text:p>18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5 He Ain't Heavy</text:p>
          </table:table-cell>
          <table:table-cell office:value-type="float" office:value="270.16000000000003" table:style-name="ce3">
            <text:p>27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6 Legacy Of Dreams</text:p>
          </table:table-cell>
          <table:table-cell office:value-type="float" office:value="34" table:style-name="ce3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7 Jimli's Glory</text:p>
          </table:table-cell>
          <table:table-cell office:value-type="float" office:value="86.03" table:style-name="ce3">
            <text:p>86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ess Is More</text:p>
          </table:table-cell>
          <table:table-cell office:value-type="float" office:value="9.99" table:style-name="ce3">
            <text:p>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host Lights</text:p>
          </table:table-cell>
          <table:table-cell office:value-type="float" office:value="7.59" table:style-name="ce3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idden Code</text:p>
          </table:table-cell>
          <table:table-cell office:value-type="float" office:value="93.08" table:style-name="ce3">
            <text:p>9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riginally</text:p>
          </table:table-cell>
          <table:table-cell office:value-type="float" office:value="13.13" table:style-name="ce3">
            <text:p>1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se King</text:p>
          </table:table-cell>
          <table:table-cell office:value-type="float" office:value="10.54" table:style-name="ce3">
            <text:p>1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masher</text:p>
          </table:table-cell>
          <table:table-cell office:value-type="float" office:value="10.08" table:style-name="ce3">
            <text:p>1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rown Land</text:p>
          </table:table-cell>
          <table:table-cell office:value-type="float" office:value="16.16" table:style-name="ce3">
            <text:p>1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Just A Spark</text:p>
          </table:table-cell>
          <table:table-cell office:value-type="float" office:value="7.23" table:style-name="ce3">
            <text:p>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ck Says No</text:p>
          </table:table-cell>
          <table:table-cell office:value-type="float" office:value="149.74" table:style-name="ce3">
            <text:p>14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itarocks</text:p>
          </table:table-cell>
          <table:table-cell office:value-type="float" office:value="936.19" table:style-name="ce3">
            <text:p>93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cramble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ttack Blue</text:p>
          </table:table-cell>
          <table:table-cell office:value-type="float" office:value="13.69" table:style-name="ce3">
            <text:p>1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allygag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alace Boy</text:p>
          </table:table-cell>
          <table:table-cell office:value-type="float" office:value="50.06" table:style-name="ce3">
            <text:p>50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apid Rive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estern Zephyr</text:p>
          </table:table-cell>
          <table:table-cell office:value-type="float" office:value="7.18" table:style-name="ce3">
            <text:p>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uccia</text:p>
          </table:table-cell>
          <table:table-cell office:value-type="float" office:value="1.72" table:style-name="ce3">
            <text:p>1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lle OSC| v |Strasbourg Alsace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05" table:style-name="ce3">
            <text:p>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lle OSC| v |Strasbourg Alsace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ille OSC|</text:p>
          </table:table-cell>
          <table:table-cell office:value-type="float" office:value="1.47" table:style-name="ce3">
            <text:p>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ille OSC| v |Strasbourg Alsace| : |Result| 2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rasbourg Alsace|</text:p>
          </table:table-cell>
          <table:table-cell office:value-type="float" office:value="8.2899999999999991" table:style-name="ce3">
            <text:p>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arons Day</text:p>
          </table:table-cell>
          <table:table-cell office:value-type="float" office:value="30.26" table:style-name="ce3">
            <text:p>3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hurchstonewarrior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lanking Maneuver</text:p>
          </table:table-cell>
          <table:table-cell office:value-type="float" office:value="30.23" table:style-name="ce3">
            <text:p>30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rontal Assault</text:p>
          </table:table-cell>
          <table:table-cell office:value-type="float" office:value="15.49" table:style-name="ce3">
            <text:p>15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lengouly</text:p>
          </table:table-cell>
          <table:table-cell office:value-type="float" office:value="12.29" table:style-name="ce3">
            <text:p>1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hler Mission</text:p>
          </table:table-cell>
          <table:table-cell office:value-type="float" office:value="2.7" table:style-name="ce3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alking On Glass</text:p>
          </table:table-cell>
          <table:table-cell office:value-type="float" office:value="72.42" table:style-name="ce3">
            <text:p>7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arrens Hope</text:p>
          </table:table-cell>
          <table:table-cell office:value-type="float" office:value="37.409999999999997" table:style-name="ce3">
            <text:p>37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ust Be Obeyed</text:p>
          </table:table-cell>
          <table:table-cell office:value-type="float" office:value="10.43" table:style-name="ce3">
            <text:p>10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ade Reims| v |ESTAC Troyes| : |Result| 4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.59" table:style-name="ce3">
            <text:p>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ade Reims| v |ESTAC Troyes| : |Result| 4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STAC Troyes|</text:p>
          </table:table-cell>
          <table:table-cell office:value-type="float" office:value="6.53" table:style-name="ce3">
            <text:p>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tade Reims| v |ESTAC Troyes| : |Result| 4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Reims|</text:p>
          </table:table-cell>
          <table:table-cell office:value-type="float" office:value="1.59" table:style-name="ce3">
            <text:p>1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ontpellier HSC| v |Stade Brest 29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ontpellier HSC| v |Stade Brest 29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ontpellier HSC|</text:p>
          </table:table-cell>
          <table:table-cell office:value-type="float" office:value="2.4300000000000002" table:style-name="ce3">
            <text:p>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ontpellier HSC| v |Stade Brest 29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tade Brest 29|</text:p>
          </table:table-cell>
          <table:table-cell office:value-type="float" office:value="3.31" table:style-name="ce3">
            <text:p>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e X O</text:p>
          </table:table-cell>
          <table:table-cell office:value-type="float" office:value="1.62" table:style-name="ce3">
            <text:p>1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tching Sox</text:p>
          </table:table-cell>
          <table:table-cell office:value-type="float" office:value="8.02" table:style-name="ce3">
            <text:p>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yed In The Wool</text:p>
          </table:table-cell>
          <table:table-cell office:value-type="float" office:value="6.82" table:style-name="ce3">
            <text:p>6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pirit In My Soul</text:p>
          </table:table-cell>
          <table:table-cell office:value-type="float" office:value="81.16" table:style-name="ce3">
            <text:p>8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rabajo Detecho</text:p>
          </table:table-cell>
          <table:table-cell office:value-type="float" office:value="10.199999999999999" table:style-name="ce3">
            <text:p>10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ngers SCO| v |AJ Auxerre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J Auxerre|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ngers SCO| v |AJ Auxerre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ngers SCO|</text:p>
          </table:table-cell>
          <table:table-cell office:value-type="float" office:value="2.4900000000000002" table:style-name="ce3">
            <text:p>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Angers SCO| v |AJ Auxerre| : |Result| 1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eeds United| v |Manchester United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eeds United| v |Manchester United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Leeds United|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Leeds United| v |Manchester United| : |Result| 0-2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nchester United|</text:p>
          </table:table-cell>
          <table:table-cell office:value-type="float" office:value="2.02" table:style-name="ce3">
            <text:p>2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 FC| v |AC Monza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C Monza|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 FC| v |AC Monza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logna FC|</text:p>
          </table:table-cell>
          <table:table-cell office:value-type="float" office:value="2.48" table:style-name="ce3">
            <text:p>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Bologna FC| v |AC Monza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spoir De Romay</text:p>
          </table:table-cell>
          <table:table-cell office:value-type="float" office:value="15.76" table:style-name="ce3">
            <text:p>15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ynwood Gold</text:p>
          </table:table-cell>
          <table:table-cell office:value-type="float" office:value="18.32" table:style-name="ce3">
            <text:p>1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alking On Air</text:p>
          </table:table-cell>
          <table:table-cell office:value-type="float" office:value="3.04" table:style-name="ce3">
            <text:p>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urrows Park</text:p>
          </table:table-cell>
          <table:table-cell office:value-type="float" office:value="8.86" table:style-name="ce3">
            <text:p>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ka De Vassy</text:p>
          </table:table-cell>
          <table:table-cell office:value-type="float" office:value="4.9400000000000004" table:style-name="ce3">
            <text:p>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ime To Tinker</text:p>
          </table:table-cell>
          <table:table-cell office:value-type="float" office:value="11.86" table:style-name="ce3">
            <text:p>1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abrina</text:p>
          </table:table-cell>
          <table:table-cell office:value-type="float" office:value="6.54" table:style-name="ce3">
            <text:p>6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llykeel</text:p>
          </table:table-cell>
          <table:table-cell office:value-type="float" office:value="16.21" table:style-name="ce3">
            <text:p>1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e Echo Boy</text:p>
          </table:table-cell>
          <table:table-cell office:value-type="float" office:value="45.82" table:style-name="ce3">
            <text:p>45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rampton Belle</text:p>
          </table:table-cell>
          <table:table-cell office:value-type="float" office:value="12.83" table:style-name="ce3">
            <text:p>1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istory Of Fashion</text:p>
          </table:table-cell>
          <table:table-cell office:value-type="float" office:value="16.399999999999999" table:style-name="ce3">
            <text:p>1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rabat</text:p>
          </table:table-cell>
          <table:table-cell office:value-type="float" office:value="14.62" table:style-name="ce3">
            <text:p>14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eadheat</text:p>
          </table:table-cell>
          <table:table-cell office:value-type="float" office:value="62.59" table:style-name="ce3">
            <text:p>6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rrolls Cottage</text:p>
          </table:table-cell>
          <table:table-cell office:value-type="float" office:value="21.87" table:style-name="ce3">
            <text:p>2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orza Milan</text:p>
          </table:table-cell>
          <table:table-cell office:value-type="float" office:value="60.17" table:style-name="ce3">
            <text:p>6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ortstorm</text:p>
          </table:table-cell>
          <table:table-cell office:value-type="float" office:value="13.22" table:style-name="ce3">
            <text:p>1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atre World</text:p>
          </table:table-cell>
          <table:table-cell office:value-type="float" office:value="49.95" table:style-name="ce3">
            <text:p>4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maulino</text:p>
          </table:table-cell>
          <table:table-cell office:value-type="float" office:value="385.87" table:style-name="ce3">
            <text:p>385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andsworth</text:p>
          </table:table-cell>
          <table:table-cell office:value-type="float" office:value="15.16" table:style-name="ce3">
            <text:p>15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emptationinmilan</text:p>
          </table:table-cell>
          <table:table-cell office:value-type="float" office:value="6.51" table:style-name="ce3">
            <text:p>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Fiveaftermidnight</text:p>
          </table:table-cell>
          <table:table-cell office:value-type="float" office:value="42.42" table:style-name="ce3">
            <text:p>42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weet Will</text:p>
          </table:table-cell>
          <table:table-cell office:value-type="float" office:value="4.41" table:style-name="ce3">
            <text:p>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Nobody Home</text:p>
          </table:table-cell>
          <table:table-cell office:value-type="float" office:value="237.58" table:style-name="ce3">
            <text:p>23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Galon De Vauzelle</text:p>
          </table:table-cell>
          <table:table-cell office:value-type="float" office:value="17.02" table:style-name="ce3">
            <text:p>1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eptember Power</text:p>
          </table:table-cell>
          <table:table-cell office:value-type="float" office:value="12.22" table:style-name="ce3">
            <text:p>1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loso</text:p>
          </table:table-cell>
          <table:table-cell office:value-type="float" office:value="32.950000000000003" table:style-name="ce3">
            <text:p>3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oldier In Action</text:p>
          </table:table-cell>
          <table:table-cell office:value-type="float" office:value="360.57" table:style-name="ce3">
            <text:p>360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Quercus Robur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ersey Gift</text:p>
          </table:table-cell>
          <table:table-cell office:value-type="float" office:value="29.01" table:style-name="ce3">
            <text:p>2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t Bright</text:p>
          </table:table-cell>
          <table:table-cell office:value-type="float" office:value="16.079999999999998" table:style-name="ce3">
            <text:p>1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learance</text:p>
          </table:table-cell>
          <table:table-cell office:value-type="float" office:value="72.3" table:style-name="ce3">
            <text:p>7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Vintage Rascal</text:p>
          </table:table-cell>
          <table:table-cell office:value-type="float" office:value="53.76" table:style-name="ce3">
            <text:p>53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itten's Dream</text:p>
          </table:table-cell>
          <table:table-cell office:value-type="float" office:value="9.6300000000000008" table:style-name="ce3">
            <text:p>9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iger Spirit</text:p>
          </table:table-cell>
          <table:table-cell office:value-type="float" office:value="16.07" table:style-name="ce3">
            <text:p>1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Easy Equation</text:p>
          </table:table-cell>
          <table:table-cell office:value-type="float" office:value="7.69" table:style-name="ce3">
            <text:p>7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reewheelin</text:p>
          </table:table-cell>
          <table:table-cell office:value-type="float" office:value="6.71" table:style-name="ce3">
            <text:p>6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Hertha BSC| v |Borussia Monchengladbach| : |Result| 4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Borussia Monchengladbach|</text:p>
          </table:table-cell>
          <table:table-cell office:value-type="float" office:value="2.58" table:style-name="ce3">
            <text:p>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Hertha BSC| v |Borussia Monchengladbach| : |Result| 4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Hertha BSC| v |Borussia Monchengladbach| : |Result| 4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Hertha BSC|</text:p>
          </table:table-cell>
          <table:table-cell office:value-type="float" office:value="3" table:style-name="ce3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amses De Teillee</text:p>
          </table:table-cell>
          <table:table-cell office:value-type="float" office:value="6.42" table:style-name="ce3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ster Malarky</text:p>
          </table:table-cell>
          <table:table-cell office:value-type="float" office:value="4.7300000000000004" table:style-name="ce3">
            <text:p>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hambard</text:p>
          </table:table-cell>
          <table:table-cell office:value-type="float" office:value="21.47" table:style-name="ce3">
            <text:p>21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enior Citizen</text:p>
          </table:table-cell>
          <table:table-cell office:value-type="float" office:value="4.96" table:style-name="ce3">
            <text:p>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legant Escape</text:p>
          </table:table-cell>
          <table:table-cell office:value-type="float" office:value="16.27" table:style-name="ce3">
            <text:p>1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usical Slave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fter The Drama</text:p>
          </table:table-cell>
          <table:table-cell office:value-type="float" office:value="453.91" table:style-name="ce3">
            <text:p>45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ny Road</text:p>
          </table:table-cell>
          <table:table-cell office:value-type="float" office:value="7.44" table:style-name="ce3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allystone</text:p>
          </table:table-cell>
          <table:table-cell office:value-type="float" office:value="47.57" table:style-name="ce3">
            <text:p>4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athom Two</text:p>
          </table:table-cell>
          <table:table-cell office:value-type="float" office:value="207.8" table:style-name="ce3">
            <text:p>207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irefox</text:p>
          </table:table-cell>
          <table:table-cell office:value-type="float" office:value="2.52" table:style-name="ce3">
            <text:p>2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ohnny Cigar</text:p>
          </table:table-cell>
          <table:table-cell office:value-type="float" office:value="50.1" table:style-name="ce3">
            <text:p>50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nt Boy</text:p>
          </table:table-cell>
          <table:table-cell office:value-type="float" office:value="20.94" table:style-name="ce3">
            <text:p>20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One Way Traffic</text:p>
          </table:table-cell>
          <table:table-cell office:value-type="float" office:value="229.77" table:style-name="ce3">
            <text:p>229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ule The Wind</text:p>
          </table:table-cell>
          <table:table-cell office:value-type="float" office:value="12.49" table:style-name="ce3">
            <text:p>1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Gunner Yeats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omannie</text:p>
          </table:table-cell>
          <table:table-cell office:value-type="float" office:value="393.1" table:style-name="ce3">
            <text:p>39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Kathleen Gold</text:p>
          </table:table-cell>
          <table:table-cell office:value-type="float" office:value="992.86" table:style-name="ce3">
            <text:p>992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Nava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Lilyfit</text:p>
          </table:table-cell>
          <table:table-cell office:value-type="float" office:value="193.88" table:style-name="ce3">
            <text:p>19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ut You Said</text:p>
          </table:table-cell>
          <table:table-cell office:value-type="float" office:value="226.76" table:style-name="ce3">
            <text:p>22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ndependent Beauty</text:p>
          </table:table-cell>
          <table:table-cell office:value-type="float" office:value="16.940000000000001" table:style-name="ce3">
            <text:p>1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acquelina</text:p>
          </table:table-cell>
          <table:table-cell office:value-type="float" office:value="18.440000000000001" table:style-name="ce3">
            <text:p>18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enever</text:p>
          </table:table-cell>
          <table:table-cell office:value-type="float" office:value="15.01" table:style-name="ce3">
            <text:p>1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raken Florida</text:p>
          </table:table-cell>
          <table:table-cell office:value-type="float" office:value="7.25" table:style-name="ce3">
            <text:p>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ancashire Life</text:p>
          </table:table-cell>
          <table:table-cell office:value-type="float" office:value="54.21" table:style-name="ce3">
            <text:p>54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ord Cherry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gna Bella</text:p>
          </table:table-cell>
          <table:table-cell office:value-type="float" office:value="237.64" table:style-name="ce3">
            <text:p>23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ay Remain</text:p>
          </table:table-cell>
          <table:table-cell office:value-type="float" office:value="13.67" table:style-name="ce3">
            <text:p>1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r Funky Monkey</text:p>
          </table:table-cell>
          <table:table-cell office:value-type="float" office:value="6.02" table:style-name="ce3">
            <text:p>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uatadel</text:p>
          </table:table-cell>
          <table:table-cell office:value-type="float" office:value="34.1" table:style-name="ce3">
            <text:p>3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apphire's Moon</text:p>
          </table:table-cell>
          <table:table-cell office:value-type="float" office:value="43.55" table:style-name="ce3">
            <text:p>4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ommytwohoots</text:p>
          </table:table-cell>
          <table:table-cell office:value-type="float" office:value="14.77" table:style-name="ce3">
            <text:p>14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om Tulliver</text:p>
          </table:table-cell>
          <table:table-cell office:value-type="float" office:value="112.26" table:style-name="ce3">
            <text:p>11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nteer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ol View</text:p>
          </table:table-cell>
          <table:table-cell office:value-type="float" office:value="36.15" table:style-name="ce3">
            <text:p>3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iesel Line</text:p>
          </table:table-cell>
          <table:table-cell office:value-type="float" office:value="6.25" table:style-name="ce3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reat D'troice</text:p>
          </table:table-cell>
          <table:table-cell office:value-type="float" office:value="6.63" table:style-name="ce3">
            <text:p>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r Hope Street</text:p>
          </table:table-cell>
          <table:table-cell office:value-type="float" office:value="13.2" table:style-name="ce3">
            <text:p>1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rctic Blue</text:p>
          </table:table-cell>
          <table:table-cell office:value-type="float" office:value="20.12" table:style-name="ce3">
            <text:p>20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osmore</text:p>
          </table:table-cell>
          <table:table-cell office:value-type="float" office:value="120.15" table:style-name="ce3">
            <text:p>120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ove Bite</text:p>
          </table:table-cell>
          <table:table-cell office:value-type="float" office:value="6.07" table:style-name="ce3">
            <text:p>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Exe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Navajo Indy</text:p>
          </table:table-cell>
          <table:table-cell office:value-type="float" office:value="6.58" table:style-name="ce3">
            <text:p>6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C Celta de Vigo| v |Atletico Madrid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tletico Madrid|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C Celta de Vigo| v |Atletico Madrid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2" table:style-name="ce3">
            <text:p>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C Celta de Vigo| v |Atletico Madrid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C Celta de Vigo|</text:p>
          </table:table-cell>
          <table:table-cell office:value-type="float" office:value="3.8" table:style-name="ce3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Nantes| v |FC Lorient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8" table:style-name="ce3">
            <text:p>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Nantes| v |FC Lorient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Lorient|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FC Nantes| v |FC Lorient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Nantes|</text:p>
          </table:table-cell>
          <table:table-cell office:value-type="float" office:value="2.0699999999999998" table:style-name="ce3">
            <text:p>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1. FC Cologne| v |Eintracht Frankfurt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1. FC Cologne|</text:p>
          </table:table-cell>
          <table:table-cell office:value-type="float" office:value="2.9" table:style-name="ce3">
            <text:p>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1. FC Cologne| v |Eintracht Frankfurt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55" table:style-name="ce3">
            <text:p>3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1. FC Cologne| v |Eintracht Frankfurt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Eintracht Frankfurt|</text:p>
          </table:table-cell>
          <table:table-cell office:value-type="float" office:value="2.73" table:style-name="ce3">
            <text:p>2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chester City| v |Aston Villa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ston Villa|</text:p>
          </table:table-cell>
          <table:table-cell office:value-type="float" office:value="10.38" table:style-name="ce3">
            <text:p>10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chester City| v |Aston Villa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5.46" table:style-name="ce3">
            <text:p>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Manchester City| v |Aston Villa| : |Result| 3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Manchester City|</text:p>
          </table:table-cell>
          <table:table-cell office:value-type="float" office:value="1.39" table:style-name="ce3">
            <text:p>1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Juventus| v |ACF Fiorentina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CF Fiorentina|</text:p>
          </table:table-cell>
          <table:table-cell office:value-type="float" office:value="5.81" table:style-name="ce3">
            <text:p>5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Juventus| v |ACF Fiorentina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68" table:style-name="ce3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Juventus| v |ACF Fiorentina| : |Result| 1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Juventus|</text:p>
          </table:table-cell>
          <table:table-cell office:value-type="float" office:value="1.8" table:style-name="ce3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Valladolid| v |CA Osasuna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CA Osasuna|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Valladolid| v |CA Osasuna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Real Valladolid| v |CA Osasuna| : |Result| 0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eal Valladolid|</text:p>
          </table:table-cell>
          <table:table-cell office:value-type="float" office:value="2.4700000000000002" table:style-name="ce3">
            <text:p>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lympique Lyon| v |RC Lens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lympique Lyon| v |RC Lens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lympique Lyon|</text:p>
          </table:table-cell>
          <table:table-cell office:value-type="float" office:value="2.68" table:style-name="ce3">
            <text:p>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lympique Lyon| v |RC Lens| : |Result| 2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RC Lens|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SC Napoli| v |US Cremonese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7.47" table:style-name="ce3">
            <text:p>7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SC Napoli| v |US Cremonese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SC Napoli|</text:p>
          </table:table-cell>
          <table:table-cell office:value-type="float" office:value="1.22" table:style-name="ce3">
            <text:p>1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SC Napoli| v |US Cremonese| : |Result| 3-0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US Cremonese|</text:p>
          </table:table-cell>
          <table:table-cell office:value-type="float" office:value="19.579999999999998" table:style-name="ce3">
            <text:p>1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illarreal CF| v |FC Barcelona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illarreal CF| v |FC Barcelona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FC Barcelona|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12/02/2023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Villarreal CF| v |FC Barcelona| : |Result| 0-1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Villarreal CF|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/>
        </table:table-row>
        <table:table-row table:number-rows-repeated="10483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Leonard Mullins</meta:initial-creator>
    <dc:creator>Leonard Mullins</dc:creator>
    <meta:creation-date>2023-02-13T11:52:39Z</meta:creation-date>
    <dc:date>2023-02-13T11:53:53Z</dc:date>
  </office:meta>
</office:document-meta>
</file>