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efarious</text:p>
          </table:table-cell>
          <table:table-cell office:value-type="float" office:value="22.79" table:style-name="ce3">
            <text:p>2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ul Ah Bah Loo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ost In Time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weet Bertie</text:p>
          </table:table-cell>
          <table:table-cell office:value-type="float" office:value="75.12" table:style-name="ce3">
            <text:p>7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t's A Love Thing</text:p>
          </table:table-cell>
          <table:table-cell office:value-type="float" office:value="40.659999999999997" table:style-name="ce3">
            <text:p>4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lue Collar Lad</text:p>
          </table:table-cell>
          <table:table-cell office:value-type="float" office:value="7.11" table:style-name="ce3">
            <text:p>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wer Starlight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eacs Delight</text:p>
          </table:table-cell>
          <table:table-cell office:value-type="float" office:value="16.079999999999998" table:style-name="ce3">
            <text:p>1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ttacca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ersian Time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liko D'olivate</text:p>
          </table:table-cell>
          <table:table-cell office:value-type="float" office:value="10.81" table:style-name="ce3">
            <text:p>1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ringwell Bay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ty Byrde</text:p>
          </table:table-cell>
          <table:table-cell office:value-type="float" office:value="181.39" table:style-name="ce3">
            <text:p>18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Big Reveal</text:p>
          </table:table-cell>
          <table:table-cell office:value-type="float" office:value="236.4" table:style-name="ce3">
            <text:p>23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wnhill</text:p>
          </table:table-cell>
          <table:table-cell office:value-type="float" office:value="204.34" table:style-name="ce3">
            <text:p>20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fadil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 Zenith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 Have A Voice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unta Del Este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lanet Legend</text:p>
          </table:table-cell>
          <table:table-cell office:value-type="float" office:value="15.73" table:style-name="ce3">
            <text:p>1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pologise</text:p>
          </table:table-cell>
          <table:table-cell office:value-type="float" office:value="349.35" table:style-name="ce3">
            <text:p>34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napius</text:p>
          </table:table-cell>
          <table:table-cell office:value-type="float" office:value="14.8" table:style-name="ce3">
            <text:p>1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 Twelve</text:p>
          </table:table-cell>
          <table:table-cell office:value-type="float" office:value="95.22" table:style-name="ce3">
            <text:p>9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ianciana</text:p>
          </table:table-cell>
          <table:table-cell office:value-type="float" office:value="14.2" table:style-name="ce3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loating Spirit</text:p>
          </table:table-cell>
          <table:table-cell office:value-type="float" office:value="1.46" table:style-name="ce3">
            <text:p>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mperor's Clothes</text:p>
          </table:table-cell>
          <table:table-cell office:value-type="float" office:value="20.52" table:style-name="ce3">
            <text:p>2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ntergalacticat</text:p>
          </table:table-cell>
          <table:table-cell office:value-type="float" office:value="16.8" table:style-name="ce3">
            <text:p>1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Zafaan</text:p>
          </table:table-cell>
          <table:table-cell office:value-type="float" office:value="7.62" table:style-name="ce3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othing Blaze</text:p>
          </table:table-cell>
          <table:table-cell office:value-type="float" office:value="92.02" table:style-name="ce3">
            <text:p>9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pare Rib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olen Encounter</text:p>
          </table:table-cell>
          <table:table-cell office:value-type="float" office:value="232.23" table:style-name="ce3">
            <text:p>23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rumadaay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se Bolt</text:p>
          </table:table-cell>
          <table:table-cell office:value-type="float" office:value="19.940000000000001" table:style-name="ce3">
            <text:p>1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rgaret's Fuchsia</text:p>
          </table:table-cell>
          <table:table-cell office:value-type="float" office:value="89.59" table:style-name="ce3">
            <text:p>8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z Likely</text:p>
          </table:table-cell>
          <table:table-cell office:value-type="float" office:value="964.35" table:style-name="ce3">
            <text:p>96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ways Force It</text:p>
          </table:table-cell>
          <table:table-cell office:value-type="float" office:value="693.04" table:style-name="ce3">
            <text:p>69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ave Troop</text:p>
          </table:table-cell>
          <table:table-cell office:value-type="float" office:value="27.99" table:style-name="ce3">
            <text:p>2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rlton Gardens</text:p>
          </table:table-cell>
          <table:table-cell office:value-type="float" office:value="175.78" table:style-name="ce3">
            <text:p>17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arlies Pride</text:p>
          </table:table-cell>
          <table:table-cell office:value-type="float" office:value="279.45" table:style-name="ce3">
            <text:p>27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covec Cavern</text:p>
          </table:table-cell>
          <table:table-cell office:value-type="float" office:value="9.3699999999999992" table:style-name="ce3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anzino</text:p>
          </table:table-cell>
          <table:table-cell office:value-type="float" office:value="409.37" table:style-name="ce3">
            <text:p>40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ghty Mo Missouri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nbad Le Marin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Zanndabad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egirine</text:p>
          </table:table-cell>
          <table:table-cell office:value-type="float" office:value="763.09" table:style-name="ce3">
            <text:p>76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owgate Street</text:p>
          </table:table-cell>
          <table:table-cell office:value-type="float" office:value="722.11" table:style-name="ce3">
            <text:p>72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asky Maid</text:p>
          </table:table-cell>
          <table:table-cell office:value-type="float" office:value="985.02" table:style-name="ce3">
            <text:p>98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njoy The Dream</text:p>
          </table:table-cell>
          <table:table-cell office:value-type="float" office:value="28.78" table:style-name="ce3">
            <text:p>2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edia Naranja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ink Fire Lilly</text:p>
          </table:table-cell>
          <table:table-cell office:value-type="float" office:value="399.38" table:style-name="ce3">
            <text:p>39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ara Oak</text:p>
          </table:table-cell>
          <table:table-cell office:value-type="float" office:value="740.36" table:style-name="ce3">
            <text:p>74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ld Endeavour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nondo Kwetu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scar Elite</text:p>
          </table:table-cell>
          <table:table-cell office:value-type="float" office:value="6.98" table:style-name="ce3">
            <text:p>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arth Cry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ytier</text:p>
          </table:table-cell>
          <table:table-cell office:value-type="float" office:value="18.510000000000002" table:style-name="ce3">
            <text:p>1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ailed Away</text:p>
          </table:table-cell>
          <table:table-cell office:value-type="float" office:value="24.57" table:style-name="ce3">
            <text:p>2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edwin Hills</text:p>
          </table:table-cell>
          <table:table-cell office:value-type="float" office:value="13.73" table:style-name="ce3">
            <text:p>1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ieving Gap</text:p>
          </table:table-cell>
          <table:table-cell office:value-type="float" office:value="622.35" table:style-name="ce3">
            <text:p>62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Universal Secret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hat A Steal</text:p>
          </table:table-cell>
          <table:table-cell office:value-type="float" office:value="5.49" table:style-name="ce3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ream Bet</text:p>
          </table:table-cell>
          <table:table-cell office:value-type="float" office:value="919.75" table:style-name="ce3">
            <text:p>91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omerway</text:p>
          </table:table-cell>
          <table:table-cell office:value-type="float" office:value="363.85" table:style-name="ce3">
            <text:p>36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uscan Rose</text:p>
          </table:table-cell>
          <table:table-cell office:value-type="float" office:value="48.72" table:style-name="ce3">
            <text:p>4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reen Book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shtown Lad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rne River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is Oirr</text:p>
          </table:table-cell>
          <table:table-cell office:value-type="float" office:value="14.94" table:style-name="ce3">
            <text:p>1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tchy Feet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akool</text:p>
          </table:table-cell>
          <table:table-cell office:value-type="float" office:value="7.52" table:style-name="ce3">
            <text:p>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phne May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n Mollare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ppananty Con</text:p>
          </table:table-cell>
          <table:table-cell office:value-type="float" office:value="8.4700000000000006" table:style-name="ce3">
            <text:p>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lagate The Lady</text:p>
          </table:table-cell>
          <table:table-cell office:value-type="float" office:value="12.39" table:style-name="ce3">
            <text:p>1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vine Messenger</text:p>
          </table:table-cell>
          <table:table-cell office:value-type="float" office:value="16.11" table:style-name="ce3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legant Ellen</text:p>
          </table:table-cell>
          <table:table-cell office:value-type="float" office:value="13.78" table:style-name="ce3">
            <text:p>1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old The Press</text:p>
          </table:table-cell>
          <table:table-cell office:value-type="float" office:value="971.3" table:style-name="ce3">
            <text:p>97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riental Lilly</text:p>
          </table:table-cell>
          <table:table-cell office:value-type="float" office:value="30.09" table:style-name="ce3">
            <text:p>3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iver Chorus</text:p>
          </table:table-cell>
          <table:table-cell office:value-type="float" office:value="41.48" table:style-name="ce3">
            <text:p>4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marden Flyer</text:p>
          </table:table-cell>
          <table:table-cell office:value-type="float" office:value="33.090000000000003" table:style-name="ce3">
            <text:p>3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arjah</text:p>
          </table:table-cell>
          <table:table-cell office:value-type="float" office:value="1.57" table:style-name="ce3">
            <text:p>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l Dor</text:p>
          </table:table-cell>
          <table:table-cell office:value-type="float" office:value="6.61" table:style-name="ce3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 Capo Glory</text:p>
          </table:table-cell>
          <table:table-cell office:value-type="float" office:value="10.56" table:style-name="ce3">
            <text:p>1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ctor Bravo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imli's Glor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karengo</text:p>
          </table:table-cell>
          <table:table-cell office:value-type="float" office:value="75.069999999999993" table:style-name="ce3">
            <text:p>7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ton Villa| v |Arsenal| : |Result| 2-4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rsenal|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ton Villa| v |Arsenal| : |Result| 2-4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ston Villa|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ton Villa| v |Arsenal| : |Result| 2-4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porting John</text:p>
          </table:table-cell>
          <table:table-cell office:value-type="float" office:value="17.3" table:style-name="ce3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rinet</text:p>
          </table:table-cell>
          <table:table-cell office:value-type="float" office:value="34.130000000000003" table:style-name="ce3">
            <text:p>3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iders Onthe Storm</text:p>
          </table:table-cell>
          <table:table-cell office:value-type="float" office:value="59.66" table:style-name="ce3">
            <text:p>5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hoenix Way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vels Hill</text:p>
          </table:table-cell>
          <table:table-cell office:value-type="float" office:value="9.07" table:style-name="ce3">
            <text:p>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nny Kirwan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askalin</text:p>
          </table:table-cell>
          <table:table-cell office:value-type="float" office:value="13.14" table:style-name="ce3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octe Volatus</text:p>
          </table:table-cell>
          <table:table-cell office:value-type="float" office:value="15.97" table:style-name="ce3">
            <text:p>1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Wolf</text:p>
          </table:table-cell>
          <table:table-cell office:value-type="float" office:value="32.520000000000003" table:style-name="ce3">
            <text:p>3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orking Lad</text:p>
          </table:table-cell>
          <table:table-cell office:value-type="float" office:value="19.489999999999998" table:style-name="ce3">
            <text:p>1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ne True King</text:p>
          </table:table-cell>
          <table:table-cell office:value-type="float" office:value="31.94" table:style-name="ce3">
            <text:p>3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ap Du Nord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egal Encore</text:p>
          </table:table-cell>
          <table:table-cell office:value-type="float" office:value="54.56" table:style-name="ce3">
            <text:p>5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Neon Moon</text:p>
          </table:table-cell>
          <table:table-cell office:value-type="float" office:value="11.04" table:style-name="ce3">
            <text:p>1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lic Ou Voyou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eville's Cross</text:p>
          </table:table-cell>
          <table:table-cell office:value-type="float" office:value="12.04" table:style-name="ce3">
            <text:p>1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auto The King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agrant Delitiep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lko Saint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adream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mber Island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amis Grey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iver Pride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Celta Vigo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elta Vigo|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Celta Vigo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Celta Vigo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Sociedad|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istol De Mai</text:p>
          </table:table-cell>
          <table:table-cell office:value-type="float" office:value="14.32" table:style-name="ce3">
            <text:p>1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Quick Wave</text:p>
          </table:table-cell>
          <table:table-cell office:value-type="float" office:value="22.99" table:style-name="ce3">
            <text:p>2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loudy Glen</text:p>
          </table:table-cell>
          <table:table-cell office:value-type="float" office:value="34.6" table:style-name="ce3">
            <text:p>3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rtescue</text:p>
          </table:table-cell>
          <table:table-cell office:value-type="float" office:value="26.32" table:style-name="ce3">
            <text:p>2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umpy Charley</text:p>
          </table:table-cell>
          <table:table-cell office:value-type="float" office:value="27.9" table:style-name="ce3">
            <text:p>2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ontaine Collonges</text:p>
          </table:table-cell>
          <table:table-cell office:value-type="float" office:value="4.99" table:style-name="ce3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now Leopardess</text:p>
          </table:table-cell>
          <table:table-cell office:value-type="float" office:value="20.28" table:style-name="ce3">
            <text:p>2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mar Maretti</text:p>
          </table:table-cell>
          <table:table-cell office:value-type="float" office:value="8.52" table:style-name="ce3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ime To Get Up</text:p>
          </table:table-cell>
          <table:table-cell office:value-type="float" office:value="20.39" table:style-name="ce3">
            <text:p>2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irst Lord De Cuet</text:p>
          </table:table-cell>
          <table:table-cell office:value-type="float" office:value="14.67" table:style-name="ce3">
            <text:p>1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otachance</text:p>
          </table:table-cell>
          <table:table-cell office:value-type="float" office:value="13.61" table:style-name="ce3">
            <text:p>1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mall Present</text:p>
          </table:table-cell>
          <table:table-cell office:value-type="float" office:value="8.44" table:style-name="ce3">
            <text:p>8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im Pat</text:p>
          </table:table-cell>
          <table:table-cell office:value-type="float" office:value="12.99" table:style-name="ce3">
            <text:p>1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aint Xavier</text:p>
          </table:table-cell>
          <table:table-cell office:value-type="float" office:value="32.72" table:style-name="ce3">
            <text:p>3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Zoffanien</text:p>
          </table:table-cell>
          <table:table-cell office:value-type="float" office:value="36.659999999999997" table:style-name="ce3">
            <text:p>3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lying Scotsman</text:p>
          </table:table-cell>
          <table:table-cell office:value-type="float" office:value="14.65" table:style-name="ce3">
            <text:p>1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kens Rock</text:p>
          </table:table-cell>
          <table:table-cell office:value-type="float" office:value="160.19999999999999" table:style-name="ce3">
            <text:p>16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ptain Cj</text:p>
          </table:table-cell>
          <table:table-cell office:value-type="float" office:value="225.89" table:style-name="ce3">
            <text:p>22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lobal Export</text:p>
          </table:table-cell>
          <table:table-cell office:value-type="float" office:value="23.53" table:style-name="ce3">
            <text:p>2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ckintheroom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ster Fogpatches</text:p>
          </table:table-cell>
          <table:table-cell office:value-type="float" office:value="34.01" table:style-name="ce3">
            <text:p>3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egacy Thor</text:p>
          </table:table-cell>
          <table:table-cell office:value-type="float" office:value="11.82" table:style-name="ce3">
            <text:p>1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die's Pride</text:p>
          </table:table-cell>
          <table:table-cell office:value-type="float" office:value="20.14" table:style-name="ce3">
            <text:p>2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lane Hill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ttoman Style</text:p>
          </table:table-cell>
          <table:table-cell office:value-type="float" office:value="21.78" table:style-name="ce3">
            <text:p>2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pal Lodge</text:p>
          </table:table-cell>
          <table:table-cell office:value-type="float" office:value="59.84" table:style-name="ce3">
            <text:p>5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lusive Guy</text:p>
          </table:table-cell>
          <table:table-cell office:value-type="float" office:value="105.31" table:style-name="ce3">
            <text:p>10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ynx</text:p>
          </table:table-cell>
          <table:table-cell office:value-type="float" office:value="80.75" table:style-name="ce3">
            <text:p>8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ood World</text:p>
          </table:table-cell>
          <table:table-cell office:value-type="float" office:value="92.02" table:style-name="ce3">
            <text:p>9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Dont Go Yet</text:p>
          </table:table-cell>
          <table:table-cell office:value-type="float" office:value="22.02" table:style-name="ce3">
            <text:p>2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Garcon Doux</text:p>
          </table:table-cell>
          <table:table-cell office:value-type="float" office:value="48.64" table:style-name="ce3">
            <text:p>4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Ardera Ru</text:p>
          </table:table-cell>
          <table:table-cell office:value-type="float" office:value="12.87" table:style-name="ce3">
            <text:p>1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Baltinglass Hill</text:p>
          </table:table-cell>
          <table:table-cell office:value-type="float" office:value="122.23" table:style-name="ce3">
            <text:p>12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marrive</text:p>
          </table:table-cell>
          <table:table-cell office:value-type="float" office:value="15.56" table:style-name="ce3">
            <text:p>1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etit Tonnerre</text:p>
          </table:table-cell>
          <table:table-cell office:value-type="float" office:value="11.4" table:style-name="ce3">
            <text:p>1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mme Public</text:p>
          </table:table-cell>
          <table:table-cell office:value-type="float" office:value="13.23" table:style-name="ce3">
            <text:p>1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ynn</text:p>
          </table:table-cell>
          <table:table-cell office:value-type="float" office:value="20.47" table:style-name="ce3">
            <text:p>2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jelo</text:p>
          </table:table-cell>
          <table:table-cell office:value-type="float" office:value="9.86" table:style-name="ce3">
            <text:p>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fty Ball</text:p>
          </table:table-cell>
          <table:table-cell office:value-type="float" office:value="10.32" table:style-name="ce3">
            <text:p>1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rish Hill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aleb</text:p>
          </table:table-cell>
          <table:table-cell office:value-type="float" office:value="25.2" table:style-name="ce3">
            <text:p>2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o Friendly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ibault</text:p>
          </table:table-cell>
          <table:table-cell office:value-type="float" office:value="17.34" table:style-name="ce3">
            <text:p>1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hizz Kid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Zoffany Bay</text:p>
          </table:table-cell>
          <table:table-cell office:value-type="float" office:value="40.380000000000003" table:style-name="ce3">
            <text:p>4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nappers Hill</text:p>
          </table:table-cell>
          <table:table-cell office:value-type="float" office:value="2.74" table:style-name="ce3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rst Street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 Like To Move It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obal Citizen</text:p>
          </table:table-cell>
          <table:table-cell office:value-type="float" office:value="41.24" table:style-name="ce3">
            <text:p>4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tch Hunter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iger Crusade</text:p>
          </table:table-cell>
          <table:table-cell office:value-type="float" office:value="5.77" table:style-name="ce3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psom Faithfull</text:p>
          </table:table-cell>
          <table:table-cell office:value-type="float" office:value="8.48" table:style-name="ce3">
            <text:p>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ower of Darkness</text:p>
          </table:table-cell>
          <table:table-cell office:value-type="float" office:value="10.75" table:style-name="ce3">
            <text:p>1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illy Cooper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ttling</text:p>
          </table:table-cell>
          <table:table-cell office:value-type="float" office:value="14.1" table:style-name="ce3">
            <text:p>1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volutionise</text:p>
          </table:table-cell>
          <table:table-cell office:value-type="float" office:value="8.7899999999999991" table:style-name="ce3">
            <text:p>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arty Business</text:p>
          </table:table-cell>
          <table:table-cell office:value-type="float" office:value="15.07" table:style-name="ce3">
            <text:p>1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ll Green</text:p>
          </table:table-cell>
          <table:table-cell office:value-type="float" office:value="20.49" table:style-name="ce3">
            <text:p>2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et A Tonic</text:p>
          </table:table-cell>
          <table:table-cell office:value-type="float" office:value="9.33" table:style-name="ce3">
            <text:p>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errash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nagatheringstorm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Changing Man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ohnson's Blue</text:p>
          </table:table-cell>
          <table:table-cell office:value-type="float" office:value="10.76" table:style-name="ce3">
            <text:p>10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randy Mcqueen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rdy Bloke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podanno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rasso</text:p>
          </table:table-cell>
          <table:table-cell office:value-type="float" office:value="7.55" table:style-name="ce3">
            <text:p>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ut En Couleurs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nidil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ye Right</text:p>
          </table:table-cell>
          <table:table-cell office:value-type="float" office:value="107.14" table:style-name="ce3">
            <text:p>10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kir D'Oudairies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rst Flow</text:p>
          </table:table-cell>
          <table:table-cell office:value-type="float" office:value="19.8" table:style-name="ce3">
            <text:p>1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llers Bank</text:p>
          </table:table-cell>
          <table:table-cell office:value-type="float" office:value="25.56" table:style-name="ce3">
            <text:p>2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ic D'Orhy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ishkin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ntastikas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witch Hitter</text:p>
          </table:table-cell>
          <table:table-cell office:value-type="float" office:value="8.23" table:style-name="ce3">
            <text:p>8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am Barton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de'iffs Elton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ake Up Early</text:p>
          </table:table-cell>
          <table:table-cell office:value-type="float" office:value="12.99" table:style-name="ce3">
            <text:p>1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mpdoria| v |Bologna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logna|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mpdoria| v |Bologna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mpdoria| v |Bologna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mpdoria|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vander</text:p>
          </table:table-cell>
          <table:table-cell office:value-type="float" office:value="17.989999999999998" table:style-name="ce3">
            <text:p>1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gic Dancer</text:p>
          </table:table-cell>
          <table:table-cell office:value-type="float" office:value="20.83" table:style-name="ce3">
            <text:p>2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id Pro Quo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ypole Class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per Six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Paddy Pie</text:p>
          </table:table-cell>
          <table:table-cell office:value-type="float" office:value="12.15" table:style-name="ce3">
            <text:p>1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igh Moon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f Not For Dylan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arincha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se Note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icholas T</text:p>
          </table:table-cell>
          <table:table-cell office:value-type="float" office:value="186.83" table:style-name="ce3">
            <text:p>18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ydwen</text:p>
          </table:table-cell>
          <table:table-cell office:value-type="float" office:value="17.37" table:style-name="ce3">
            <text:p>1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irate King</text:p>
          </table:table-cell>
          <table:table-cell office:value-type="float" office:value="49.46" table:style-name="ce3">
            <text:p>4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amond Bay</text:p>
          </table:table-cell>
          <table:table-cell office:value-type="float" office:value="10.96" table:style-name="ce3">
            <text:p>1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randmaster Flash</text:p>
          </table:table-cell>
          <table:table-cell office:value-type="float" office:value="302.19" table:style-name="ce3">
            <text:p>30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man</text:p>
          </table:table-cell>
          <table:table-cell office:value-type="float" office:value="104.5" table:style-name="ce3">
            <text:p>10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rystal Delight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erkshire Breeze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8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iming High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do The Apache</text:p>
          </table:table-cell>
          <table:table-cell office:value-type="float" office:value="37.36" table:style-name="ce3">
            <text:p>3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l For Rachel</text:p>
          </table:table-cell>
          <table:table-cell office:value-type="float" office:value="56.77" table:style-name="ce3">
            <text:p>5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ttle Of Mirbat</text:p>
          </table:table-cell>
          <table:table-cell office:value-type="float" office:value="329.8" table:style-name="ce3">
            <text:p>32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ookie</text:p>
          </table:table-cell>
          <table:table-cell office:value-type="float" office:value="43.27" table:style-name="ce3">
            <text:p>4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ru Bourgeois</text:p>
          </table:table-cell>
          <table:table-cell office:value-type="float" office:value="253.05" table:style-name="ce3">
            <text:p>25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in De Cause</text:p>
          </table:table-cell>
          <table:table-cell office:value-type="float" office:value="28.55" table:style-name="ce3">
            <text:p>2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andero Bello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urricane Cliff</text:p>
          </table:table-cell>
          <table:table-cell office:value-type="float" office:value="14.03" table:style-name="ce3">
            <text:p>1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unior Alliance</text:p>
          </table:table-cell>
          <table:table-cell office:value-type="float" office:value="86.43" table:style-name="ce3">
            <text:p>8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imekiln Rock</text:p>
          </table:table-cell>
          <table:table-cell office:value-type="float" office:value="733.06" table:style-name="ce3">
            <text:p>73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cs Charm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onface</text:p>
          </table:table-cell>
          <table:table-cell office:value-type="float" office:value="998.01" table:style-name="ce3">
            <text:p>99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lip Of The Tongue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here It All Began</text:p>
          </table:table-cell>
          <table:table-cell office:value-type="float" office:value="11.84" table:style-name="ce3">
            <text:p>1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Islo</text:p>
          </table:table-cell>
          <table:table-cell office:value-type="float" office:value="312.56" table:style-name="ce3">
            <text:p>31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Low Mileage</text:p>
          </table:table-cell>
          <table:table-cell office:value-type="float" office:value="389.15" table:style-name="ce3">
            <text:p>38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tso Fury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es No Maybe So</text:p>
          </table:table-cell>
          <table:table-cell office:value-type="float" office:value="19.440000000000001" table:style-name="ce3">
            <text:p>1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omas Mor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arranty</text:p>
          </table:table-cell>
          <table:table-cell office:value-type="float" office:value="20.58" table:style-name="ce3">
            <text:p>2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valdi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pple Rock</text:p>
          </table:table-cell>
          <table:table-cell office:value-type="float" office:value="11.93" table:style-name="ce3">
            <text:p>1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ld Town Garde</text:p>
          </table:table-cell>
          <table:table-cell office:value-type="float" office:value="61.17" table:style-name="ce3">
            <text:p>6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Zestful Hope</text:p>
          </table:table-cell>
          <table:table-cell office:value-type="float" office:value="20.52" table:style-name="ce3">
            <text:p>2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mphal</text:p>
          </table:table-cell>
          <table:table-cell office:value-type="float" office:value="8.65" table:style-name="ce3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up De Maulde</text:p>
          </table:table-cell>
          <table:table-cell office:value-type="float" office:value="10.8" table:style-name="ce3">
            <text:p>1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anny Whizzbang</text:p>
          </table:table-cell>
          <table:table-cell office:value-type="float" office:value="60.24" table:style-name="ce3">
            <text:p>6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untsmans Jog</text:p>
          </table:table-cell>
          <table:table-cell office:value-type="float" office:value="145.62" table:style-name="ce3">
            <text:p>14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Wolfsburg| v |RB Leipzig| : |Result| 0-3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Wolfsburg| v |RB Leipzig| : |Result| 0-3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B Leipzig|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Wolfsburg| v |RB Leipzig| : |Result| 0-3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L Wolfsburg|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1. FC Cologne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Cologne|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1. FC Cologne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1. FC Cologne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B Stuttgart|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ess Your Luck</text:p>
          </table:table-cell>
          <table:table-cell office:value-type="float" office:value="10.78" table:style-name="ce3">
            <text:p>1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et Of Magic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rever William</text:p>
          </table:table-cell>
          <table:table-cell office:value-type="float" office:value="8.4700000000000006" table:style-name="ce3">
            <text:p>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Umndeni</text:p>
          </table:table-cell>
          <table:table-cell office:value-type="float" office:value="81.61" table:style-name="ce3">
            <text:p>8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eelotmorebusiness</text:p>
          </table:table-cell>
          <table:table-cell office:value-type="float" office:value="3.82" table:style-name="ce3">
            <text:p>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7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sty Parisian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Bayern Munich| : |Result| 3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yern Munich|</text:p>
          </table:table-cell>
          <table:table-cell office:value-type="float" office:value="1.5" table:style-name="ce3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Bayern Munich| : |Result| 3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russia Monchengladbach|</text:p>
          </table:table-cell>
          <table:table-cell office:value-type="float" office:value="6.92" table:style-name="ce3">
            <text:p>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Bayern Munich| : |Result| 3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Bochum| v |SC Freiburg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Bochum| v |SC Freiburg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C Freiburg|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Bochum| v |SC Freiburg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L Bochum|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carface</text:p>
          </table:table-cell>
          <table:table-cell office:value-type="float" office:value="16.489999999999998" table:style-name="ce3">
            <text:p>1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llectors Item</text:p>
          </table:table-cell>
          <table:table-cell office:value-type="float" office:value="9.59" table:style-name="ce3">
            <text:p>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 Legislator</text:p>
          </table:table-cell>
          <table:table-cell office:value-type="float" office:value="13.71" table:style-name="ce3">
            <text:p>1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r Kananga</text:p>
          </table:table-cell>
          <table:table-cell office:value-type="float" office:value="32.56" table:style-name="ce3">
            <text:p>3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eel Good Inc</text:p>
          </table:table-cell>
          <table:table-cell office:value-type="float" office:value="11.2" table:style-name="ce3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kin'yourmindup</text:p>
          </table:table-cell>
          <table:table-cell office:value-type="float" office:value="13.85" table:style-name="ce3">
            <text:p>1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r Vango</text:p>
          </table:table-cell>
          <table:table-cell office:value-type="float" office:value="10.69" table:style-name="ce3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assing Well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int Palais</text:p>
          </table:table-cell>
          <table:table-cell office:value-type="float" office:value="11.54" table:style-name="ce3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rious Operator</text:p>
          </table:table-cell>
          <table:table-cell office:value-type="float" office:value="100.12" table:style-name="ce3">
            <text:p>10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upreme Gift</text:p>
          </table:table-cell>
          <table:table-cell office:value-type="float" office:value="12.83" table:style-name="ce3">
            <text:p>1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e King Of Ryhope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mperor Zen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sfondado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nsetsu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rwick Law</text:p>
          </table:table-cell>
          <table:table-cell office:value-type="float" office:value="9.4499999999999993" table:style-name="ce3">
            <text:p>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rike Alliance</text:p>
          </table:table-cell>
          <table:table-cell office:value-type="float" office:value="6.62" table:style-name="ce3">
            <text:p>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ptional Mix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rish Blaze</text:p>
          </table:table-cell>
          <table:table-cell office:value-type="float" office:value="13.66" table:style-name="ce3">
            <text:p>1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ndsworth</text:p>
          </table:table-cell>
          <table:table-cell office:value-type="float" office:value="26.26" table:style-name="ce3">
            <text:p>2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rom The Ashes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urricane Darwin</text:p>
          </table:table-cell>
          <table:table-cell office:value-type="float" office:value="31.79" table:style-name="ce3">
            <text:p>3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eihnachts</text:p>
          </table:table-cell>
          <table:table-cell office:value-type="float" office:value="29.54" table:style-name="ce3">
            <text:p>2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loman Lane</text:p>
          </table:table-cell>
          <table:table-cell office:value-type="float" office:value="14.34" table:style-name="ce3">
            <text:p>1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unnyvilla</text:p>
          </table:table-cell>
          <table:table-cell office:value-type="float" office:value="9.8699999999999992" table:style-name="ce3">
            <text:p>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etter Times Ahead</text:p>
          </table:table-cell>
          <table:table-cell office:value-type="float" office:value="32.33" table:style-name="ce3">
            <text:p>3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lli's Quest</text:p>
          </table:table-cell>
          <table:table-cell office:value-type="float" office:value="10.67" table:style-name="ce3">
            <text:p>1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verton FC| v |Leeds United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verton FC| v |Leeds United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verton FC|</text:p>
          </table:table-cell>
          <table:table-cell office:value-type="float" office:value="2.93" table:style-name="ce3">
            <text:p>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verton FC| v |Leeds United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eeds United|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ottingham Forest| v |Manchester City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ottingham Forest| v |Manchester City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City|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ottingham Forest| v |Manchester City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ottingham Forest|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lden Ace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ion Tiogair</text:p>
          </table:table-cell>
          <table:table-cell office:value-type="float" office:value="53.49" table:style-name="ce3">
            <text:p>5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ay Tara Tara</text:p>
          </table:table-cell>
          <table:table-cell office:value-type="float" office:value="11.65" table:style-name="ce3">
            <text:p>1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thka</text:p>
          </table:table-cell>
          <table:table-cell office:value-type="float" office:value="21.9" table:style-name="ce3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tween Waters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ghty Moth</text:p>
          </table:table-cell>
          <table:table-cell office:value-type="float" office:value="119.01" table:style-name="ce3">
            <text:p>11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ur Nel</text:p>
          </table:table-cell>
          <table:table-cell office:value-type="float" office:value="21.93" table:style-name="ce3">
            <text:p>2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olitacus</text:p>
          </table:table-cell>
          <table:table-cell office:value-type="float" office:value="11.96" table:style-name="ce3">
            <text:p>1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pring Gale</text:p>
          </table:table-cell>
          <table:table-cell office:value-type="float" office:value="38.61" table:style-name="ce3">
            <text:p>3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ra's Light</text:p>
          </table:table-cell>
          <table:table-cell office:value-type="float" office:value="324.82" table:style-name="ce3">
            <text:p>32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hispering Gold</text:p>
          </table:table-cell>
          <table:table-cell office:value-type="float" office:value="338.26" table:style-name="ce3">
            <text:p>33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irdhouse</text:p>
          </table:table-cell>
          <table:table-cell office:value-type="float" office:value="21.84" table:style-name="ce3">
            <text:p>2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hesky's In Milan</text:p>
          </table:table-cell>
          <table:table-cell office:value-type="float" office:value="41.52" table:style-name="ce3">
            <text:p>4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istral Milly</text:p>
          </table:table-cell>
          <table:table-cell office:value-type="float" office:value="25.16" table:style-name="ce3">
            <text:p>2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AFC Bournemouth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FC Bournemouth|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AFC Bournemouth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AFC Bournemouth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olverhampton Wanderers|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entford| v |Crystal Palace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entford|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entford| v |Crystal Palace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rystal Palace|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entford| v |Crystal Palace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ighton &amp; Hove Albion| v |Fulham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ighton &amp; Hove Albion|</text:p>
          </table:table-cell>
          <table:table-cell office:value-type="float" office:value="1.59" table:style-name="ce3">
            <text:p>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ighton &amp; Hove Albion| v |Fulham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ighton &amp; Hove Albion| v |Fulham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ulham|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ustinovick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llinslea Bridge</text:p>
          </table:table-cell>
          <table:table-cell office:value-type="float" office:value="14.88" table:style-name="ce3">
            <text:p>1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eat D'Ange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utterwick Brook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y Silver Lining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nella Voucher</text:p>
          </table:table-cell>
          <table:table-cell office:value-type="float" office:value="12.24" table:style-name="ce3">
            <text:p>1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ussian Virtue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illy Bathgate</text:p>
          </table:table-cell>
          <table:table-cell office:value-type="float" office:value="28.69" table:style-name="ce3">
            <text:p>2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bba Tee</text:p>
          </table:table-cell>
          <table:table-cell office:value-type="float" office:value="7.42" table:style-name="ce3">
            <text:p>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r Way</text:p>
          </table:table-cell>
          <table:table-cell office:value-type="float" office:value="32.67" table:style-name="ce3">
            <text:p>3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ckabill Angel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ster Oliver</text:p>
          </table:table-cell>
          <table:table-cell office:value-type="float" office:value="13.13" table:style-name="ce3">
            <text:p>1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 FC| v |Southampton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helsea FC|</text:p>
          </table:table-cell>
          <table:table-cell office:value-type="float" office:value="1.48" table:style-name="ce3">
            <text:p>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 FC| v |Southampton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 FC| v |Southampton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outhampton|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nvious Editor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spoir De Teillee</text:p>
          </table:table-cell>
          <table:table-cell office:value-type="float" office:value="31.03" table:style-name="ce3">
            <text:p>3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mous Clermont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writetherules</text:p>
          </table:table-cell>
          <table:table-cell office:value-type="float" office:value="87.03" table:style-name="ce3">
            <text:p>8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rite It Down</text:p>
          </table:table-cell>
          <table:table-cell office:value-type="float" office:value="218.65" table:style-name="ce3">
            <text:p>21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nnys King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ot A Role Model</text:p>
          </table:table-cell>
          <table:table-cell office:value-type="float" office:value="32.450000000000003" table:style-name="ce3">
            <text:p>3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elsh Saint</text:p>
          </table:table-cell>
          <table:table-cell office:value-type="float" office:value="17.71" table:style-name="ce3">
            <text:p>1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etis| v |Real Valladolid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etis|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etis| v |Real Valladolid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etis| v |Real Valladolid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Valladolid|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cending Lark</text:p>
          </table:table-cell>
          <table:table-cell office:value-type="float" office:value="10.86" table:style-name="ce3">
            <text:p>1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ampagne Secret</text:p>
          </table:table-cell>
          <table:table-cell office:value-type="float" office:value="512.51" table:style-name="ce3">
            <text:p>51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rge Lawn</text:p>
          </table:table-cell>
          <table:table-cell office:value-type="float" office:value="52.64" table:style-name="ce3">
            <text:p>5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ris Emery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edetta Star</text:p>
          </table:table-cell>
          <table:table-cell office:value-type="float" office:value="13.87" table:style-name="ce3">
            <text:p>1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icky Victoria</text:p>
          </table:table-cell>
          <table:table-cell office:value-type="float" office:value="96.61" table:style-name="ce3">
            <text:p>9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hy Delilah</text:p>
          </table:table-cell>
          <table:table-cell office:value-type="float" office:value="5.74" table:style-name="ce3">
            <text:p>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You Make Me Smile</text:p>
          </table:table-cell>
          <table:table-cell office:value-type="float" office:value="931.91" table:style-name="ce3">
            <text:p>93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ighterdaysahead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 Wanted Warrior</text:p>
          </table:table-cell>
          <table:table-cell office:value-type="float" office:value="19.649999999999999" table:style-name="ce3">
            <text:p>1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pshill Lad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uper Duper Sam</text:p>
          </table:table-cell>
          <table:table-cell office:value-type="float" office:value="8.58" table:style-name="ce3">
            <text:p>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titi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ectric Annie</text:p>
          </table:table-cell>
          <table:table-cell office:value-type="float" office:value="10.43" table:style-name="ce3">
            <text:p>1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spers Court</text:p>
          </table:table-cell>
          <table:table-cell office:value-type="float" office:value="10.4" table:style-name="ce3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earapinkribbon</text:p>
          </table:table-cell>
          <table:table-cell office:value-type="float" office:value="41.63" table:style-name="ce3">
            <text:p>4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er Vino Veritas</text:p>
          </table:table-cell>
          <table:table-cell office:value-type="float" office:value="55.11" table:style-name="ce3">
            <text:p>5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rd Frost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dy Bianca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irect Hit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gicdollar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wntown Dubai</text:p>
          </table:table-cell>
          <table:table-cell office:value-type="float" office:value="13.28" table:style-name="ce3">
            <text:p>1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 Key Lails</text:p>
          </table:table-cell>
          <table:table-cell office:value-type="float" office:value="27.36" table:style-name="ce3">
            <text:p>2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rmentis</text:p>
          </table:table-cell>
          <table:table-cell office:value-type="float" office:value="92.41" table:style-name="ce3">
            <text:p>9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ptain Dandy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GC Nice| v |Stade Reims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GC Nice| v |Stade Reims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GC Nice|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GC Nice| v |Stade Reims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ims|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fted Gold</text:p>
          </table:table-cell>
          <table:table-cell office:value-type="float" office:value="20.149999999999999" table:style-name="ce3">
            <text:p>2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ief's Will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lastic Paddy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r Shield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sdaa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ar Defender</text:p>
          </table:table-cell>
          <table:table-cell office:value-type="float" office:value="24.6" table:style-name="ce3">
            <text:p>2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jardaa</text:p>
          </table:table-cell>
          <table:table-cell office:value-type="float" office:value="380.48" table:style-name="ce3">
            <text:p>38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pina Express</text:p>
          </table:table-cell>
          <table:table-cell office:value-type="float" office:value="20.89" table:style-name="ce3">
            <text:p>2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sc Girl</text:p>
          </table:table-cell>
          <table:table-cell office:value-type="float" office:value="41.63" table:style-name="ce3">
            <text:p>4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ngruent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tite Sioux</text:p>
          </table:table-cell>
          <table:table-cell office:value-type="float" office:value="92.61" table:style-name="ce3">
            <text:p>9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Queen Regent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flective Star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AC Milan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Milan|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AC Milan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Monza|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AC Milan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itan Rock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iffs Of Capri</text:p>
          </table:table-cell>
          <table:table-cell office:value-type="float" office:value="15.18" table:style-name="ce3">
            <text:p>1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bolish</text:p>
          </table:table-cell>
          <table:table-cell office:value-type="float" office:value="9.3699999999999992" table:style-name="ce3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deb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bi Sunset</text:p>
          </table:table-cell>
          <table:table-cell office:value-type="float" office:value="11.24" table:style-name="ce3">
            <text:p>1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on's Dream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artan Fighter</text:p>
          </table:table-cell>
          <table:table-cell office:value-type="float" office:value="65.89" table:style-name="ce3">
            <text:p>6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erfect Swiss</text:p>
          </table:table-cell>
          <table:table-cell office:value-type="float" office:value="13.64" table:style-name="ce3">
            <text:p>1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ewcastle United| v |Liverpool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ewcastle United| v |Liverpool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verpool|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ewcastle United| v |Liverpool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ewcastle United|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Werder Bremen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Werder Bremen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intracht Frankfurt|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Werder Bremen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rder Bremen|</text:p>
          </table:table-cell>
          <table:table-cell office:value-type="float" office:value="6.15" table:style-name="ce3">
            <text:p>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Villarreal CF| : |Result| 4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02" table:style-name="ce3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Villarreal CF| : |Result| 4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llorca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Villarreal CF| : |Result| 4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illarreal CF|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thollblair Boy</text:p>
          </table:table-cell>
          <table:table-cell office:value-type="float" office:value="13.64" table:style-name="ce3">
            <text:p>1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ndys Gold</text:p>
          </table:table-cell>
          <table:table-cell office:value-type="float" office:value="19.73" table:style-name="ce3">
            <text:p>1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lin's Lad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ow Compassion</text:p>
          </table:table-cell>
          <table:table-cell office:value-type="float" office:value="37.17" table:style-name="ce3">
            <text:p>3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ne Hart</text:p>
          </table:table-cell>
          <table:table-cell office:value-type="float" office:value="20.89" table:style-name="ce3">
            <text:p>2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thmeen</text:p>
          </table:table-cell>
          <table:table-cell office:value-type="float" office:value="10.050000000000001" table:style-name="ce3">
            <text:p>1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ickleby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nderman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inal Account</text:p>
          </table:table-cell>
          <table:table-cell office:value-type="float" office:value="7.91" table:style-name="ce3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unnerside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imo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t Diggity Dog</text:p>
          </table:table-cell>
          <table:table-cell office:value-type="float" office:value="15.56" table:style-name="ce3">
            <text:p>1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zaal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oshua R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irdie Bowers</text:p>
          </table:table-cell>
          <table:table-cell office:value-type="float" office:value="15.31" table:style-name="ce3">
            <text:p>1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ellie French</text:p>
          </table:table-cell>
          <table:table-cell office:value-type="float" office:value="11.53" table:style-name="ce3">
            <text:p>1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ed How</text:p>
          </table:table-cell>
          <table:table-cell office:value-type="float" office:value="34.24" table:style-name="ce3">
            <text:p>3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rs Bagerran</text:p>
          </table:table-cell>
          <table:table-cell office:value-type="float" office:value="34.369999999999997" table:style-name="ce3">
            <text:p>3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mmytwohoots</text:p>
          </table:table-cell>
          <table:table-cell office:value-type="float" office:value="31.41" table:style-name="ce3">
            <text:p>3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ps Gem</text:p>
          </table:table-cell>
          <table:table-cell office:value-type="float" office:value="51.05" table:style-name="ce3">
            <text:p>5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len Lomond</text:p>
          </table:table-cell>
          <table:table-cell office:value-type="float" office:value="152.4" table:style-name="ce3">
            <text:p>15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o| v |Udinese Calcio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o| v |Udinese Calcio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Inter Milano|</text:p>
          </table:table-cell>
          <table:table-cell office:value-type="float" office:value="1.48" table:style-name="ce3">
            <text:p>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o| v |Udinese Calcio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inese Calcio|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rasbourg Alsace| v |Angers SCO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ngers SCO|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rasbourg Alsace| v |Angers SCO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rasbourg Alsace| v |Angers SCO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rasbourg Alsace|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Real Madrid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Real Madrid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sasuna|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Real Madrid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Madrid|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number-rows-repeated="10481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 Mullins</meta:initial-creator>
    <dc:creator>Leonard Mullins</dc:creator>
    <meta:creation-date>2023-02-19T09:36:23Z</meta:creation-date>
    <dc:date>2023-02-19T09:37:44Z</dc:date>
  </office:meta>
</office:document-meta>
</file>